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line-height="0.635cm" fo:text-align="justify" style:justify-single-word="false" style:line-break="normal"/>
    </style:style>
    <style:style style:name="P2" style:family="paragraph" style:parent-style-name="主旨">
      <style:paragraph-properties fo:line-height="0.635cm" fo:text-align="justify" style:justify-single-word="false" style:line-break="normal"/>
      <style:text-properties fo:font-size="14pt" style:font-size-asian="14pt"/>
    </style:style>
    <style:style style:name="P3" style:family="paragraph" style:parent-style-name="主旨" style:list-style-name="WW8Num3">
      <style:paragraph-properties fo:line-height="0.635cm" fo:text-align="justify" style:justify-single-word="false" style:line-break="normal"/>
      <style:text-properties fo:font-size="14pt" style:font-size-asian="14pt"/>
    </style:style>
    <style:style style:name="P4" style:family="paragraph" style:parent-style-name="主旨">
      <style:paragraph-properties fo:line-height="0.635cm" fo:text-align="justify" style:justify-single-word="false" style:line-break="normal"/>
      <style:text-properties fo:font-size="14pt" style:font-size-asian="14pt"/>
    </style:style>
    <style:style style:name="P5" style:family="paragraph" style:parent-style-name="主旨" style:list-style-name="WW8Num1">
      <style:paragraph-properties fo:line-height="0.635cm" fo:text-align="justify" style:justify-single-word="false" style:line-break="normal"/>
      <style:text-properties fo:font-size="14pt" style:font-size-asian="14pt"/>
    </style:style>
    <style:style style:name="P6" style:family="paragraph" style:parent-style-name="主旨" style:list-style-name="WW8Num2">
      <style:paragraph-properties fo:line-height="0.635cm" fo:text-align="justify" style:justify-single-word="false" style:line-break="normal"/>
      <style:text-properties fo:font-size="14pt" style:font-size-asian="14pt"/>
    </style:style>
    <style:style style:name="P7" style:family="paragraph" style:parent-style-name="主旨" style:master-page-name="Standard">
      <style:paragraph-properties fo:margin-left="11.224cm" fo:margin-right="0cm" fo:line-height="0.635cm" fo:text-align="justify" style:justify-single-word="false" fo:text-indent="-10.724cm" style:auto-text-indent="false" style:page-number="auto" style:line-break="normal"/>
    </style:style>
    <style:style style:name="P8" style:family="paragraph" style:parent-style-name="主旨">
      <style:paragraph-properties fo:margin-left="11.624cm" fo:margin-right="0cm" fo:line-height="0.635cm" fo:text-align="justify" style:justify-single-word="false" fo:text-indent="-1.764cm" style:auto-text-indent="false" style:line-break="normal"/>
      <style:text-properties style:font-name="標楷體" fo:font-size="10pt" style:font-size-asian="10pt" style:font-name-complex="標楷體"/>
    </style:style>
    <style:style style:name="P9" style:family="paragraph" style:parent-style-name="主旨">
      <style:paragraph-properties fo:margin-left="1.482cm" fo:margin-right="0cm" fo:line-height="0.635cm" fo:text-align="justify" style:justify-single-word="false" fo:text-indent="-1.482cm" style:auto-text-indent="false" style:line-break="normal"/>
    </style:style>
    <style:style style:name="P10" style:family="paragraph" style:parent-style-name="主旨">
      <style:paragraph-properties fo:margin-left="0.988cm" fo:margin-right="0cm" fo:line-height="0.635cm" fo:text-align="justify" style:justify-single-word="false" fo:text-indent="-0.988cm" style:auto-text-indent="false" style:line-break="normal"/>
    </style:style>
    <style:style style:name="P11" style:family="paragraph" style:parent-style-name="主旨">
      <style:paragraph-properties fo:margin-left="0.988cm" fo:margin-right="0cm" fo:line-height="0.635cm" fo:text-align="justify" style:justify-single-word="false" fo:text-indent="-0.988cm" style:auto-text-indent="false" style:line-break="normal"/>
      <style:text-properties fo:font-size="14pt" style:font-size-asian="14pt"/>
    </style:style>
    <style:style style:name="P12" style:family="paragraph" style:parent-style-name="主旨">
      <style:paragraph-properties fo:margin-left="0cm" fo:margin-right="0cm" fo:line-height="0.635cm" fo:text-align="justify" style:justify-single-word="false" fo:text-indent="0.988cm" style:auto-text-indent="false" style:line-break="normal"/>
      <style:text-properties fo:font-size="14pt" style:font-size-asian="14pt"/>
    </style:style>
    <style:style style:name="P13" style:family="paragraph" style:parent-style-name="主旨">
      <style:paragraph-properties fo:margin-left="1.976cm" fo:margin-right="0cm" fo:line-height="0.635cm" fo:text-align="justify" style:justify-single-word="false" fo:text-indent="-1.976cm" style:auto-text-indent="false" style:line-break="normal"/>
    </style:style>
    <style:style style:name="P14" style:family="paragraph" style:parent-style-name="主旨">
      <style:paragraph-properties fo:margin-left="1.977cm" fo:margin-right="0cm" fo:line-height="0.635cm" fo:text-align="justify" style:justify-single-word="false" fo:text-indent="0cm" style:auto-text-indent="false" style:line-break="normal"/>
    </style:style>
    <style:style style:name="P15" style:family="paragraph" style:parent-style-name="主旨">
      <style:paragraph-properties fo:margin-left="1.647cm" fo:margin-right="0cm" fo:line-height="0.635cm" fo:text-align="justify" style:justify-single-word="false" fo:text-indent="-1.482cm" style:auto-text-indent="false" style:line-break="normal"/>
    </style:style>
    <style:style style:name="P16" style:family="paragraph" style:parent-style-name="主旨">
      <style:paragraph-properties fo:margin-left="1.979cm" fo:margin-right="0cm" fo:line-height="0.635cm" fo:text-align="justify" style:justify-single-word="false" fo:text-indent="-0.494cm" style:auto-text-indent="false" style:line-break="normal"/>
      <style:text-properties fo:font-size="14pt" style:font-size-asian="14pt"/>
    </style:style>
    <style:style style:name="P17" style:family="paragraph" style:parent-style-name="主旨">
      <style:paragraph-properties fo:margin-left="1.129cm" fo:margin-right="0cm" fo:line-height="0.635cm" fo:text-align="justify" style:justify-single-word="false" fo:text-indent="-1.129cm" style:auto-text-indent="false" style:line-break="normal"/>
    </style:style>
    <style:style style:name="P18" style:family="paragraph" style:parent-style-name="Standard">
      <style:text-properties fo:font-size="14pt" style:font-size-asian="14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text:list-style style:name="L1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政府及所屬機關行政規則基準</text:span><text:span text:style-name="T4"> <text:s/>91年7月16日府法制字第09101290610號訂定</text:span></text:p>
      <text:p text:style-name="P8">93年7月20日府法制字第0930138386號修正</text:p>
      <text:p text:style-name="P8">97年2月21日府法制字第0970035643號修正</text:p>
      <text:list xml:id="list2039945381547606026" text:style-name="WW8Num3">
        <text:list-item>
          <text:p text:style-name="P3">彰化縣政府（以下簡稱本府）為統一本府及所屬機關行政規則之訂定、修正、廢止及管理，特訂定本基準。</text:p>
        </text:list-item>
        <text:list-item>
          <text:p text:style-name="P3">本基準所稱行政規則，係指下列各款之規定：</text:p>
        </text:list-item>
      </text:list>
      <text:p text:style-name="P9"><text:span text:style-name="T7"><text:s/></text:span><text:span text:style-name="T5">（一）關於機關內部之組織、事務之分配、業務處理方式、人事管理等一般性規定。</text:span></text:p>
      <text:p text:style-name="P9"><text:span text:style-name="T7"><text:s/></text:span><text:span text:style-name="T5">（二）為協助下級機關或屬官統一解釋法令、認定事實及行使裁量，而訂頒之解釋性規定及裁量基準。</text:span></text:p>
      <text:p text:style-name="P10"><text:span text:style-name="T7"><text:s text:c="3"/></text:span><text:span text:style-name="T7"><text:s/></text:span><text:span text:style-name="T5">前項行政規則應冠以本府或各機關之名稱，並依其性質決定其</text:span></text:p>
      <text:p text:style-name="P12">當之定名。</text:p>
      <text:list xml:id="list101717738714843" text:continue-numbering="true" text:style-name="WW8Num3">
        <text:list-item>
          <text:p text:style-name="P3">行政規則與憲法、法律、中央法令或縣自治法規牴觸者，無效。</text:p>
        </text:list-item>
        <text:list-item>
          <text:p text:style-name="P3">應以縣自治法規制（訂）定之事項，除法律及基於法律授權之中央法規或縣自治法規另有規定外，不得以行政規則定之。</text:p>
        </text:list-item>
        <text:list-item>
          <text:p text:style-name="P3">行政規則應依其性質以要點、須知、注意事項、基準、規定、程序、方案等名稱定之。</text:p>
        </text:list-item>
        <text:list-item>
          <text:p text:style-name="P3">各機關訂定或修正行政規則時，其名稱應就所定內容之要旨，依下列規定辦理：</text:p>
        </text:list-item>
      </text:list>
      <text:p text:style-name="P13"><text:span text:style-name="T7"><text:s/></text:span><text:span text:style-name="T5">（一）要點</text:span><text:span text:style-name="T7"> <text:s/></text:span><text:span text:style-name="T5">屬於規定一定之原則、要項或無須專任人員及預算之</text:span></text:p>
      <text:p text:style-name="P14"><text:span text:style-name="T5">任務編組者稱之，例如：「實施要點」、「聯繫要點」、「設置要點」。</text:span><text:span text:style-name="T7"> </text:span></text:p>
      <text:p text:style-name="P15"><text:span text:style-name="T5">（二）須知</text:span><text:span text:style-name="T7"> <text:s/></text:span><text:span text:style-name="T5">屬於規定事務之處理方法、時限或手續者稱之，例如：「投標須知」、「申請須知」。</text:span></text:p>
      <text:p text:style-name="P9"><text:span text:style-name="T7"><text:s/></text:span><text:span text:style-name="T5">（三）注意事項</text:span><text:span text:style-name="T7"> <text:s/></text:span><text:span text:style-name="T5">屬於規定作業上應遵守或注意之事項稱之，例如：「查驗應注意事項」、「作業應注意事項」。</text:span></text:p>
      <text:p text:style-name="P9"><text:span text:style-name="T7"><text:s/></text:span><text:span text:style-name="T5">（四）基準</text:span><text:span text:style-name="T7"> </text:span><text:span text:style-name="T5">屬於規定一定程度、條件或規格者稱之，例如「獎懲基準」、「審核基準」。</text:span></text:p>
      <text:p text:style-name="P13"><text:span text:style-name="T7"><text:s/></text:span><text:span text:style-name="T5">（五）規定</text:span><text:span text:style-name="T7"> </text:span><text:span text:style-name="T5">屬於規定法規（規章）之執行事項或就法規（規章）</text:span></text:p>
      <text:p text:style-name="P16">作補充規定者稱之。例如：「處理規定」、「補充規定」。</text:p>
      <text:p text:style-name="P9"><text:span text:style-name="T7"><text:s/></text:span><text:span text:style-name="T5">（六）程序</text:span><text:span text:style-name="T7"> <text:s/></text:span><text:span text:style-name="T5">屬於規定機關內部業務處理程序者稱之，例如：「作業程序」。</text:span></text:p>
      <text:p text:style-name="P9"><text:span text:style-name="T7"><text:s/></text:span><text:span text:style-name="T5">（七）方案</text:span><text:span text:style-name="T7"> <text:s/></text:span><text:span text:style-name="T5">屬於規定政策性之指示者稱之，例如：「防制方案」、「改進方案」。</text:span></text:p>
      <text:list xml:id="list101717574590470" text:continue-numbering="true" text:style-name="WW8Num3">
        <text:list-item>
          <text:p text:style-name="P3">行政規則之發布或下達，應依下列方式處理：</text:p>
        </text:list-item>
      </text:list>
      <text:p text:style-name="P9"><text:span text:style-name="T7"><text:s/></text:span><text:span text:style-name="T5">（一）屬第二點第一項第二款之事項者，應由其首長簽署後刊登公報發布並函頒下達之。</text:span></text:p>
      <text:p text:style-name="P1"><text:span text:style-name="T7"><text:s/></text:span><text:span text:style-name="T5">（二）屬第二點第一項第一款之事項者，應函頒下達之。</text:span></text:p>
      <text:p text:style-name="P11"><text:soft-page-break/>八、有效下達之行政規則，具有拘束訂定機關、其下級機關及屬官之效力。</text:p>
      <text:p text:style-name="P11">九、行政規則自發布或函頒下達起發生效力。但特定有實施日期者，自該特定日起發生效力。</text:p>
      <text:p text:style-name="P10"><text:span text:style-name="T7"><text:s text:c="4"/></text:span><text:span text:style-name="T5">行政規則定有實施期限者，期滿當然失效。但主管機關認有延長適用必要者，應於期限屆滿三十日前依訂立程序處理</text:span><text:span text:style-name="T1">。</text:span></text:p>
      <text:p text:style-name="P17"><text:span text:style-name="T3"><text:s text:c="4"/></text:span><text:span text:style-name="T5">行政規則之廢止，得僅發布或下達名稱及廢止日期，並自發布或函頒下達時失效。</text:span></text:p>
      <text:p text:style-name="P17"><text:span text:style-name="T1">十</text:span><text:span text:style-name="T5">、行政規則之條次不冠以「第某條」字樣，以一、二、三等數字為之（以「第</text:span><text:span text:style-name="T7">○</text:span><text:span text:style-name="T5">點」稱之）。</text:span></text:p>
      <text:p text:style-name="P11">　　行政規則得分項，不冠數字；款冠以（一）、（二）、（三）等數字；目冠以１、２、３等數字；細目冠以（１）、（２）、（３）等數字。（如附表）</text:p>
      <text:p text:style-name="P2">　　行政規則修正時，如有增、刪條文，條次均應重新調整。</text:p>
      <text:p text:style-name="P2">十一、行政規則有下列情事之一者，應予修正：</text:p>
      <text:list xml:id="list593559810312298531" text:style-name="WW8Num1">
        <text:list-item>
          <text:p text:style-name="P5">基於政策或實際需要，其規定有增、刪、變更之必要者。</text:p>
        </text:list-item>
        <text:list-item>
          <text:p text:style-name="P5">規定事項有不切合實際或時代要求，不便民或阻礙革新者。</text:p>
        </text:list-item>
        <text:list-item>
          <text:p text:style-name="P5">依據之法規（規章）已廢止或修正者。</text:p>
        </text:list-item>
        <text:list-item>
          <text:p text:style-name="P5">與其他行政規則相互牴觸者。</text:p>
        </text:list-item>
        <text:list-item>
          <text:p text:style-name="P5">其他情形有予修正之必要者。</text:p>
        </text:list-item>
      </text:list>
      <text:p text:style-name="P2">十二、行政規則有下列情形之一者，應即廢止：</text:p>
      <text:list xml:id="list1784881030892526579" text:style-name="WW8Num2">
        <text:list-item>
          <text:p text:style-name="P6">規定事項已執行完畢或因情勢變遷，無繼續實施之必要者。</text:p>
        </text:list-item>
        <text:list-item>
          <text:p text:style-name="P6">法規（規章）已有規定無保留必要者。</text:p>
        </text:list-item>
        <text:list-item>
          <text:p text:style-name="P6">同一事項已訂有新行政規則替代者。</text:p>
        </text:list-item>
        <text:list-item>
          <text:p text:style-name="P6">規定事項與法規（規章）牴觸者。</text:p>
        </text:list-item>
        <text:list-item>
          <text:p text:style-name="P6">其他情形無保留必要者。</text:p>
        </text:list-item>
      </text:list>
      <text:p text:style-name="P9"><text:span text:style-name="T5">十三、各機關訂定或修正行政規則，應送會本府法制</text:span><text:span text:style-name="T9">處</text:span><text:span text:style-name="T5">，並應於下達時，以副本附該行政規則送法制</text:span><text:span text:style-name="T9">處</text:span><text:span text:style-name="T5">列管。</text:span></text:p>
      <text:p text:style-name="P1"><text:span text:style-name="T5">　　　各機關廢止行政規則，應副知法制</text:span><text:span text:style-name="T9">處</text:span><text:span text:style-name="T5">。</text:span></text:p>
      <text:p text:style-name="P2"/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及所屬機關行政規則基準</dc:title>
    <meta:initial-creator>ghost</meta:initial-creator>
    <meta:creation-date>2008-02-21T16:55:00</meta:creation-date>
    <dc:creator>USER</dc:creator>
    <dc:date>2008-02-21T21:54:00</dc:date>
    <meta:print-date>2008-02-21T09:01:00</meta:print-date>
    <meta:editing-cycles>7</meta:editing-cycles>
    <meta:editing-duration>PT10M</meta:editing-duration>
    <meta:document-statistic meta:table-count="0" meta:image-count="0" meta:object-count="0" meta:page-count="2" meta:paragraph-count="46" meta:word-count="1420" meta:character-count="1498" meta:non-whitespace-character-count="1454"/>
    <meta:generator>LibreOffice/5.1.4.2$Windows_x86 LibreOffice_project/f99d75f39f1c57ebdd7ffc5f42867c12031db97a</meta:generator>
  </office:meta>
</office:document-meta>
</file>