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line-height="0.3055in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055in" fo:text-indent="0.4444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5in"/>
    </style:style>
    <style:style style:name="Table16" style:family="table">
      <style:table-properties style:width="6.75in" fo:margin-left="0.2694in" table:align="left"/>
    </style:style>
    <style:style style:name="TableRow19" style:family="table-row">
      <style:table-row-properties style:min-row-height="0.82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2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2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25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2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50%" fo:margin-left="3.125in" fo:margin-right="1.2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style:font-weight-complex="bold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style:font-weight-complex="bold" fo:font-size="18pt" style:font-size-asian="18pt" style:font-size-complex="18pt"/>
    </style:style>
    <style:style style:name="P68" style:parent-style-name="本文" style:family="paragraph">
      <style:text-properties style:font-name="標楷體"/>
    </style:style>
    <style:style style:name="TableColumn70" style:family="table-column">
      <style:table-column-properties style:column-width="6.7326in"/>
    </style:style>
    <style:style style:name="Table69" style:family="table">
      <style:table-properties style:width="6.7326in" fo:margin-left="0.3861in" table:align="left"/>
    </style:style>
    <style:style style:name="TableRow71" style:family="table-row">
      <style:table-row-properties style:min-row-height="8.4506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color="#BFBFBF" fo:font-size="48pt" style:font-size-asian="48pt" style:font-size-complex="48pt"/>
    </style:style>
    <style:style style:name="P74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color="#BFBFBF" fo:font-size="48pt" style:font-size-asian="48pt" style:font-size-complex="48pt"/>
    </style:style>
    <style:style style:name="P75" style:parent-style-name="內文" style:family="paragraph">
      <style:paragraph-properties style:snap-to-layout-grid="false" fo:text-align="center" fo:margin-top="0.125in" fo:line-height="150%" fo:margin-left="0.6583in" fo:margin-right="0.568in">
        <style:tab-stops/>
      </style:paragraph-properties>
      <style:text-properties style:font-name="標楷體" style:font-name-asian="標楷體" fo:color="#BFBFBF" fo:font-size="20pt" style:font-size-asian="20pt" style:font-size-complex="20pt"/>
    </style:style>
    <style:style style:name="P76" style:parent-style-name="內文" style:family="paragraph">
      <style:paragraph-properties style:snap-to-layout-grid="false" fo:margin-top="0.125in" fo:line-height="150%" fo:margin-right="0.56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5208in" fo:min-height="1.2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<draw:frame draw:z-index="251658752" draw:id="id0" draw:style-name="a0" draw:name="Text Box 6" text:anchor-type="paragraph" svg:x="6.68611in" svg:y="-0.27153in" svg:width="1.23125in" svg:height="0.55208in" style:rel-width="scale" style:rel-height="scale"><draw:text-box><text:p text:style-name="內文">105.02.25版</text:p></draw:text-box><svg:desc/></draw:frame></text:span><text:span text:style-name="T3">彰化縣政府辦理就業者家庭部分托育費用補助</text:span></text:h>
      <text:p text:style-name="P4">無一定雇主之就業者個人就業切結書</text:p>
      <text:p text:style-name="P5"><text:span text:style-name="T6">本人</text:span><text:span text:style-name="T7"><text:s text:c="15"/></text:span><text:span text:style-name="T8">為申請彰化縣就業</text:span><text:span text:style-name="T9">者家庭部分托育費用補助，</text:span></text:p>
      <text:p text:style-name="P10"><text:span text:style-name="T11">因本人為就業者</text:span><text:span text:style-name="T12">，特具結本人目前就業情形如下，</text:span></text:p>
      <text:p text:style-name="P13"><text:s text:c="4"/>併附相關證明資料，如有不實，本人願負偽造文書及冒領公款等法律</text:p>
      <text:p text:style-name="P14"><text:s text:c="4"/>責任，並繳回補助款。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工作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工作處所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統一編號</text:p>
            <text:p text:style-name="P34">（身分證字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任職期間</text:p>
            <text:p text:style-name="P41"/>
          </table:table-cell>
          <table:table-cell table:style-name="TableCell42">
            <text:p text:style-name="P43"><text:s text:c="22"/>年<text:s text:c="4"/>月<text:s text:c="3"/>日止</text:p>
            <text:p text:style-name="P44">自<text:s text:c="3"/>年<text:s text:c="3"/>月<text:s text:c="3"/>日起至</text:p>
            <text:p text:style-name="P45"><text:s text:c="22"/>迄今</text:p>
          </table:table-cell>
        </table:table-row>
        <table:table-row table:style-name="TableRow46">
          <table:table-cell table:style-name="TableCell47">
            <text:p text:style-name="P48"/>
            <text:p text:style-name="P49">計薪方式</text:p>
          </table:table-cell>
          <table:table-cell table:style-name="TableCell50">
            <text:list text:style-name="LFO1" text:continue-numbering="true">
              <text:list-item>
                <text:p text:style-name="P51">按時計薪<text:s/>□按日計薪<text:s/>□按月計薪<text:s/>□以件計酬</text:p>
              </text:list-item>
              <text:list-item>
                <text:p text:style-name="P52"><text:span text:style-name="T53"><draw:custom-shape svg:x="0.85556in" svg:y="0.34444in" svg:width="2.875in" svg:height="0in" draw:z-index="251657728" draw:id="id1" draw:style-name="a1" draw:name="Line 5" text:anchor-type="paragraph"><svg:desc/><draw:enhanced-geometry draw:type="non-primitive" svg:viewBox="0 0 2628900 0" draw:enhanced-path="M 0 0 L 2628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0"/><draw:equation draw:name="f7" draw:formula="?f4 / 0"/><draw:equation draw:name="f8" draw:formula="1314451 / ?f6"/><draw:equation draw:name="f9" draw:formula="0 / ?f7"/><draw:equation draw:name="f10" draw:formula="2628900 / ?f6"/><draw:equation draw:name="f11" draw:formula="0 / ?f6"/></draw:enhanced-geometry></draw:custom-shape></text:span><text:span text:style-name="T54">其他：</text:span><text:span text:style-name="T55"><text:s text:c="25"/></text:span><text:span text:style-name="T56">（請說明）</text:span></text:p>
              </text:list-item>
            </text:list>
          </table:table-cell>
        </table:table-row>
      </table:table>
      <text:p text:style-name="P57"><text:s text:c="4"/>此　　致</text:p>
      <text:p text:style-name="P58">彰化縣政府<text:s/></text:p>
      <text:p text:style-name="P59">立切結書人：</text:p>
      <text:p text:style-name="P60">身分證字號：</text:p>
      <text:p text:style-name="P61">戶籍地址：</text:p>
      <text:p text:style-name="P62">聯絡地址：</text:p>
      <text:p text:style-name="P63">聯絡電話：</text:p>
      <text:p text:style-name="P64"/>
      <text:p text:style-name="P65">中華民國　　<text:s/>年　<text:s/>　月　　<text:s/>日</text:p>
      <text:p text:style-name="P66"/>
      <text:p text:style-name="P67">彰化縣政府辦理就業者家庭部分托育費用補助</text:p>
      <text:p text:style-name="P68">受僱者就業證明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資料粘貼處</text:p>
            <text:p text:style-name="P75">（最近三個月內之公司開具證明或工作場所及工作實景照片）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100%"/>
      <style:text-properties style:font-name-asian="華康標楷體W5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100%" fo:margin-right="0.027in"/>
      <style:text-properties style:font-name-asian="標楷體" style:font-weight-complex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辦理受僱者家庭部分托育費用補助</dc:title>
    <meta:initial-creator>gackt</meta:initial-creator>
    <dc:creator>chcg</dc:creator>
    <meta:creation-date>2017-07-10T08:05:00Z</meta:creation-date>
    <dc:date>2017-07-31T03:10:00Z</dc:date>
    <meta:print-date>2009-09-02T03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