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justify" style:writing-mode="lr-tb"/>
    </style:style>
    <style:style style:name="P8" style:family="paragraph">
      <loext:graphic-properties draw:fill="solid" draw:fill-color="#ffffff"/>
      <style:paragraph-properties fo:text-align="justify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801cm" fo:min-width="0.982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.115cm" fo:min-width="1.365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4cm" fo:min-width="4.895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政府辦理特殊境遇家庭扶助標準作業流程</text:p>
      <text:p text:style-name="P1"><draw:g text:anchor-type="char" draw:z-index="1" draw:style-name="gr2"><draw:line draw:style-name="gr3" draw:text-style-name="P3" svg:x1="7.623cm" svg:y1="2.319cm" svg:x2="7.623cm" svg:y2="2.637cm"><text:p/></draw:line><draw:line draw:style-name="gr4" draw:text-style-name="P3" svg:x1="10.486cm" svg:y1="2.665cm" svg:x2="10.486cm" svg:y2="2.983cm"><text:p/></draw:line><draw:frame draw:style-name="gr5" draw:text-style-name="P5" svg:width="3.176cm" svg:height="1.271cm" svg:x="6.032cm" svg:y="1.099cm"><draw:text-box><text:p text:style-name="P4"><text:span text:style-name="T1">申請人檢具相關資料申請</text:span></text:p></draw:text-box></draw:frame><draw:frame draw:style-name="gr5" draw:text-style-name="P5" svg:width="4.396cm" svg:height="1.588cm" svg:x="2.589cm" svg:y="3.097cm"><draw:text-box><text:p text:style-name="P4"><text:span text:style-name="T1">村里辦公處或公所社會（政）課受理申請</text:span></text:p></draw:text-box></draw:frame><draw:frame draw:style-name="gr5" draw:text-style-name="P5" svg:width="2.684cm" svg:height="1.588cm" svg:x="9.38cm" svg:y="3.076cm"><draw:text-box><text:p text:style-name="P4"><text:span text:style-name="T1">本府社工人員受理申請</text:span></text:p></draw:text-box></draw:frame><draw:frame draw:style-name="gr5" draw:text-style-name="P5" svg:width="4.522cm" svg:height="1.588cm" svg:x="2.224cm" svg:y="5.944cm"><draw:text-box><text:p text:style-name="P4"><text:span text:style-name="T1">公所初審造冊</text:span></text:p><text:p text:style-name="P4"><text:span text:style-name="T1">（須登打社福系統）</text:span></text:p></draw:text-box></draw:frame><draw:frame draw:style-name="gr5" draw:text-style-name="P5" svg:width="2.811cm" svg:height="1.5cm" svg:x="9.53cm" svg:y="5.912cm"><draw:text-box><text:p text:style-name="P4"><text:span text:style-name="T1">社工員初審</text:span></text:p></draw:text-box></draw:frame><draw:frame draw:style-name="gr5" draw:text-style-name="P5" svg:width="4.446cm" svg:height="1.588cm" svg:x="5.933cm" svg:y="8.729cm"><draw:text-box><text:p text:style-name="P4"><text:span text:style-name="T1">社會處複審</text:span></text:p><text:p text:style-name="P4"><text:span text:style-name="T1">（含登打社福系統）</text:span></text:p></draw:text-box></draw:frame><draw:g draw:style-name="gr6"><draw:custom-shape draw:style-name="gr7" draw:text-style-name="P6" svg:width="3.728cm" svg:height="2.518cm" svg:x="6.374cm" svg:y="11.24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3" svg:width="1.994cm" svg:height="1.271cm" svg:x="7.327cm" svg:y="11.895cm"><draw:text-box><text:p text:style-name="P4"><text:span text:style-name="T1">符合補助資格</text:span></text:p></draw:text-box></draw:frame></draw:g><draw:frame draw:style-name="gr5" draw:text-style-name="P5" svg:width="2.541cm" svg:height="1.588cm" svg:x="7.184cm" svg:y="15.157cm"><draw:text-box><text:p text:style-name="P4"><text:span text:style-name="T1">簽撥經費</text:span></text:p><text:p text:style-name="P4"><text:span text:style-name="T1">轉帳撥款</text:span></text:p></draw:text-box></draw:frame><draw:frame draw:style-name="gr5" draw:text-style-name="P5" svg:width="6.668cm" svg:height="1.906cm" svg:x="5.161cm" svg:y="18.193cm"><draw:text-box><text:p text:style-name="P4"><text:span text:style-name="T1">入帳通知：</text:span></text:p><text:p text:style-name="P7"><text:span text:style-name="T1">1.</text:span><text:span text:style-name="T1">函知公所、婦幼中心撥款名冊</text:span></text:p><text:p text:style-name="P7"><text:span text:style-name="T1">2.</text:span><text:span text:style-name="T1">函文個案身分認定證明</text:span></text:p></draw:text-box></draw:frame><draw:frame draw:style-name="gr5" draw:text-style-name="P5" svg:width="5.716cm" svg:height="3.176cm" svg:x="-0.341cm" svg:y="10.973cm"><draw:text-box><text:p text:style-name="P4"><text:span text:style-name="T1">函退公所、副知民眾：</text:span></text:p><text:p text:style-name="P7"><text:span text:style-name="T1">1.</text:span><text:span text:style-name="T1">民眾</text:span><text:span text:style-name="T1">10</text:span><text:span text:style-name="T1">日內檢具佐證資料向公所提出申復</text:span></text:p><text:p text:style-name="P7"><text:span text:style-name="T1">2.</text:span><text:span text:style-name="T1">公所受理不符申復案件，並完成社福申復作業</text:span></text:p></draw:text-box></draw:frame><draw:frame draw:style-name="gr5" draw:text-style-name="P8" svg:width="6.834cm" svg:height="2.662cm" svg:x="-0.889cm" svg:y="15.141cm"><draw:text-box><text:p text:style-name="P7"><text:span text:style-name="T1">1.</text:span><text:span text:style-name="T1">縣府申復案件審核結果通知公所</text:span></text:p><text:p text:style-name="P7"><text:span text:style-name="T1">2.</text:span><text:span text:style-name="T1">公所轉知民眾申復結果</text:span></text:p><text:p text:style-name="P7"><text:span text:style-name="T1">A-</text:span><text:span text:style-name="T1">符合者</text:span><text:span text:style-name="T1">-</text:span><text:span text:style-name="T1">本符轉帳撥款</text:span></text:p><text:p text:style-name="P7"><text:span text:style-name="T1">B-</text:span><text:span text:style-name="T1">不符者，函退案件結案</text:span></text:p></draw:text-box></draw:frame><draw:g draw:style-name="gr6"><draw:custom-shape draw:style-name="gr9" draw:text-style-name="P6" svg:width="3.176cm" svg:height="2.223cm" svg:x="6.822cm" svg:y="22.3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10" svg:width="2.223cm" svg:height="0.867cm" svg:x="7.253cm" svg:y="23.019cm"><draw:text-box><text:p text:style-name="P9"><text:span text:style-name="T1">本府結案</text:span></text:p></draw:text-box></draw:frame></draw:g><draw:line draw:style-name="gr3" draw:text-style-name="P3" svg:x1="7.62cm" svg:y1="2.686cm" svg:x2="5.715cm" svg:y2="2.686cm"><text:p/></draw:line><draw:line draw:style-name="gr3" draw:text-style-name="P3" svg:x1="5.715cm" svg:y1="2.686cm" svg:x2="4.762cm" svg:y2="2.686cm"><text:p/></draw:line><draw:line draw:style-name="gr3" draw:text-style-name="P3" svg:x1="9.207cm" svg:y1="2.686cm" svg:x2="10.477cm" svg:y2="2.686cm"><text:p/></draw:line><draw:line draw:style-name="gr4" draw:text-style-name="P3" svg:x1="4.762cm" svg:y1="2.686cm" svg:x2="4.762cm" svg:y2="3.004cm"><text:p/></draw:line><draw:line draw:style-name="gr4" draw:text-style-name="P3" svg:x1="4.512cm" svg:y1="4.723cm" svg:x2="4.512cm" svg:y2="5.993cm"><text:p/></draw:line><draw:line draw:style-name="gr4" draw:text-style-name="P3" svg:x1="10.705cm" svg:y1="4.667cm" svg:x2="10.705cm" svg:y2="5.937cm"><text:p/></draw:line><draw:line draw:style-name="gr3" draw:text-style-name="P3" svg:x1="4.31cm" svg:y1="7.574cm" svg:x2="4.31cm" svg:y2="8.209cm"><text:p/></draw:line><draw:line draw:style-name="gr3" draw:text-style-name="P3" svg:x1="10.75cm" svg:y1="7.463cm" svg:x2="10.761cm" svg:y2="8.191cm"><text:p/></draw:line><draw:line draw:style-name="gr3" draw:text-style-name="P3" svg:x1="4.332cm" svg:y1="8.203cm" svg:x2="10.814cm" svg:y2="8.198cm"><text:p/></draw:line><draw:line draw:style-name="gr4" draw:text-style-name="P3" svg:x1="7.954cm" svg:y1="8.2cm" svg:x2="7.935cm" svg:y2="8.719cm"><text:p/></draw:line><draw:line draw:style-name="gr4" draw:text-style-name="P3" svg:x1="8.255cm" svg:y1="10.306cm" svg:x2="8.255cm" svg:y2="11.259cm"><text:p/></draw:line><draw:line draw:style-name="gr4" draw:text-style-name="P3" svg:x1="6.35cm" svg:y1="12.523cm" svg:x2="5.397cm" svg:y2="12.523cm"><text:p/></draw:line><draw:line draw:style-name="gr4" draw:text-style-name="P3" svg:x1="2.381cm" svg:y1="14.185cm" svg:x2="2.381cm" svg:y2="15.138cm"><text:p/></draw:line><draw:line draw:style-name="gr4" draw:text-style-name="P3" svg:x1="8.255cm" svg:y1="13.793cm" svg:x2="8.255cm" svg:y2="15.063cm"><text:p/></draw:line><draw:line draw:style-name="gr4" draw:text-style-name="P3" svg:x1="8.309cm" svg:y1="16.797cm" svg:x2="8.309cm" svg:y2="18.067cm"><text:p/></draw:line><draw:line draw:style-name="gr4" draw:text-style-name="P3" svg:x1="8.396cm" svg:y1="20.119cm" svg:x2="8.38cm" svg:y2="20.807cm"><text:p/></draw:line><draw:frame draw:style-name="gr8" draw:text-style-name="P10" svg:width="0.934cm" svg:height="0.738cm" svg:x="5.487cm" svg:y="11.8cm"><draw:text-box><text:p text:style-name="P9"><text:span text:style-name="T1">否</text:span></text:p></draw:text-box></draw:frame><draw:frame draw:style-name="gr8" draw:text-style-name="P10" svg:width="0.953cm" svg:height="0.851cm" svg:x="8.196cm" svg:y="13.848cm"><draw:text-box><text:p text:style-name="P9"><text:span text:style-name="T1">是</text:span></text:p></draw:text-box></draw:frame><draw:frame draw:style-name="gr8" draw:text-style-name="P10" svg:width="5.322cm" svg:height="0.659cm" svg:x="10.503cm" svg:y="9.214cm"><draw:text-box><text:p text:style-name="P9"><text:span text:style-name="T2">（整體申請時間約需</text:span><text:span text:style-name="T2">1</text:span><text:span text:style-name="T2">個月）</text:span></text:p></draw:text-box></draw:frame><draw:frame draw:style-name="gr8" draw:text-style-name="P10" svg:width="2.881cm" svg:height="0.851cm" svg:x="6.611cm" svg:y="6.344cm"><draw:text-box><text:p text:style-name="P9"><text:span text:style-name="T2">（約</text:span><text:span text:style-name="T2">15</text:span><text:span text:style-name="T2">天）</text:span></text:p></draw:text-box></draw:frame><draw:custom-shape draw:style-name="gr10" draw:text-style-name="P8" svg:width="5.402cm" svg:height="2.393cm" svg:x="-0.953cm" svg:y="0.536cm"><text:p text:style-name="P7"><text:span text:style-name="T1">法源依據：</text:span></text:p><text:p text:style-name="P7"><text:span text:style-name="T1">1.</text:span><text:span text:style-name="T1">特殊境遇家庭扶助條例</text:span></text:p><text:p text:style-name="P7"><text:span text:style-name="T1">2.</text:span><text:span text:style-name="T1">彰化縣政府辦理特殊境遇家庭扶助實施計畫</text:span></text:p><draw:enhanced-geometry svg:viewBox="0 0 21600 21600" draw:glue-points="10800 0 0 10800 10800 21600 21600 10800 ?f40 ?f41" draw:text-areas="0 0 21600 21600" draw:type="rectangular-callout" draw:modifiers="25261 -13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5" svg:width="2.541cm" svg:height="1.271cm" svg:x="10.593cm" svg:y="1.076cm"><draw:text-box><text:p text:style-name="P4"><text:span text:style-name="T1">檢附內容如附表一</text:span></text:p></draw:text-box></draw:frame><draw:line draw:style-name="gr11" draw:text-style-name="P3" svg:x1="9.207cm" svg:y1="1.734cm" svg:x2="10.477cm" svg:y2="1.734cm"><text:p/></draw:line><draw:frame draw:style-name="gr5" draw:text-style-name="P6" svg:width="3.176cm" svg:height="0.953cm" svg:x="6.882cm" svg:y="20.822cm"><draw:text-box><text:p text:style-name="P9"><text:span text:style-name="T1">預付費用沖銷</text:span></text:p></draw:text-box></draw:frame><draw:line draw:style-name="gr4" draw:text-style-name="P3" svg:x1="8.376cm" svg:y1="21.764cm" svg:x2="8.376cm" svg:y2="22.399cm"><text:p/></draw:line></draw:g><draw:line text:anchor-type="char" draw:z-index="0" draw:style-name="gr1" draw:text-style-name="P3" svg:x1="7.62cm" svg:y1="2.686cm" svg:x2="9.208cm" svg:y2="2.68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辦理特殊境遇家庭扶助標準作業流程</dc:title>
    <meta:initial-creator>chcg</meta:initial-creator>
    <meta:creation-date>2009-06-11T14:13:00</meta:creation-date>
    <dc:creator>chcg</dc:creator>
    <dc:date>2011-04-20T12:14:00</dc:date>
    <meta:print-date>2009-06-11T15:23:00</meta:print-date>
    <meta:editing-cycles>3</meta:editing-cycles>
    <meta:editing-duration>PT1H26M</meta:editing-duration>
    <meta:document-statistic meta:table-count="0" meta:image-count="0" meta:object-count="0" meta:page-count="1" meta:paragraph-count="1" meta:word-count="21" meta:character-count="21" meta:non-whitespace-character-count="21"/>
    <meta:generator>LibreOffice/5.3.4.2$Windows_x86 LibreOffice_project/f82d347ccc0be322489bf7da61d7e4ad13fe2ff3</meta:generator>
  </office:meta>
</office:document-meta>
</file>