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431cm" fo:margin-left="0cm" style:page-number="auto" table:align="left"/>
    </style:style>
    <style:style style:name="表格1.A" style:family="table-column">
      <style:table-column-properties style:column-width="15.43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.619cm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text-properties fo:font-size="8pt" fo:background-color="#ffffff" style:font-size-asian="8pt" style:font-size-complex="8pt"/>
    </style:style>
    <style:style style:name="P3" style:family="paragraph" style:parent-style-name="內文">
      <style:paragraph-properties style:line-height-at-least="0cm"/>
      <style:text-properties fo:font-size="8pt" fo:background-color="#ffffff" style:font-size-asian="8pt" style:font-size-complex="8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text-align="center" style:justify-single-word="false"/>
    </style:style>
    <style:style style:name="P7" style:family="paragraph" style:parent-style-name="純文字">
      <style:paragraph-properties fo:margin-left="0cm" fo:margin-right="0cm" fo:margin-top="0.212cm" fo:margin-bottom="0.212cm" fo:line-height="0.882cm" fo:text-indent="0.572cm" style:auto-text-indent="false">
        <style:tab-stops>
          <style:tab-stop style:position="8.89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純文字">
      <style:paragraph-properties fo:margin-left="2.265cm" fo:margin-right="0cm" fo:line-height="0.882cm" fo:text-indent="-0.834cm" style:auto-text-indent="false">
        <style:tab-stops>
          <style:tab-stop style:position="6.625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純文字">
      <style:paragraph-properties fo:margin-left="2.074cm" fo:margin-right="0cm" fo:line-height="0.882cm" fo:text-indent="-0.647cm" style:auto-text-indent="false">
        <style:tab-stops>
          <style:tab-stop style:position="6.816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純文字">
      <style:paragraph-properties fo:margin-left="2.074cm" fo:margin-right="0cm" fo:line-height="0.882cm" fo:text-indent="-0.647cm" style:auto-text-indent="false">
        <style:tab-stops>
          <style:tab-stop style:position="6.816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language-asian="zh" style:country-asian="TW" style:font-size-complex="12pt"/>
    </style:style>
    <style:style style:name="T5" style:family="text">
      <style:text-properties style:font-name="標楷體" fo:font-size="36pt" style:font-name-asian="標楷體" style:font-size-asian="36pt" style:font-size-complex="36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><text:span text:style-name="預設段落字型"><text:span text:style-name="T2">彰化</text:span></text:span><text:span text:style-name="預設段落字型"><text:span text:style-name="T1">縣○○鄉鎮市○○社區發展協會</text:span></text:span></text:p>
          </table:table-cell>
        </table:table-row>
        <table:table-row>
          <table:table-cell table:style-name="表格1.A1" office:value-type="string">
            <text:p>第○屆第○次會員大會 <text:s/>理事會工作報告</text:p>
          </table:table-cell>
        </table:table-row>
        <table:table-row>
          <table:table-cell table:style-name="表格1.A1" office:value-type="string">
            <text:p text:style-name="P7">（一）會務</text:p>
            <text:p text:style-name="P8">１．本會現有正式會○○○人，贊助會員○○人，合計○○○人。</text:p>
            <text:p text:style-name="P8">２．○○年一月至十二月止收文○○○件，發文○○○件。</text:p>
            <text:p text:style-name="P8">３．○○年○○月○○日、○○月○○日、○○月○○日、○○月○○日均依開理監事聯席會議並做成紀錄在案。</text:p>
            <text:p text:style-name="P7">（二）訓練活動</text:p>
            <text:p text:style-name="P8">１．○○年○月○○日辦理員在職訓練。</text:p>
            <text:p text:style-name="P8">２．○○年○月○○日辦理監事幹部會務研習會。</text:p>
            <text:p text:style-name="P8">３．○○年○月○○日辦堙會員登山健行活動。</text:p>
            <text:p text:style-name="P8">４．○○年○月○○日至○○日三天辦堙會員自強旅遊活動。</text:p>
            <text:p text:style-name="P7">（三）其他服務</text:p>
            <text:p text:style-name="P9">１．○○年○月○○日理事長等○人調解本會會員○○○消費糾紛案。</text:p>
            <text:p text:style-name="P9">２．○○年○月○○日舉辦「健康、活動、迎千禧」活動共計二千人參加。</text:p>
            <text:p text:style-name="P10"><text:span text:style-name="預設段落字型"><text:span text:style-name="T3">３．○○年○月○○日派常務理事○○○、○○○參加</text:span></text:span><text:span text:style-name="預設段落字型"><text:span text:style-name="T4">○○○○○○○</text:span></text:span><text:span text:style-name="預設段落字型"><text:span text:style-name="T3">舉辦稅務研習會。</text:span></text:span></text:p>
            <text:p text:style-name="P10"><text:span text:style-name="預設段落字型"><text:span text:style-name="T3">４．○○年○月○○日派會員○○○、○○○參加</text:span></text:span><text:span text:style-name="預設段落字型"><text:span text:style-name="T4">○○○○○○○</text:span></text:span><text:span text:style-name="預設段落字型"><text:span text:style-name="T3">主辦社團會務研習會。</text:span></text:span></text:p>
            <text:p text:style-name="P9">５．○○年○月○○日辦理捐血活動，共有捐血○○人次。</text:p>
            <text:p text:style-name="P9">６．○○年三月一日至卅一日止協助會員申報綜合所得稅○○件。</text:p>
            <text:p/>
          </table:table-cell>
        </table:table-row>
        <table:table-row table:style-name="表格1.4">
          <table:table-cell table:style-name="表格1.A1" office:value-type="string">
            <text:p><text:span text:style-name="預設段落字型"><text:span text:style-name="T1">理事長：○○○ <text:s/></text:span></text:span><text:span text:style-name="預設段落字型"><text:span text:style-name="T5">□</text:span></text:span><text:span text:style-name="預設段落字型"><text:span text:style-name="T6">（核印）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 style:next-style-name="Text_20_body">
      <style:paragraph-properties style:line-height-at-least="0.635cm" fo:hyphenation-ladder-count="no-limit"/>
      <style:text-properties style:font-name="細明體" style:letter-kerning="false" style:font-name-asian="細明體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純文字_20_字元" style:display-name="純文字 字元" style:family="text">
      <style:text-properties style:font-name="細明體" fo:font-size="12pt" style:font-name-asian="細明體" style:font-size-asian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屏東縣○○鄉鎮市○○社區發展協會</dc:title>
    <dc:description/>
    <dc:subject/>
    <meta:initial-creator>Administrator</meta:initial-creator>
    <meta:creation-date>2016-11-29T02:12:00Z</meta:creation-date>
    <dc:date>2018-09-26T12:38:53.42</dc:date>
    <meta:editing-cycles>2</meta:editing-cycles>
    <meta:editing-duration>PT0S</meta:editing-duration>
    <meta:document-statistic meta:table-count="1" meta:image-count="0" meta:object-count="0" meta:page-count="1" meta:paragraph-count="19" meta:word-count="454" meta:character-count="458"/>
    <meta:template xlink:type="simple" xlink:actuate="onRequest" xlink:title="" xlink:href="file:///E:/google下載/634920522073593750.odt/Normal"/>
  </office:meta>
</office:document-meta>
</file>