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611in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611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611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611in" fo:margin-left="0.873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611in" fo:margin-left="0.873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 fo:margin-left="0.873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611in" fo:margin-left="0.873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611in" fo:margin-left="0.873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611in" fo:margin-left="0.873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 fo:margin-left="0.873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 fo:margin-left="0.873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611in" fo:margin-left="0.873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611in" fo:margin-left="0.873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611in" fo:margin-left="0.873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611in" fo:margin-left="0.873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611in" fo:margin-left="0.8736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611in" fo:margin-left="0.8736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611in" fo:margin-left="0.8736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 fo:margin-left="0.873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611in" fo:margin-left="0.8736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611in" fo:margin-left="0.873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611in" fo:margin-left="0.873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彰化</text:span><text:span text:style-name="T3">縣</text:span><text:span text:style-name="T4"><text:s text:c="7"/>協會</text:span><text:span text:style-name="T5">第 <text:s text:c="3"/>屆第 <text:s/></text:span><text:span text:style-name="T6"><text:s/></text:span><text:span text:style-name="T7">次理監事會議紀錄</text:span></text:p>
      <text:p text:style-name="P8"/>
      <text:p text:style-name="P9">時間：民國 <text:s/>年 <text:s text:c="2"/>月 <text:s text:c="2"/>日（星期 <text:s text:c="3"/>） <text:s text:c="3"/>時 <text:s text:c="2"/>分</text:p>
      <text:p text:style-name="P10">地點：</text:p>
      <text:p text:style-name="P11">主席：理事長<text:s text:c="23"/>記錄：</text:p>
      <text:p text:style-name="P12">出席人員：應到理事 <text:s text:c="2"/>人，應到監事 <text:s text:c="2"/>人（附簽到表影本）</text:p>
      <text:p text:style-name="P13">理事：</text:p>
      <text:p text:style-name="P14">監事：</text:p>
      <text:p text:style-name="P15">請假人員:</text:p>
      <text:p text:style-name="P16">一、主席致詞（略）</text:p>
      <text:p text:style-name="P17">二、報告事項（略）</text:p>
      <text:p text:style-name="P18">三、討論提案：（特殊案由請載明提案人）</text:p>
      <text:p text:style-name="P19">提案一：審查本會會員會籍資格，正式會員共○位、停權會員共○位、贊助會員共○位，參閱會員名冊如附件。</text:p>
      <text:p text:style-name="P20">決<text:s text:c="2"/>議：照案通過。</text:p>
      <text:p text:style-name="P21">提案二：審查上年度決算案（000年度經費收支決算表、財產清冊、資產負債表），如附件。</text:p>
      <text:p text:style-name="P22">決　議：照案通過。</text:p>
      <text:p text:style-name="P23">提案三：審查下年度工作計畫（000年度工作計畫），如附件。</text:p>
      <text:p text:style-name="P24">決 <text:s/>議；照案通過。</text:p>
      <text:p text:style-name="P25">提案四：審查下年度預算案（000年度經費收支預算表），如附件。</text:p>
      <text:p text:style-name="P26">決 <text:s/>議：照案通過。</text:p>
      <text:p text:style-name="P27">提案五：議決選票格式，依據人民團體選舉罷免辦法第七條規定之三種選票格式擇一採用。</text:p>
      <text:p text:style-name="P28">決 <text:s/>議：採用第三種。(採用第一種：全體會員姓名納入選票提供圈選、第二種：預留應選名額之空白供填寫；上述選票無參考名單)</text:p>
      <text:p text:style-name="P29">提案六：議決參考名單產生方式（理事會推薦或公開徵求登記）。</text:p>
      <text:p text:style-name="P30">決 <text:s/>議：由理事會推薦。【版本一】</text:p>
      <text:soft-page-break/>
      <text:p text:style-name="P31">下屆理事推荐名單如下：○○○、○○○、○○○、○○○、○○○、○○○、○○○、○○○、○○○（至少需推薦應選名額之數額，可多推薦確保候補名額不至從缺）</text:p>
      <text:p text:style-name="P32">下屆監事推荐名單如下：○○○、○○○、○○○（至少需推薦應選名額之數額，可多推薦確保候補名額不至從缺）</text:p>
      <text:p text:style-name="P33">並於會後完成後製作選票蓋用圖記後送監事會代表（常務監事）用印。</text:p>
      <text:p text:style-name="P34">決 <text:s/>議：採公開徵求登記。【版本二】</text:p>
      <text:p text:style-name="P35">授權理事長指揮總幹事等會務工作人員執行公開徵求登記之工作，並於一週內完成，選票上參考名單之排序依據登記之先後順序，同時登記者以抽籤定之，理事與監事不得重複登記。並於登記完成後製作選票蓋用圖記後送監事會代表（常務監事）用印。</text:p>
      <text:p text:style-name="P36">提案七：議決有關大會手冊內容及印製工作。</text:p>
      <text:p text:style-name="P37">決 <text:s/>議：大會手冊內容納入：1.議程、2.理事會工作報告、3.監事會監察報告、4.上年度經費收支決算表、5.財產清冊、6.資產負債表、7.下年度工作計畫、8.下年度經費收支預算表、9.會員名冊(簡易欄位)、10.章程。</text:p>
      <text:p text:style-name="P38">四、臨時動議：（略）</text:p>
      <text:p text:style-name="P39">五、散會<text:s/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    屆第   次理監事會議紀錄</dc:title>
    <meta:initial-creator>windows xp</meta:initial-creator>
    <dc:creator>chcg</dc:creator>
    <meta:creation-date>2019-01-07T01:10:00Z</meta:creation-date>
    <dc:date>2019-01-07T01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5" meta:row-count="6" meta:non-whitespace-character-count="831"/>
  </office:meta>
</office:document-meta>
</file>