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199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style:min-row-height="1.741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style:min-row-height="0.96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2.24cm" fo:keep-together="auto"/>
    </style:style>
    <style:style style:name="表格1.14" style:family="table-row">
      <style:table-row-properties style:min-row-height="1.228cm" fo:keep-together="auto"/>
    </style:style>
    <style:style style:name="表格2" style:family="table">
      <style:table-properties style:width="17.468cm" fo:margin-left="-0.199cm" table:align="left" style:writing-mode="lr-tb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9.4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6cm" fo:keep-together="always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5.128cm" fo:margin-left="0.683cm" table:align="left" style:writing-mode="lr-tb"/>
    </style:style>
    <style:style style:name="表格3.A" style:family="table-column">
      <style:table-column-properties style:column-width="0.734cm"/>
    </style:style>
    <style:style style:name="表格3.B" style:family="table-column">
      <style:table-column-properties style:column-width="1.833cm"/>
    </style:style>
    <style:style style:name="表格3.C" style:family="table-column">
      <style:table-column-properties style:column-width="1.812cm"/>
    </style:style>
    <style:style style:name="表格3.D" style:family="table-column">
      <style:table-column-properties style:column-width="0.91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1.023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1.815cm"/>
    </style:style>
    <style:style style:name="表格3.J" style:family="table-column">
      <style:table-column-properties style:column-width="1.767cm"/>
    </style:style>
    <style:style style:name="表格3.L" style:family="table-column">
      <style:table-column-properties style:column-width="1.961cm"/>
    </style:style>
    <style:style style:name="表格3.M" style:family="table-column">
      <style:table-column-properties style:column-width="1.808cm"/>
    </style:style>
    <style:style style:name="表格3.N" style:family="table-column">
      <style:table-column-properties style:column-width="0.937cm"/>
    </style:style>
    <style:style style:name="表格3.P" style:family="table-column">
      <style:table-column-properties style:column-width="0.933cm"/>
    </style:style>
    <style:style style:name="表格3.Q" style:family="table-column">
      <style:table-column-properties style:column-width="0.986cm"/>
    </style:style>
    <style:style style:name="表格3.R" style:family="table-column">
      <style:table-column-properties style:column-width="1.827cm"/>
    </style:style>
    <style:style style:name="表格3.T" style:family="table-column">
      <style:table-column-properties style:column-width="1.804cm"/>
    </style:style>
    <style:style style:name="表格3.1" style:family="table-row">
      <style:table-row-properties style:min-row-height="1.2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T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06cm" fo:keep-together="auto"/>
    </style:style>
    <style:style style:name="P1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6cm"/>
        </style:tab-stops>
      </style:paragraph-properties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601cm" fo:text-align="center" style:justify-single-word="false"/>
      <style:text-properties style:font-name="Times New Roman" fo:font-size="9pt" style:letter-kerning="true" style:font-name-asian="Times New Roman" style:font-size-asian="9pt" style:font-name-complex="Times New Roman" style:font-size-complex="11pt"/>
    </style:style>
    <style:style style:name="P7" style:family="paragraph" style:parent-style-name="Standard">
      <style:paragraph-properties fo:line-height="0.706cm" style:snap-to-layout-grid="false"/>
      <style:text-properties style:font-name="Times New Roman" style:letter-kerning="true" style:font-name-asian="標楷體" style:font-name-complex="Times New Roman"/>
    </style:style>
    <style:style style:name="P8" style:family="paragraph" style:parent-style-name="Standard">
      <style:paragraph-properties fo:line-height="0.706cm"/>
      <style:text-properties style:font-name="Times New Roman" style:letter-kerning="true" style:font-name-asian="標楷體" style:font-name-complex="Times New Rom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17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8%"/>
    </style:style>
    <style:style style:name="P18" style:family="paragraph" style:parent-style-name="Standard">
      <style:paragraph-properties fo:line-height="0.601cm" style:snap-to-layout-grid="false"/>
      <style:text-properties style:font-name="標楷體" style:letter-kerning="true" style:font-name-asian="標楷體" style:font-name-complex="Times New Roman"/>
    </style:style>
    <style:style style:name="P19" style:family="paragraph" style:parent-style-name="Standard">
      <style:paragraph-properties fo:line-height="0.601cm" fo:text-align="justify" style:justify-single-word="false"/>
      <style:text-properties style:font-name="標楷體" style:letter-kerning="true" style:font-name-asian="標楷體" style:font-name-complex="Times New Roman"/>
    </style:style>
    <style:style style:name="P20" style:family="paragraph" style:parent-style-name="Standard">
      <style:paragraph-properties fo:line-height="0.601cm" fo:text-align="center" style:justify-single-word="false"/>
      <style:text-properties style:font-name="標楷體" style:letter-kerning="true" style:font-name-asian="標楷體" style:font-name-complex="Times New Roman"/>
    </style:style>
    <style:style style:name="P21" style:family="paragraph" style:parent-style-name="Standard">
      <style:paragraph-properties fo:line-height="0.601cm"/>
    </style:style>
    <style:style style:name="P22" style:family="paragraph" style:parent-style-name="Standard">
      <style:paragraph-properties fo:line-height="0.601cm"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</style:style>
    <style:style style:name="P26" style:family="paragraph" style:parent-style-name="Standard">
      <style:paragraph-properties fo:text-align="center" style:justify-single-word="false" fo:break-before="page">
        <style:tab-stops>
          <style:tab-stop style:position="0.6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1" style:family="paragraph" style:parent-style-name="Standard" style:list-style-name="WW8Num8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2" style:family="paragraph" style:parent-style-name="Standard" style:list-style-name="WW8Num6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9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7" style:family="paragraph" style:parent-style-name="Standard" style:list-style-name="WW8Num8">
      <style:paragraph-properties fo:margin-top="0cm" fo:margin-bottom="0cm" loext:contextual-spacing="true" style:snap-to-layout-grid="false"/>
    </style:style>
    <style:style style:name="P38" style:family="paragraph" style:parent-style-name="Standard" style:list-style-name="WW8Num6">
      <style:paragraph-properties fo:margin-top="0cm" fo:margin-bottom="0cm" loext:contextual-spacing="true" style:snap-to-layout-grid="false"/>
    </style:style>
    <style:style style:name="P39" style:family="paragraph" style:parent-style-name="Standard" style:master-page-name="轉換_20_1">
      <style:paragraph-properties fo:margin-left="0.988cm" fo:margin-right="0cm" fo:line-height="0.601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071cm" fo:margin-right="0cm" fo:line-height="0.564cm" fo:text-indent="0cm" style:auto-text-indent="false"/>
    </style:style>
    <style:style style:name="P41" style:family="paragraph" style:parent-style-name="Standard">
      <style:paragraph-properties fo:margin-left="0.07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8%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8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 style:text-scale="98%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text-scale="98%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9pt" style:letter-kerning="true" style:font-name-asian="標楷體" style:font-size-asian="9pt" style:font-name-complex="Times New Roman" style:font-size-complex="11pt" style:text-scale="85%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24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25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9pt" style:letter-kerning="true" style:font-name-asian="Times New Roman" style:font-size-asian="9pt" style:font-name-complex="Times New Roman" style:font-size-complex="11pt" style:text-scale="85%"/>
    </style:style>
    <style:style style:name="T28" style:family="text">
      <style:text-properties style:font-name="Times New Roman" style:letter-kerning="true" style:font-name-asian="標楷體" style:font-name-complex="Times New Roman"/>
    </style:style>
    <style:style style:name="T29" style:family="text">
      <style:text-properties style:font-name="Times New Roman" style:letter-kerning="true" style:font-name-asian="標楷體" style:font-name-complex="Times New Roman"/>
    </style:style>
    <style:style style:name="T30" style:family="text">
      <style:text-properties style:font-name="Times New Roman" style:letter-kerning="true" style:font-name-asian="Times New Roman" style:font-name-complex="Times New Roman"/>
    </style:style>
    <style:style style:name="T31" style:family="text">
      <style:text-properties style:font-name="Times New Roman" style:letter-kerning="true"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letter-kerning="true" style:font-size-asian="14pt" style:font-name-complex="Times New Roman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Calibri" style:font-size-asian="14pt" style:font-name-complex="Calibri" style:font-size-complex="14pt"/>
    </style:style>
    <style:style style:name="T37" style:family="text">
      <style:text-properties style:font-name-complex="Calibri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font-size="16pt" fo:font-weight="bold" style:font-name-asian="Calibri" style:font-size-asian="16pt" style:font-weight-asian="bold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3">身心障礙福利機構用電設備</text:span><text:span text:style-name="T23">檢測紀錄總表(<text:tab/>年<text:tab/>月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機構</text:span><text:span text:style-name="T3">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3">機構</text:span><text:span text:style-name="T3">地址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機構</text:span><text:span text:style-name="T3">負責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責任分界點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電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契約容量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<text:span text:style-name="T5">檢測</text:span><text:span text:style-name="T15">(日期及氣候)</text:span></text:p>
          </table:table-cell>
          <table:table-cell table:style-name="表格1.E1" table:number-columns-spanned="4" office:value-type="string">
            <text:p text:style-name="P3"><text:span text:style-name="T3">日期：</text:span><text:span text:style-name="T3"> <text:s text:c="8"/></text:span><text:span text:style-name="T3">，天氣：</text:span><text:span text:style-name="T3"> <text:s text:c="3"/></text:span><text:span text:style-name="T3">，氣溫：</text:span><text:span text:style-name="T3"> <text:s text:c="2"/></text:span><text:span text:style-name="T3">℃，濕度：</text:span><text:span text:style-name="T3"> <text:s text:c="3"/></text:span><text:span text:style-name="T3">％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電氣技術人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執照號碼</text:p>
          </table:table-cell>
          <table:table-cell table:style-name="表格1.E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0">通訊處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記</text:span><text:span text:style-name="T3">錄人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下次檢測月份</text:p>
          </table:table-cell>
          <table:table-cell table:style-name="表格1.E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>用電設備容量</text:p>
          </table:table-cell>
          <table:table-cell table:style-name="表格1.E1" table:number-columns-spanned="4" office:value-type="string">
            <text:p text:style-name="P10">供電電壓：</text:p>
            <text:p text:style-name="P3"><text:span text:style-name="T3">電</text:span><text:span text:style-name="T3"> </text:span><text:span text:style-name="T3">動</text:span><text:span text:style-name="T3"> </text:span><text:span text:style-name="T3">力：</text:span><text:span text:style-name="T3"> <text:s/></text:span><text:span text:style-name="T3">hp，電熱：</text:span><text:span text:style-name="T3"> <text:s/></text:span><text:span text:style-name="T34">kW</text:span><text:span text:style-name="T3">，照明</text:span><text:span text:style-name="T3">： <text:s/></text:span><text:span text:style-name="T34">kW</text:span><text:span text:style-name="T3">，其他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附件及檢驗項目</text:p>
          </table:table-cell>
          <table:covered-table-cell/>
          <table:table-cell table:style-name="表格1.A1" office:value-type="string">
            <text:p text:style-name="P12">序次數量</text:p>
          </table:table-cell>
          <table:table-cell table:style-name="表格1.A1" office:value-type="string">
            <text:p text:style-name="P2"><text:span text:style-name="T3">評判結果</text:span><text:span text:style-name="T14">(註1)</text:span></text:p>
          </table:table-cell>
          <table:table-cell table:style-name="表格1.E1" office:value-type="string">
            <text:p text:style-name="P12">說明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4">用電設備檢測紀錄表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1">
          <table:table-cell table:style-name="表格1.A1" table:number-columns-spanned="2" office:value-type="string">
            <text:p text:style-name="P14">低壓設備檢測紀錄表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2">
          <table:table-cell table:style-name="表格1.A1" table:number-columns-spanned="2" office:value-type="string">
            <text:p text:style-name="P14">建議事項</text:p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4">改善對策</text:p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4">備註</text:p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><text:span text:style-name="T7">註1</text:span><text:span text:style-name="T9">：</text:span><text:span text:style-name="T7">評判結果：</text:span><text:span text:style-name="T33">G-</text:span><text:span text:style-name="T7">良好、</text:span><text:span text:style-name="T33">D-</text:span><text:span text:style-name="T7">劣化、</text:span><text:span text:style-name="T33">I-</text:span><text:span text:style-name="T7">待修檢查、</text:span><text:span text:style-name="T33">B-</text:span><text:span text:style-name="T7">不良。</text:span></text:p>
      <text:p text:style-name="P25"><text:span text:style-name="T7">註2：總表、用電設備檢測紀錄表及低壓設備檢測紀錄表：每半年由機構專任</text:span><text:span text:style-name="T35">電氣技術人員或委託用電設備檢驗維護業者</text:span><text:span text:style-name="T7">檢測1次，其中1次得以活電熱顯影檢查。上開表單一</text:span><text:span text:style-name="T7">式</text:span><text:span text:style-name="T36"> </text:span><text:span text:style-name="T33">3 </text:span><text:span text:style-name="T7">份，</text:span><text:span text:style-name="T7"> 1份由受檢機構留存，1份由受檢機構函報其主管機關，</text:span><text:span text:style-name="T36"> </text:span><text:span text:style-name="T33">1 </text:span><text:span text:style-name="T7">份</text:span><text:span text:style-name="T7">由</text:span><text:span text:style-name="T7">檢驗單位</text:span><text:span text:style-name="T7">留存</text:span><text:span text:style-name="T7">。</text:span></text:p>
      <text:p text:style-name="P25"><text:span text:style-name="T7">註3：機構如依電業法第60條規定，定期依用電場所及專任電氣技術人員管理規則規定表單檢測者，則由機構將檢測表單函報其主管機關。</text:span></text:p>
      <text:p text:style-name="P17"/>
      <text:p text:style-name="P1"><text:span text:style-name="T11">機構承辦人: <text:s text:c="15"/>機構主任(院長): <text:s text:c="13"/></text:span><text:span text:style-name="T11">負責人</text:span><text:span text:style-name="T11">： <text:s/></text:span></text:p>
      <text:p text:style-name="P16"><text:s text:c="5"/></text:p>
      <text:p text:style-name="P1"><text:span text:style-name="T10">電氣技術人員</text:span><text:span text:style-name="T10">： <text:s text:c="5"/>用電設備檢驗維護業： </text:span></text:p>
      <text:p text:style-name="P26"><text:span text:style-name="T38">身心障礙福利機構機構用電設備檢測紀錄表</text:span></text:p>
      <text:p text:style-name="P4">機構名稱：<text:span text:style-name="T37"> <text:s text:c="84"/></text:span>檢查日期：<text:span text:style-name="T37"> <text:s text:c="3"/></text:span>年<text:span text:style-name="T37"> <text:s text:c="3"/></text:span>月<text:span text:style-name="T37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類</text:p>
            <text:p text:style-name="P27">別</text:p>
          </table:table-cell>
          <table:table-cell table:style-name="表格2.A1" office:value-type="string">
            <text:p text:style-name="P28">檢查項目</text:p>
          </table:table-cell>
          <table:table-cell table:style-name="表格2.A1" office:value-type="string">
            <text:p text:style-name="P28">檢查結果</text:p>
          </table:table-cell>
          <table:table-cell table:style-name="表格2.D1" office:value-type="string">
            <text:p text:style-name="P28">說明</text:p>
          </table:table-cell>
        </table:table-row>
        <table:table-row table:style-name="表格2.2">
          <table:table-cell table:style-name="表格2.A1" table:number-rows-spanned="8" office:value-type="string">
            <text:p text:style-name="P28">電</text:p>
            <text:p text:style-name="P28">氣</text:p>
            <text:p text:style-name="P28">設</text:p>
            <text:p text:style-name="P28">備</text:p>
          </table:table-cell>
          <table:table-cell table:style-name="表格2.A1" office:value-type="string">
            <text:list xml:id="list4082219733334490080" text:style-name="WW8Num8">
              <text:list-item>
                <text:p text:style-name="P37"><text:span text:style-name="T3">總開關箱內各迴路之絕緣電阻及接地電阻的量測情形(含無熔絲開關外觀檢查及啟斷動作測試)。</text:span></text:p>
              </text:list-item>
            </text:list>
            <text:p text:style-name="P30">請依附表低壓設備檢測紀錄表格式檢測。</text:p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5577321333" text:continue-numbering="true" text:style-name="WW8Num8">
              <text:list-item>
                <text:p text:style-name="P37"><text:span text:style-name="T3">總開關箱內各接點檢測情形(含確認溫度)。</text:span>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4456594860" text:continue-numbering="true" text:style-name="WW8Num8">
              <text:list-item>
                <text:p text:style-name="P37"><text:span text:style-name="T3">總開關箱內接地銅排功能檢測情形。</text:span></text:p>
              </text:list-item>
            </text:list>
            <text:p text:style-name="P30">請依附表低壓設備檢測紀錄表格式檢測。</text:p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5692206844" text:continue-numbering="true" text:style-name="WW8Num8">
              <text:list-item>
                <text:p text:style-name="P37"><text:span text:style-name="T3">依用戶用電設備裝置規則第59條規定裝設漏電斷路器(如電熱水器及浴室插座分路、陽台之插座及離廚房水槽1.8公尺以內之插座分路等)。</text:span>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4947275065" text:continue-numbering="true" text:style-name="WW8Num8">
              <text:list-item>
                <text:p text:style-name="P31">開關及插座裝設情形(含確實裝設及外觀)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7">
          <table:covered-table-cell/>
          <table:table-cell table:style-name="表格2.A1" office:value-type="string">
            <text:list xml:id="list153405608779280" text:continue-numbering="true" text:style-name="WW8Num8">
              <text:list-item>
                <text:p text:style-name="P31">分路導線安培容量應不小於所供應負載最大電流。</text:p>
              </text:list-item>
            </text:list>
          </table:table-cell>
          <table:table-cell table:style-name="表格2.A1" office:value-type="string">
            <text:p text:style-name="P36"><text:span text:style-name="T22">□</text:span><text:span text:style-name="T32">符合</text:span></text:p>
            <text:p text:style-name="P36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5801971553" text:continue-numbering="true" text:style-name="WW8Num8">
              <text:list-item>
                <text:p text:style-name="P31">使用發熱電器產品周邊無有易燃物(如報紙、蚊帳及衣物等)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A1" office:value-type="string">
            <text:list xml:id="list153404919181148" text:continue-numbering="true" text:style-name="WW8Num8">
              <text:list-item>
                <text:p text:style-name="P31">電器設備四周保持通風良好，無堆積雜物，牆壁無漏水，牆角無積水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1" table:number-rows-spanned="4" office:value-type="string">
            <text:p text:style-name="P28">插</text:p>
            <text:p text:style-name="P28">座</text:p>
            <text:p text:style-name="P28">開</text:p>
            <text:p text:style-name="P28">關</text:p>
          </table:table-cell>
          <table:table-cell table:style-name="表格2.A1" office:value-type="string">
            <text:list xml:id="list3437035137302807784" text:style-name="WW8Num6">
              <text:list-item>
                <text:p text:style-name="P32">插座及電燈開關外觀無破損、鬆脫及接觸不良現象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B11" office:value-type="string">
            <text:list xml:id="list153405522883293" text:continue-numbering="true" text:style-name="WW8Num6">
              <text:list-item>
                <text:p text:style-name="P38"><text:span text:style-name="T3">同一個插座未加裝多向插頭，延長線同一時間未使用多種耗電及發熱電器產品。</text:span>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B11" office:value-type="string">
            <text:list xml:id="list153405715850224" text:continue-numbering="true" text:style-name="WW8Num6">
              <text:list-item>
                <text:p text:style-name="P32">電器插頭無破損，外表亦無過熱熔解現象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B11" office:value-type="string">
            <text:list xml:id="list153405345914238" text:continue-numbering="true" text:style-name="WW8Num6">
              <text:list-item>
                <text:p text:style-name="P32">電燈開關無接觸不良，燈具未發出異常聲音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1" table:number-rows-spanned="3" office:value-type="string">
            <text:p text:style-name="P28">電</text:p>
            <text:p text:style-name="P28">線</text:p>
          </table:table-cell>
          <table:table-cell table:style-name="表格2.A1" office:value-type="string">
            <text:list xml:id="list8534904475543797672" text:style-name="WW8Num9">
              <text:list-item>
                <text:p text:style-name="P33">電線接頭連接穩固，電線表層無破損或重物輾壓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B11" office:value-type="string">
            <text:list xml:id="list153405364698169" text:continue-numbering="true" text:style-name="WW8Num9">
              <text:list-item>
                <text:p text:style-name="P33">電器使用中延長線無發燙或異味，延長線無綑綁捲曲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table-cell table:style-name="表格2.B11" office:value-type="string">
            <text:list xml:id="list153404317717805" text:continue-numbering="true" text:style-name="WW8Num9">
              <text:list-item>
                <text:p text:style-name="P33">電線無受高溫、高濕及扭結或接觸油類化學品。</text:p>
              </text:list-item>
            </text:list>
          </table:table-cell>
          <table:table-cell table:style-name="表格2.A1" office:value-type="string">
            <text:p text:style-name="P35"><text:span text:style-name="T22">□</text:span><text:span text:style-name="T32">符合</text:span></text:p>
            <text:p text:style-name="P35"><text:span text:style-name="T22">□</text:span><text:span text:style-name="T32">不符合</text:span></text:p>
          </table:table-cell>
          <table:table-cell table:style-name="表格2.D2" office:value-type="string">
            <text:p text:style-name="P30"/>
          </table:table-cell>
        </table:table-row>
      </table:table>
      <text:p text:style-name="P16"/>
      <text:p text:style-name="P1"><text:soft-page-break/><text:span text:style-name="T11">機構承辦人: <text:s text:c="15"/>機構主任(院長): <text:s text:c="11"/>負責人：</text:span></text:p>
      <text:p text:style-name="P16"><text:s text:c="3"/></text:p>
      <text:p text:style-name="P1"><text:span text:style-name="T10">電氣技術人員</text:span><text:span text:style-name="T10">： <text:s text:c="5"/>用電設備檢驗維護業： </text:span></text:p>
      <text:p text:style-name="P39"><text:bookmark text:name="page2"/><text:bookmark text:name="page7"/><text:bookmark text:name="page5"/>附表低壓設備檢測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table:number-columns-spanned="6" office:value-type="string">
            <text:p text:style-name="P19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9">地點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>日期：</text:p>
          </table:table-cell>
          <table:covered-table-cell/>
          <table:table-cell table:style-name="表格3.A1" table:number-columns-spanned="5" office:value-type="string">
            <text:p text:style-name="P19">記錄員：</text:p>
          </table:table-cell>
          <table:covered-table-cell/>
          <table:covered-table-cell/>
          <table:covered-table-cell/>
          <table:covered-table-cell/>
          <table:table-cell table:style-name="表格3.S1" table:number-columns-spanned="2" office:value-type="string">
            <text:p text:style-name="P19">頁次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20">序</text:p>
          </table:table-cell>
          <table:table-cell table:style-name="表格3.A1" table:number-rows-spanned="2" office:value-type="string">
            <text:p text:style-name="P20">迴路名稱</text:p>
          </table:table-cell>
          <table:table-cell table:style-name="表格3.A1" table:number-rows-spanned="2" office:value-type="string">
            <text:p text:style-name="P20">保護開關</text:p>
          </table:table-cell>
          <table:table-cell table:style-name="表格3.A1" table:number-columns-spanned="3" office:value-type="string">
            <text:p text:style-name="P22"><text:span text:style-name="T20">對地絕緣電阻</text:span><text:span text:style-name="T27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20">評判</text:p>
          </table:table-cell>
          <table:table-cell table:style-name="表格3.A1" table:number-rows-spanned="2" office:value-type="string">
            <text:p text:style-name="P20">接地電阻</text:p>
            <text:p text:style-name="P6">(Ω)</text:p>
          </table:table-cell>
          <table:table-cell table:style-name="表格3.A1" table:number-rows-spanned="2" office:value-type="string">
            <text:p text:style-name="P20">評判</text:p>
          </table:table-cell>
          <table:table-cell table:style-name="表格3.A1" table:number-rows-spanned="2" office:value-type="string">
            <text:p text:style-name="P20">備註</text:p>
          </table:table-cell>
          <table:table-cell table:style-name="表格3.A1" table:number-rows-spanned="2" office:value-type="string">
            <text:p text:style-name="P20">序</text:p>
          </table:table-cell>
          <table:table-cell table:style-name="表格3.A1" table:number-rows-spanned="2" office:value-type="string">
            <text:p text:style-name="P20">迴路名稱</text:p>
          </table:table-cell>
          <table:table-cell table:style-name="表格3.A1" table:number-rows-spanned="2" office:value-type="string">
            <text:p text:style-name="P20">保護開關</text:p>
          </table:table-cell>
          <table:table-cell table:style-name="表格3.A1" table:number-columns-spanned="3" office:value-type="string">
            <text:p text:style-name="P22"><text:span text:style-name="T20">對地絕緣電阻</text:span><text:span text:style-name="T27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20">評判</text:p>
          </table:table-cell>
          <table:table-cell table:style-name="表格3.A1" table:number-rows-spanned="2" office:value-type="string">
            <text:p text:style-name="P20">接地電阻</text:p>
            <text:p text:style-name="P6">(Ω)</text:p>
          </table:table-cell>
          <table:table-cell table:style-name="表格3.A1" table:number-rows-spanned="2" office:value-type="string">
            <text:p text:style-name="P20">評判</text:p>
          </table:table-cell>
          <table:table-cell table:style-name="表格3.S1" table:number-rows-spanned="2" office:value-type="string">
            <text:p text:style-name="P20">備註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3" office:value-type="string">
            <text:p text:style-name="P21"><text:span text:style-name="T14">R</text:span><text:span text:style-name="T14">-E</text:span></text:p>
          </table:table-cell>
          <table:table-cell table:style-name="表格3.A3" office:value-type="string">
            <text:p text:style-name="P21"><text:span text:style-name="T14">S</text:span><text:span text:style-name="T14">-E</text:span></text:p>
          </table:table-cell>
          <table:table-cell table:style-name="表格3.A3" office:value-type="string">
            <text:p text:style-name="P21"><text:span text:style-name="T14">T</text:span><text:span text:style-name="T14">-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21"><text:span text:style-name="T14">R</text:span><text:span text:style-name="T14">-E</text:span></text:p>
          </table:table-cell>
          <table:table-cell table:style-name="表格3.A3" office:value-type="string">
            <text:p text:style-name="P21"><text:span text:style-name="T14">S</text:span><text:span text:style-name="T14">-E</text:span></text:p>
          </table:table-cell>
          <table:table-cell table:style-name="表格3.A3" office:value-type="string">
            <text:p text:style-name="P21"><text:span text:style-name="T14">T</text:span><text:span text:style-name="T14">-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4"><text:span text:style-name="T30"><text:s/></text:span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3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23"><text:span text:style-name="T30"><text:s text:c="2"/></text:span><text:span text:style-name="T28">P</text:span><text:span text:style-name="T28"> <text:s/></text:span><text:span text:style-name="T28"><text:s/></text:span><text:span text:style-name="T28"><text:s text:c="3"/>A</text:span><text:span text:style-name="T28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</table:table>
      <text:p text:style-name="P40"><text:span text:style-name="T17"><text:s text:c="4"/></text:span><text:span text:style-name="T17">註1：評判結果：G：良好、D：劣化、I：待修檢查、B：異常。</text:span></text:p>
      <text:p text:style-name="P40"><text:span text:style-name="T17"><text:s text:c="4"/></text:span><text:span text:style-name="T17">註2：各項檢測應列明儀器、廠牌、型式、規格、序號、校正日期及評判標準，請填寫於備註欄，必要時另附A4紙填寫。</text:span></text:p>
      <text:p text:style-name="P40"><text:span text:style-name="T17"><text:s text:c="4"/></text:span><text:span text:style-name="T17">註 3：專任電氣技術人員及檢驗維護業進行各項檢測時，應拍攝檢測前後照片，並隨同附表繳交。</text:span></text:p>
      <text:p text:style-name="P41"/>
      <text:p text:style-name="P16"><text:s text:c="2"/></text:p>
      <text:p text:style-name="P1"><text:soft-page-break/><text:span text:style-name="T11"><text:s/>機構承辦人: <text:s text:c="21"/>機構主任(院長): <text:s text:c="18"/>負責人： </text:span></text:p>
      <text:p text:style-name="P16"><text:s text:c="15"/></text:p>
      <text:p text:style-name="P1"><text:span text:style-name="T10">電氣技術人員</text:span><text:span text:style-name="T10">： <text:s text:c="17"/>用電設備檢驗維護業：</text:span><text:span text:style-name="T6"> </text:span><text:span text:style-name="T39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61cm" fo:margin-bottom="0cm" fo:margin-left="1.764cm" fo:margin-right="1.8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6cm" fo:margin-bottom="0cm" fo:margin-left="0.501cm" fo:margin-right="2.16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8cm" fo:margin-top="1.7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秋萍</meta:initial-creator>
    <meta:creation-date>2018-11-15T11:57:00</meta:creation-date>
    <dc:creator>user</dc:creator>
    <dc:date>2018-11-15T12:08:00</dc:date>
    <meta:editing-cycles>5</meta:editing-cycles>
    <meta:editing-duration>PT6M</meta:editing-duration>
    <meta:document-statistic meta:table-count="3" meta:image-count="0" meta:object-count="0" meta:page-count="5" meta:paragraph-count="198" meta:word-count="1402" meta:character-count="2089" meta:non-whitespace-character-count="1506"/>
    <meta:generator>LibreOffice/5.1.5.2$Windows_X86_64 LibreOffice_project/7a864d8825610a8c07cfc3bc01dd4fce6a9447e5</meta:generator>
  </office:meta>
</office:document-meta>
</file>