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423cm" fo:margin-bottom="0cm" loext:contextual-spacing="false" fo:line-height="0.776cm" style:snap-to-layout-grid="false"/>
    </style:style>
    <style:style style:name="P4" style:family="paragraph" style:parent-style-name="Standard">
      <style:paragraph-properties fo:margin-left="2cm" fo:margin-right="0cm" fo:line-height="0.776cm" fo:text-align="justify" style:justify-single-word="false" fo:text-indent="-2cm" style:auto-text-indent="false" style:snap-to-layout-grid="false"/>
    </style:style>
    <style:style style:name="P5" style:family="paragraph" style:parent-style-name="Standard">
      <style:paragraph-properties fo:margin-left="2.371cm" fo:margin-right="0cm" fo:line-height="0.776cm" fo:text-indent="-2.371cm" style:auto-text-indent="false" style:snap-to-layout-grid="false"/>
    </style:style>
    <style:style style:name="P6" style:family="paragraph" style:parent-style-name="Standard">
      <style:paragraph-properties fo:margin-left="0.741cm" fo:margin-right="0cm" fo:line-height="0.776cm" fo:text-indent="0cm" style:auto-text-indent="false"/>
    </style:style>
    <style:style style:name="P7" style:family="paragraph" style:parent-style-name="Standard">
      <style:paragraph-properties fo:margin-left="2cm" fo:margin-right="0cm" fo:line-height="1.058cm" fo:text-indent="0cm" style:auto-text-indent="false" style:snap-to-layout-grid="false"/>
    </style:style>
    <style:style style:name="P8" style:family="paragraph" style:parent-style-name="Text_20_body_20_indent">
      <style:paragraph-properties fo:margin-left="2.591cm" fo:margin-right="0cm" fo:line-height="0.776cm" fo:text-align="justify" style:justify-single-word="false" fo:text-indent="-1.85cm" style:auto-text-indent="false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 style:snap-to-layout-grid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 style:list-style-name="WWNum2">
      <style:paragraph-properties fo:line-height="0.776cm"/>
    </style:style>
    <style:style style:name="P11" style:family="paragraph" style:parent-style-name="Text_20_body_20_indent" style:list-style-name="WWNum3">
      <style:paragraph-properties fo:line-height="0.776cm" fo:text-align="justify" style:justify-single-word="false"/>
    </style:style>
    <style:style style:name="P12" style:family="paragraph" style:parent-style-name="Text_20_body_20_indent">
      <style:paragraph-properties fo:margin-left="2.591cm" fo:margin-right="0cm" fo:line-height="0.776cm" fo:text-align="justify" style:justify-single-word="false" fo:text-indent="-1.85cm" style:auto-text-indent="false"/>
      <style:text-properties officeooo:paragraph-rsid="0006cf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彰化縣私立oo托嬰中心立案申請書：（範例一）</text:p>
      <text:p text:style-name="P2">申請日期：o年o月o日</text:p>
      <text:p text:style-name="P3">受文者：彰化縣政府</text:p>
      <text:p text:style-name="P4">主　旨：擬申請於彰化縣○○市○○路○○段○○巷○○弄○○號○○樓，設立「彰化縣私立○○○托嬰中心」，請　鈞府惠准予立案。</text:p>
      <text:p text:style-name="P5">說　明：檢送下列資料一式四份。</text:p>
      <text:list xml:id="list4313777214403175531" text:style-name="WWNum2">
        <text:list-item>
          <text:p text:style-name="P10">申請函</text:p>
        </text:list-item>
        <text:list-item>
          <text:p text:style-name="P10">申請資料表</text:p>
        </text:list-item>
        <text:list-item>
          <text:p text:style-name="P10">立案計劃書</text:p>
        </text:list-item>
        <text:list-item>
          <text:p text:style-name="P10">托嬰中心平面圖及位置圖</text:p>
        </text:list-item>
        <text:list-item>
          <text:p text:style-name="P10">服務契約</text:p>
        </text:list-item>
        <text:list-item>
          <text:p text:style-name="P10">托嬰中心概況表</text:p>
        </text:list-item>
        <text:list-item>
          <text:p text:style-name="P10">工作人員一覽表</text:p>
        </text:list-item>
        <text:list-item>
          <text:p text:style-name="P10">財產清冊</text:p>
        </text:list-item>
        <text:list-item>
          <text:p text:style-name="P10">歲入歲出預算書</text:p>
        </text:list-item>
        <text:list-item>
          <text:p text:style-name="P10">托嬰中心組織章程與收托辦法</text:p>
        </text:list-item>
      </text:list>
      <text:p text:style-name="P6"><text:s/>(十一)切結書</text:p>
      <text:p text:style-name="P6"><text:s/>(十二)存款證明（金融機構開立之二年期二十萬以上定期存款證</text:p>
      <text:p text:style-name="P6"><text:s text:c="6"/>明）。 <text:s text:c="5"/></text:p>
      <text:p text:style-name="P12">（十三）土地及建築物使用權利證明文件</text:p>
      <text:list xml:id="list5258540864546490022" text:style-name="WWNum3">
        <text:list-item>
          <text:p text:style-name="P11"><text:soft-page-break/>房地自有者，檢具房地所有權狀；如土地非屬負責人所有、係租用或借用者，檢具公證期間5年以上之租賃契約或土地使用同意書，如檢附土地使用同意書，應辦理相同期間之地上權設定登記，並不得有有效期間屆滿前得任意終止之約定。</text:p>
        </text:list-item>
        <text:list-item>
          <text:p text:style-name="P11">上述證明文件包括房地所有權狀、建物所有權狀、土地登記簿騰本、地籍圖騰本、土地使用同意書（土地自有者免附），建物謄本、使用執照（須先向本府建設處申請變更用途為托嬰中心使用）、房舍如係租用應附租賃（經公證五年以上）契約書影本、公共建築物行動不便者使用設施檢討圖說。</text:p>
        </text:list-item>
      </text:list>
      <text:p text:style-name="P8">（十四）建築物竣工圖。</text:p>
      <text:p text:style-name="P6">（十五）托嬰中心設施設備照片。</text:p>
      <text:p text:style-name="P6">（十六）收退費基準。</text:p>
      <text:p text:style-name="P6">（十七）公共建築物行動不便使用設施勘檢合格證明（適用對象：</text:p>
      <text:p text:style-name="P6"><text:s text:c="7"/>面積五百平方公尺以上之托嬰中心）。</text:p>
      <text:p text:style-name="P6">（十八）室內裝修許可文件(由本府建設處核發)。</text:p>
      <text:p text:style-name="P6"><text:s/>(十九)投保公共意外責任保險之保險單影本</text:p>
      <text:p text:style-name="P1"/>
      <text:p text:style-name="P7"><text:soft-page-break/>　　　　　　　　　申請人：　　 <text:s text:c="5"/>　　　（簽章）</text:p>
      <text:p text:style-name="P7"><text:s text:c="18"/>身分證字號：</text:p>
      <text:p text:style-name="P7">　　　　　　　　　地　址：</text:p>
      <text:p text:style-name="P7">　　　　　　　　　電　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41cm" fo:margin-right="0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editing-cycles>3</meta:editing-cycles>
    <meta:creation-date>2016-07-19T09:46:00</meta:creation-date>
    <dc:date>2017-08-31T09:51:01.234000000</dc:date>
    <meta:editing-duration>PT2M11S</meta:editing-duration>
    <meta:generator>LibreOffice/5.2.5.1$Windows_X86_64 LibreOffice_project/0312e1a284a7d50ca85a365c316c7abbf20a4d22</meta:generator>
    <meta:document-statistic meta:table-count="0" meta:image-count="0" meta:object-count="0" meta:page-count="3" meta:paragraph-count="32" meta:word-count="639" meta:character-count="734" meta:non-whitespace-character-count="6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