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margin-left="0cm" fo:margin-right="0cm" fo:text-align="center" fo:text-indent="-0.003cm" style:writing-mode="lr-tb"/>
    </style:style>
    <style:style style:name="P10" style:family="paragraph">
      <loext:graphic-properties draw:fill="solid" draw:fill-color="#ffffff"/>
      <style:paragraph-properties fo:margin-left="0cm" fo:margin-right="0cm" fo:text-align="center" fo:text-indent="-0.003cm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line-height="0.494cm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height="1.018cm" fo:min-width="1.1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4.5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4.51cm" fo:min-width="5.8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89cm" fo:min-width="1.619cm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min-height="2.921cm" fo:min-width="5.5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5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draw:auto-grow-width="false" fo:min-height="0cm" fo:min-width="0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政府辦理《籌組財團法人社會福利慈善事業基金會》標準作業流程</text:span></text:p>
      <text:p text:style-name="P5"><draw:custom-shape text:anchor-type="char" draw:z-index="8" draw:style-name="gr7" draw:text-style-name="P13" svg:width="6.033cm" svg:height="3.176cm" svg:x="-0.635cm" svg:y="0cm"><text:p text:style-name="P12"><text:span text:style-name="T5">法令依據：</text:span></text:p><text:p text:style-name="P12"><text:span text:style-name="T4">彰化縣社會福利慈善事業財團法人設立許可及監督自治條例</text:span></text:p><text:p text:style-name="P12"><text:span text:style-name="T5">財團法人法</text:span></text:p><draw:enhanced-geometry svg:viewBox="0 0 21600 21600" draw:glue-points="10800 0 0 10800 10800 21600 21600 10800 ?f40 ?f41" draw:text-areas="0 0 21600 21600" draw:type="rectangular-callout" draw:modifiers="16781 -2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><draw:custom-shape text:anchor-type="char" draw:z-index="6" draw:style-name="gr5" draw:text-style-name="P13" svg:width="6.351cm" svg:height="4.763cm" svg:x="12.065cm" svg:y="0cm"><text:p text:style-name="P12"><text:span text:style-name="T5">申請資格：</text:span></text:p><text:p text:style-name="P12"><text:span text:style-name="T5">服務宗旨為社會福利事業。</text:span></text:p><text:p text:style-name="P12"><text:span text:style-name="T5">捐助人籌募設立基金，最低數額為新台幣壹仟萬元。</text:span></text:p><text:p text:style-name="P12"><text:span text:style-name="T5">服務範圍為本縣，向本府申請；服務範圍跨縣市者，向衛生福利部申請。</text:span></text:p><draw:enhanced-geometry svg:viewBox="0 0 21600 21600" draw:glue-points="10800 0 0 10800 10800 21600 21600 10800 ?f40 ?f41" draw:text-areas="0 0 21600 21600" draw:type="rectangular-callout" draw:modifiers="-4146 29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4" draw:text-style-name="P13" svg:width="5.061cm" svg:height="1.271cm" svg:x="5.715cm" svg:y="0cm"><text:p text:style-name="P12"><text:span text:style-name="T4"><text:s text:c="7"/></text:span><text:span text:style-name="T4">發起籌組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line text:anchor-type="char" draw:z-index="5" draw:style-name="gr2" draw:text-style-name="P11" svg:x1="8.255cm" svg:y1="0cm" svg:x2="8.255cm" svg:y2="0.635cm"><text:p/></draw:line></text:p>
      <text:p text:style-name="P4"><draw:frame draw:style-name="fr1" draw:name="外框1" text:anchor-type="char" svg:x="-0.661cm" svg:y="0.291cm" svg:width="5.45cm" svg:height="4.815cm" draw:z-index="10"><draw:text-box><text:p text:style-name="P6">討論事項：</text:p><text:p text:style-name="Standard"><text:span text:style-name="T2">1.擬定捐助章程。</text:span></text:p><text:p text:style-name="Standard"><text:span text:style-name="T2">2.遴選董(監)事。</text:span></text:p><text:p text:style-name="Standard"><text:span text:style-name="T2">3.法人登記未核准前之基金(財</text:span></text:p><text:p text:style-name="Standard"><text:span text:style-name="T2"><text:s text:c="2"/>產)管理。</text:span></text:p><text:p text:style-name="Standard"><text:span text:style-name="T2">4.研擬辦事細則、財產清冊、業</text:span></text:p><text:p text:style-name="Standard"><text:span text:style-name="T2"><text:s text:c="2"/>務計畫及預算。</text:span></text:p></draw:text-box></draw:frame><draw:custom-shape text:anchor-type="char" draw:z-index="11" draw:style-name="gr8" draw:text-style-name="P16" svg:width="5.061cm" svg:height="1.588cm" svg:x="5.715cm" svg:y="0cm"><text:p text:style-name="P15"><text:span text:style-name="T4">函知本府召開</text:span></text:p><text:p text:style-name="P12"><text:span text:style-name="T4"><text:s text:c="2"/></text:span><text:span text:style-name="T4">籌備會議日期、議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line text:anchor-type="char" draw:z-index="12" draw:style-name="gr2" draw:text-style-name="P11" svg:x1="8.255cm" svg:y1="0.318cm" svg:x2="8.255cm" svg:y2="0.953cm"><text:p/></draw:line></text:p>
      <text:p text:style-name="P4"><draw:custom-shape text:anchor-type="char" draw:z-index="13" draw:style-name="gr8" draw:text-style-name="P16" svg:width="5.061cm" svg:height="1.588cm" svg:x="5.715cm" svg:y="0.318cm"><text:p text:style-name="P15"><text:span text:style-name="T4">召開籌備會議</text:span></text:p><text:p text:style-name="P15"><text:span text:style-name="T4">會議紀錄送本府核備</text:span></text:p><text:p text:style-name="P15"><text:span text:style-name="T4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29" draw:style-name="gr3" draw:text-style-name="P11" svg:x1="4.763cm" svg:y1="0.318cm" svg:x2="5.716cm" svg:y2="0.318cm"><text:p/></draw:line></text:p>
      <text:p text:style-name="P2"/>
      <text:p text:style-name="P4"><draw:line text:anchor-type="char" draw:z-index="14" draw:style-name="gr2" draw:text-style-name="P11" svg:x1="8.255cm" svg:y1="0cm" svg:x2="8.255cm" svg:y2="0.635cm"><text:p/></draw:line></text:p>
      <text:p text:style-name="P4"><draw:custom-shape text:anchor-type="char" draw:z-index="16" draw:style-name="gr8" draw:text-style-name="P13" svg:width="5.061cm" svg:height="1.588cm" svg:x="5.715cm" svg:y="0cm"><text:p text:style-name="P12"><text:span text:style-name="T4"><text:s/></text:span><text:span text:style-name="T4">函知本府召開第一次</text:span></text:p><text:p text:style-name="P12"><text:span text:style-name="T4"><text:s/></text:span><text:span text:style-name="T4">董事會議日期、議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frame draw:style-name="fr1" draw:name="外框2" text:anchor-type="char" svg:x="12.053cm" svg:y="-0.012cm" svg:width="6.375cm" svg:height="13.36cm" draw:z-index="9"><draw:text-box><text:p text:style-name="P6">1.申請書 <text:s text:c="23"/></text:p><text:p text:style-name="P6">2.基金會概況表</text:p><text:p text:style-name="P6">3.籌備會議紀錄</text:p><text:p text:style-name="P6">4.第一屆第一次董事會議紀錄</text:p><text:p text:style-name="P6">5.捐助章程或遺囑影本</text:p><text:p text:style-name="P6">6.捐助財產清冊及其證明文件</text:p><text:p text:style-name="P6">7.董(監)事名冊及其身分證明文件影本</text:p><text:p text:style-name="P6">8.願任董事同意書</text:p><text:p text:style-name="P6">9.法人及董事印鑑清冊</text:p><text:p text:style-name="Standard"><text:span text:style-name="T2">10.董事相互間有配偶及三親等以內血親、姻親關係者，未超過總名額三分之ㄧ、董事消極資格切結書</text:span></text:p><text:p text:style-name="P6">11.年度經費預算書、業務計畫及其說明書</text:p><text:p text:style-name="P7">12.捐助人同意於法人完成登記時，將捐助財產移轉為法人所有之承諾書</text:p><text:p text:style-name="P6">13.銀行存款證明</text:p><text:p text:style-name="P6">14.事務所使用證明</text:p><text:p text:style-name="P6">15.職員名冊</text:p><text:p text:style-name="P6"/></draw:text-box></draw:frame><draw:frame draw:style-name="fr1" draw:name="外框3" text:anchor-type="char" svg:x="-0.661cm" svg:y="-0.026cm" svg:width="5.45cm" svg:height="4.18cm" draw:z-index="15"><draw:text-box><text:p text:style-name="P6">討論事項：</text:p><text:p text:style-name="Standard"><text:span text:style-name="T2">1.選舉常務董(監)事、董事長。</text:span></text:p><text:p text:style-name="Standard"><text:span text:style-name="T2">2.議決辦事細則。</text:span></text:p><text:p text:style-name="Standard"><text:span text:style-name="T2">3.議決概況表、財產清冊。</text:span></text:p><text:p text:style-name="Standard"><text:span text:style-name="T2">4.議決年度業務計畫及預算。</text:span></text:p><text:p text:style-name="Standard"><text:span text:style-name="T2">5.遴聘會務工作人員。</text:span></text:p></draw:text-box></draw:frame><draw:line text:anchor-type="char" draw:z-index="17" draw:style-name="gr2" draw:text-style-name="P11" svg:x1="8.255cm" svg:y1="0.318cm" svg:x2="8.255cm" svg:y2="0.953cm"><text:p/></draw:line></text:p>
      <text:p text:style-name="P4"><draw:custom-shape text:anchor-type="char" draw:z-index="18" draw:style-name="gr8" draw:text-style-name="P16" svg:width="5.061cm" svg:height="1.588cm" svg:x="5.715cm" svg:y="0.318cm"><text:p text:style-name="P15"><text:span text:style-name="T4">召開第一次董事會議</text:span></text:p><text:p text:style-name="P15"><text:span text:style-name="T4">會議紀錄送本府核備</text:span></text:p><text:p text:style-name="P15"><text:span text:style-name="T4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line text:anchor-type="char" draw:z-index="28" draw:style-name="gr3" draw:text-style-name="P11" svg:x1="4.763cm" svg:y1="0cm" svg:x2="5.716cm" svg:y2="0cm"><text:p/></draw:line></text:p>
      <text:p text:style-name="P4"><draw:line text:anchor-type="char" draw:z-index="19" draw:style-name="gr2" draw:text-style-name="P11" svg:x1="8.255cm" svg:y1="0cm" svg:x2="8.255cm" svg:y2="0.635cm"><text:p/></draw:line></text:p>
      <text:p text:style-name="P4"><draw:custom-shape text:anchor-type="char" draw:z-index="20" draw:style-name="gr8" draw:text-style-name="P13" svg:width="5.061cm" svg:height="1.588cm" svg:x="5.715cm" svg:y="0cm"><text:p text:style-name="P12"><text:span text:style-name="T5"><text:s text:c="2"/></text:span><text:span text:style-name="T5">檢具資料一式四份</text:span></text:p><text:p text:style-name="P12"><text:span text:style-name="T5"><text:s text:c="7"/></text:span><text:span text:style-name="T5">送府審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2" draw:style-name="gr3" draw:text-style-name="P11" svg:x1="10.795cm" svg:y1="0.318cm" svg:x2="12.065cm" svg:y2="0.318cm"><text:p/></draw:line><draw:line text:anchor-type="char" draw:z-index="30" draw:style-name="gr10" draw:text-style-name="P11" svg:x1="5.08cm" svg:y1="0.318cm" svg:x2="5.08cm" svg:y2="3.493cm"><text:p/></draw:line><draw:line text:anchor-type="char" draw:z-index="32" draw:style-name="gr2" draw:text-style-name="P11" svg:x1="5.08cm" svg:y1="0.318cm" svg:x2="5.715cm" svg:y2="0.318cm"><text:p/></draw:line></text:p>
      <text:p text:style-name="P4"><draw:line text:anchor-type="char" draw:z-index="3" draw:style-name="gr2" draw:text-style-name="P11" svg:x1="8.255cm" svg:y1="0.318cm" svg:x2="8.255cm" svg:y2="0.953cm"><text:p/></draw:line></text:p>
      <text:p text:style-name="P4"><draw:custom-shape text:anchor-type="char" draw:z-index="0" draw:style-name="gr1" draw:text-style-name="P10" svg:width="2.223cm" svg:height="1.271cm" svg:x="3.175cm" svg:y="0.318cm"><text:p text:style-name="P9"><text:span text:style-name="T3">不符合</text:span></text:p><text:p text:style-name="P9"><text:span text:style-name="T3"/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char" draw:z-index="7" draw:style-name="gr6" draw:text-style-name="P13" svg:width="4.446cm" svg:height="3.493cm" svg:x="6.033cm" svg:y="0.318cm"><text:p text:style-name="P12"><text:span text:style-name="T5"/></text:p><text:p text:style-name="P12"><text:span text:style-name="T5">本府審查</text:span></text:p><text:p text:style-name="P14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/>
      <text:p text:style-name="P2"/>
      <text:p text:style-name="P4"><draw:line text:anchor-type="char" draw:z-index="31" draw:style-name="gr10" draw:text-style-name="P11" svg:x1="5.08cm" svg:y1="0.318cm" svg:x2="6.033cm" svg:y2="0.318cm"><text:p/></draw:line></text:p>
      <text:p text:style-name="P2"/>
      <text:p text:style-name="P2"/>
      <text:p text:style-name="P4"><draw:line text:anchor-type="char" draw:z-index="1" draw:style-name="gr2" draw:text-style-name="P11" svg:x1="8.255cm" svg:y1="0cm" svg:x2="8.255cm" svg:y2="0.635cm"><text:p/></draw:line></text:p>
      <text:p text:style-name="P4"><draw:custom-shape text:anchor-type="char" draw:z-index="21" draw:style-name="gr8" draw:text-style-name="P16" svg:width="5.061cm" svg:height="1.588cm" svg:x="5.715cm" svg:y="0cm"><text:p text:style-name="P15"><text:span text:style-name="T4">本府發給設立許可公文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line text:anchor-type="char" draw:z-index="22" draw:style-name="gr2" draw:text-style-name="P11" svg:x1="8.255cm" svg:y1="0.318cm" svg:x2="8.255cm" svg:y2="0.953cm"><text:p/></draw:line></text:p>
      <text:p text:style-name="P4"><draw:custom-shape text:anchor-type="char" draw:z-index="23" draw:style-name="gr8" draw:text-style-name="P16" svg:width="5.061cm" svg:height="1.588cm" svg:x="5.715cm" svg:y="0.318cm"><text:p text:style-name="P15"><text:span text:style-name="T4">向該管地方法院</text:span></text:p><text:p text:style-name="P15"><text:span text:style-name="T4">辦理法人登記</text:span></text:p><text:p text:style-name="P12"><text:span text:style-name="T6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4"><draw:line text:anchor-type="char" draw:z-index="24" draw:style-name="gr2" draw:text-style-name="P11" svg:x1="8.255cm" svg:y1="0cm" svg:x2="8.255cm" svg:y2="0.635cm"><text:p/></draw:line></text:p>
      <text:p text:style-name="P4"><draw:custom-shape text:anchor-type="char" draw:z-index="25" draw:style-name="gr8" draw:text-style-name="P16" svg:width="5.061cm" svg:height="1.588cm" svg:x="5.715cm" svg:y="0cm"><text:p text:style-name="P15"><text:span text:style-name="T4">將法人登記證書</text:span></text:p><text:p text:style-name="P12"><text:span text:style-name="T4"><text:s text:c="4"/></text:span><text:span text:style-name="T4">影本送本府備查</text:span></text:p><text:p text:style-name="P12"><text:span text:style-name="T6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4"><draw:line text:anchor-type="char" draw:z-index="27" draw:style-name="gr2" draw:text-style-name="P11" svg:x1="8.255cm" svg:y1="0.318cm" svg:x2="8.255cm" svg:y2="0.953cm"><text:p/></draw:line></text:p>
      <text:p text:style-name="P4"><draw:custom-shape text:anchor-type="char" draw:z-index="26" draw:style-name="gr9" draw:text-style-name="P13" svg:width="5.061cm" svg:height="1.781cm" svg:x="5.715cm" svg:y="0.318cm"><text:p text:style-name="P12"><text:span text:style-name="T4">捐助人將財產移歸法人 <text:s text:c="2"/></text:span></text:p><text:p text:style-name="P12"><text:span text:style-name="T4"><text:s/></text:span><text:span text:style-name="T4">相關證明送本府備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《籌組財團法人社會福利慈善事業基金會》標準作業流程</dc:title>
    <dc:subject/>
    <meta:keyword/>
    <dc:description/>
    <meta:initial-creator>acer</meta:initial-creator>
    <meta:creation-date>2014-07-08T08:55:00</meta:creation-date>
    <dc:date>2019-07-09T10:37:38.922000000</dc:date>
    <meta:print-date>2019-07-08T17:06:00</meta:print-date>
    <meta:editing-cycles>7</meta:editing-cycles>
    <meta:editing-duration>PT8M7S</meta:editing-duration>
    <meta:document-statistic meta:table-count="0" meta:image-count="0" meta:object-count="0" meta:page-count="1" meta:paragraph-count="29" meta:word-count="360" meta:character-count="418" meta:non-whitespace-character-count="390"/>
    <meta:generator>LibreOffice/6.2.4.2$Windows_X86_64 LibreOffice_project/2412653d852ce75f65fbfa83fb7e7b669a126d64</meta:generator>
  </office:meta>
</office:document-meta>
</file>