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 style:list-style-name="WW8Num7"/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9" style:family="paragraph" style:parent-style-name="HTML_20_預設格式">
      <style:text-properties fo:language="none" fo:country="none" style:language-asian="none" style:country-asian="non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.847cm" fo:margin-right="0cm" fo:text-indent="0cm" style:writing-mode="lr-tb"/>
    </style:style>
    <style:style style:name="T1" style:family="text">
      <style:text-properties style:use-window-font-color="true" style:font-name="Times New Roman" fo:font-size="13pt" fo:language="en" fo:country="US" fo:font-weight="bold" style:letter-kerning="true" style:font-name-asian="新細明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財團法人彰化縣私立社會福利慈善事業基金會申請立案流程表</text:p>
      <text:p text:style-name="P1"><draw:custom-shape text:anchor-type="char" draw:z-index="0" draw:style-name="gr1" draw:text-style-name="P10" svg:width="12.701cm" svg:height="3.493cm" svg:x="0.953cm" svg:y="0cm"><text:p text:style-name="P10"><text:span text:style-name="T1">發起籌組</text:span></text:p><text:p text:style-name="P11"><text:span text:style-name="T2">捐助人籌募設立基金及備妥捐助人名冊。設立基金最低數額為新台幣壹仟萬元。</text:span></text:p><text:p text:style-name="P11"><text:span text:style-name="T2">服務範圍跨縣市者，屬全國性，向衛生福利部申請。</text:span></text:p><text:p text:style-name="P12"><text:span text:style-name="T2">未跨縣市屬縣</text:span><text:span text:style-name="T2">(</text:span><text:span text:style-name="T2">市</text:span><text:span text:style-name="T2">)</text:span><text:span text:style-name="T2">級，向該縣</text:span><text:span text:style-name="T2">(</text:span><text:span text:style-name="T2">市</text:span><text:span text:style-name="T2">)</text:span><text:span text:style-name="T2">政府申請。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1"><draw:line text:anchor-type="char" draw:z-index="1" draw:style-name="gr2" draw:text-style-name="P10" svg:x1="6.985cm" svg:y1="0.318cm" svg:x2="6.985cm" svg:y2="1.588cm"><text:p/></draw:line></text:p>
      <text:p text:style-name="Standard"/>
      <text:p text:style-name="P1"><draw:frame draw:style-name="fr1" draw:name="框架1" text:anchor-type="char" svg:x="0.926cm" svg:y="0.291cm" svg:width="12.753cm" svg:height="5.45cm" draw:z-index="2"><draw:text-box><text:p text:style-name="P5">發起人召集籌備會</text:p><text:list xml:id="list3171914195455063525" text:style-name="WW8Num7"><text:list-item><text:p text:style-name="P2">會議一週前函邀主管機關列席指導。</text:p></text:list-item><text:list-item><text:p text:style-name="P2">推選臨時主席。</text:p></text:list-item><text:list-item><text:p text:style-name="P2">討論事項：</text:p><text:list><text:list-item><text:p text:style-name="P2">擬定捐助章程。</text:p></text:list-item><text:list-item><text:p text:style-name="P2">遴選董(監)事。</text:p></text:list-item><text:list-item><text:p text:style-name="P2">法人登記未准前之基金(財產)管理。</text:p></text:list-item><text:list-item><text:p text:style-name="P2">研擬辦事細則、財產清冊、年度業務計畫及預算。</text:p></text:list-item></text:list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3" draw:style-name="gr2" draw:text-style-name="P10" svg:x1="6.985cm" svg:y1="0cm" svg:x2="6.985cm" svg:y2="1.27cm"><text:p/></draw:line></text:p>
      <text:p text:style-name="Standard"/>
      <text:p text:style-name="P1"><draw:frame draw:style-name="fr1" draw:name="框架2" text:anchor-type="char" svg:x="0.926cm" svg:y="-0.026cm" svg:width="12.753cm" svg:height="5.45cm" draw:z-index="4"><draw:text-box><text:p text:style-name="P5">召開第一次董事會</text:p><text:list xml:id="list7306661972665747015" text:style-name="WW8Num1"><text:list-item><text:p text:style-name="P3">會議前一週函邀主管機關列席指導。</text:p></text:list-item><text:list-item><text:p text:style-name="P3">議程：(討論事項)</text:p><text:list><text:list-item><text:p text:style-name="P3">選舉常務董(監)事、董事長。</text:p></text:list-item><text:list-item><text:p text:style-name="P3">議決辦事細則。</text:p></text:list-item><text:list-item><text:p text:style-name="P3">議決概況表、財產清冊。</text:p></text:list-item><text:list-item><text:p text:style-name="P3">議決年度業務計畫及預算。</text:p></text:list-item><text:list-item><text:p text:style-name="P3">遴聘會務工作人員。</text:p></text:list-item></text:list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5" draw:style-name="gr2" draw:text-style-name="P10" svg:x1="6.985cm" svg:y1="0.318cm" svg:x2="6.985cm" svg:y2="1.588cm"><text:p/></draw:line></text:p>
      <text:p text:style-name="Standard"/>
      <text:p text:style-name="P1"><draw:frame draw:style-name="fr1" draw:name="框架3" text:anchor-type="char" svg:x="0.926cm" svg:y="0.291cm" svg:width="12.753cm" svg:height="7.99cm" draw:z-index="6"><draw:text-box><text:p text:style-name="P5">申請設立許可</text:p><text:list xml:id="list3926693894715149041" text:style-name="WW8Num2"><text:list-item><text:p text:style-name="P4">申請書 <text:s text:c="23"/></text:p></text:list-item><text:list-item><text:p text:style-name="P4">基金會概況表</text:p></text:list-item><text:list-item><text:p text:style-name="P4">籌備會議紀錄</text:p></text:list-item><text:list-item><text:p text:style-name="P4">第一屆第一次董事會議紀錄</text:p></text:list-item><text:list-item><text:p text:style-name="P4">捐助章程或遺囑影本</text:p></text:list-item><text:list-item><text:p text:style-name="P4">捐助財產清冊及其證明文件</text:p></text:list-item><text:list-item><text:p text:style-name="P4">董(監)事名冊及其身分證明文件影本</text:p></text:list-item><text:list-item><text:p text:style-name="P4">願任董事同意書</text:p></text:list-item><text:list-item><text:p text:style-name="P4">法人及董事印鑑清冊</text:p></text:list-item><text:list-item><text:p text:style-name="P4">董事相互間有配偶及三親等以內血親、姻親關係者，未超過總名額三分之一切結書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TML_20_預設格式"/>
      <text:p text:style-name="P9"><draw:frame draw:style-name="fr1" draw:name="框架4" text:anchor-type="char" svg:x="0.926cm" svg:y="-0.026cm" svg:width="12.753cm" svg:height="4.815cm" draw:z-index="7"><draw:text-box><text:p text:style-name="Standard">11.年度經費預算書、業務計畫及其說明書</text:p><text:p text:style-name="P7">12.捐助人同意於法人完成登記時，將捐助財產移轉為法人所有之承諾書</text:p><text:p text:style-name="Standard">13.銀行存款證明</text:p><text:p text:style-name="Standard">14.事務所使用證明</text:p><text:p text:style-name="Standard">15.職員名冊</text:p><text:p text:style-name="Standard">16.其他</text:p></draw:text-box></draw:frame></text:p>
      <text:p text:style-name="HTML_20_預設格式"><text:soft-page-break/></text:p>
      <text:p text:style-name="HTML_20_預設格式"/>
      <text:p text:style-name="HTML_20_預設格式"/>
      <text:p text:style-name="HTML_20_預設格式"/>
      <text:p text:style-name="HTML_20_預設格式"/>
      <text:p text:style-name="HTML_20_預設格式"/>
      <text:p text:style-name="P9"><draw:line text:anchor-type="char" draw:z-index="8" draw:style-name="gr2" draw:text-style-name="P10" svg:x1="6.985cm" svg:y1="0.318cm" svg:x2="6.985cm" svg:y2="1.588cm"><text:p/></draw:line></text:p>
      <text:p text:style-name="HTML_20_預設格式"/>
      <text:p text:style-name="P9"><draw:frame draw:style-name="fr1" draw:name="框架5" text:anchor-type="char" svg:x="2.514cm" svg:y="0.291cm" svg:width="9.26cm" svg:height="2.593cm" draw:z-index="9"><draw:text-box><text:p text:style-name="P5">向該管地方法院辦理法人登記</text:p><text:p text:style-name="Standard">財團法人應自收受設立許可文書之日起30日內該管法院聲請登記。</text:p></draw:text-box></draw:frame></text:p>
      <text:p text:style-name="HTML_20_預設格式"/>
      <text:p text:style-name="HTML_20_預設格式"/>
      <text:p text:style-name="HTML_20_預設格式"/>
      <text:p text:style-name="P9"><draw:line text:anchor-type="char" draw:z-index="10" draw:style-name="gr2" draw:text-style-name="P10" svg:x1="6.985cm" svg:y1="0.318cm" svg:x2="6.985cm" svg:y2="1.588cm"><text:p/></draw:line></text:p>
      <text:p text:style-name="HTML_20_預設格式"/>
      <text:p text:style-name="P9"><draw:frame draw:style-name="fr1" draw:name="框架6" text:anchor-type="char" svg:x="2.514cm" svg:y="0.291cm" svg:width="9.26cm" svg:height="3.545cm" draw:z-index="11"><draw:text-box><text:p text:style-name="P5">法人登記證書影本送主管機關備查</text:p><text:p text:style-name="Standard">財團法人於收受完成登記通知之日起30日內，將登記證書影本報主管機關備查，並向所在地稅捐稽徵機關申請編配扣繳單位之統一編號及稅籍編號。</text:p></draw:text-box></draw:frame></text:p>
      <text:p text:style-name="HTML_20_預設格式"/>
      <text:p text:style-name="HTML_20_預設格式"/>
      <text:p text:style-name="HTML_20_預設格式"/>
      <text:p text:style-name="HTML_20_預設格式"/>
      <text:p text:style-name="HTML_20_預設格式"/>
      <text:p text:style-name="P6"><draw:frame draw:style-name="fr1" draw:name="框架7" text:anchor-type="char" svg:x="2.514cm" svg:y="1.244cm" svg:width="9.26cm" svg:height="3.228cm" draw:z-index="12"><draw:text-box><text:p text:style-name="P5">捐助人將財產移歸法人</text:p><text:p text:style-name="Standard">捐助人、繼承人或遺囑執行人應於完成法人登記90日內，將捐助之財產全部移歸法人，並由該社會福利慈善事業財團法人函主管機關備查</text:p></draw:text-box></draw:frame><draw:line text:anchor-type="char" draw:z-index="13" draw:style-name="gr2" draw:text-style-name="P10" svg:x1="6.985cm" svg:y1="0cm" svg:x2="6.985cm" svg:y2="1.2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彰化縣私立社會福利慈善事業基金會申請立案流程表</dc:title>
    <meta:initial-creator>ghost</meta:initial-creator>
    <meta:creation-date>2007-12-24T10:52:00</meta:creation-date>
    <dc:creator>chcg</dc:creator>
    <dc:date>2016-04-22T09:01:00</dc:date>
    <meta:print-date>2008-05-06T15:24:00</meta:print-date>
    <meta:editing-cycles>16</meta:editing-cycles>
    <meta:editing-duration>PT3H39M</meta:editing-duration>
    <meta:document-statistic meta:table-count="0" meta:image-count="0" meta:object-count="0" meta:page-count="2" meta:paragraph-count="40" meta:word-count="614" meta:character-count="687"/>
    <meta:generator>OpenOffice/4.1.2$Win32 OpenOffice.org_project/412m3$Build-9782</meta:generator>
  </office:meta>
</office:document-meta>
</file>