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請身心障礙證明文件</text:p>
      <text:p text:style-name="P2">申請原因:</text:p>
      <text:p text:style-name="P3"/>
      <text:p text:style-name="P4"/>
      <text:p text:style-name="P5">身心障礙者:______________(簽章)______________</text:p>
      <text:p text:style-name="P6">身分證字號:________________________</text:p>
      <text:p text:style-name="P7">戶籍地址:彰化縣______鄉鎮市區______村里______鄰_______路街______段______巷_____弄______號之____樓</text:p>
      <text:p text:style-name="P8">連絡電話:________________________</text:p>
      <text:p text:style-name="P9"/>
      <text:p text:style-name="P10">※受委託人:<text:s/>______________(簽章)______________</text:p>
      <text:p text:style-name="P11">身分證字號:________________________</text:p>
      <text:p text:style-name="P12">戶籍地址: (□同上)____<text:s/>鄉鎮市區______村里______鄰_______路街______段______巷_____弄______號之____樓</text:p>
      <text:p text:style-name="P13">連絡電話:________________________</text:p>
      <text:p text:style-name="P14">關係:_______________________</text:p>
      <text:p text:style-name="P15"/>
      <text:p text:style-name="P16">身心障礙者:________________領收人:_________________</text:p>
      <text:p text:style-name="P17"><text:span text:style-name="T18">申請日期:____</text:span><text:span text:style-name="T19">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hg</meta:initial-creator>
    <dc:creator>chhg</dc:creator>
    <meta:creation-date>2018-08-30T03:42:00Z</meta:creation-date>
    <dc:date>2018-08-30T03:47:00Z</dc:date>
    <meta:template xlink:href="Normal" xlink:type="simple"/>
    <meta:editing-cycles>1</meta:editing-cycles>
    <meta:editing-duration>PT300S</meta:editing-duration>
    <meta:document-statistic meta:page-count="1" meta:paragraph-count="1" meta:word-count="70" meta:character-count="472" meta:row-count="3" meta:non-whitespace-character-count="403"/>
  </office:meta>
</office:document-meta>
</file>