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line-height="0.512cm"/>
    </style:style>
    <style:style style:name="P3" style:family="paragraph" style:parent-style-name="Standard">
      <style:paragraph-properties fo:line-height="1.905cm"/>
    </style:style>
    <style:style style:name="P4" style:family="paragraph" style:parent-style-name="Standard">
      <style:paragraph-properties fo:line-height="1.588cm"/>
      <style:text-properties fo:color="#ffffff"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indent="4.657cm" style:auto-text-indent="false"/>
      <style:text-properties fo:font-size="22pt" style:font-name-asian="標楷體" style:font-size-asian="22pt"/>
    </style:style>
    <style:style style:name="P6" style:family="paragraph" style:parent-style-name="Standard">
      <style:paragraph-properties fo:margin-left="0cm" fo:margin-right="0cm" fo:text-indent="5.503cm" style:auto-text-indent="false"/>
      <style:text-properties fo:font-size="26pt" style:font-name-asian="標楷體" style:font-size-asian="26pt"/>
    </style:style>
    <style:style style:name="P7" style:family="paragraph" style:parent-style-name="Standard">
      <style:paragraph-properties fo:margin-left="0cm" fo:margin-right="0cm" fo:margin-top="0cm" fo:margin-bottom="0.889cm" loext:contextual-spacing="false" fo:line-height="1.905cm" fo:text-indent="2.54cm" style:auto-text-indent="false"/>
      <style:text-properties fo:font-size="24pt" style:font-name-asian="標楷體" style:font-size-asian="24pt"/>
    </style:style>
    <style:style style:name="P8" style:family="paragraph" style:parent-style-name="Standard">
      <style:paragraph-properties fo:margin-left="0cm" fo:margin-right="0cm" fo:margin-top="0.254cm" fo:margin-bottom="0.191cm" loext:contextual-spacing="false" fo:text-indent="1.48cm" style:auto-text-indent="false"/>
    </style:style>
    <style:style style:name="P9" style:family="paragraph" style:parent-style-name="Standard">
      <style:paragraph-properties fo:margin-top="0.318cm" fo:margin-bottom="0cm" loext:contextual-spacing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423cm" fo:margin-right="0cm" fo:margin-top="0.318cm" fo:margin-bottom="0cm" loext:contextual-spacing="false" fo:line-height="2.223cm" fo:text-indent="2.221cm" style:auto-text-indent="false"/>
    </style:style>
    <style:style style:name="P11" style:family="paragraph" style:parent-style-name="Standard">
      <style:paragraph-properties fo:margin-left="0cm" fo:margin-right="0cm" fo:margin-top="0.127cm" fo:margin-bottom="0cm" loext:contextual-spacing="false" fo:line-height="1.411cm" fo:text-indent="2.221cm" style:auto-text-indent="false"/>
    </style:style>
    <style:style style:name="P12" style:family="paragraph" style:parent-style-name="Standard">
      <style:paragraph-properties fo:margin-left="0cm" fo:margin-right="0cm" fo:line-height="1.87cm" fo:text-indent="3.05cm" style:auto-text-indent="false"/>
    </style:style>
    <style:style style:name="P13" style:family="paragraph" style:parent-style-name="Standard">
      <style:paragraph-properties fo:margin-left="0cm" fo:margin-right="0cm" fo:line-height="0.564cm" fo:text-indent="0.564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7.408cm" style:auto-text-indent="false"/>
      <style:text-properties fo:color="#ffffff" style:font-name-asian="標楷體"/>
    </style:style>
    <style:style style:name="P15" style:family="paragraph" style:parent-style-name="Standard">
      <style:paragraph-properties fo:margin-left="0cm" fo:margin-right="0cm" fo:text-indent="7.408cm" style:auto-text-indent="false"/>
      <style:text-properties fo:color="#ffffff" style:font-name-asian="標楷體"/>
    </style:style>
    <style:style style:name="P16" style:family="paragraph" style:parent-style-name="Standard">
      <style:paragraph-properties fo:margin-top="0cm" fo:margin-bottom="0.508cm" loext:contextual-spacing="false" fo:line-height="2.399cm"/>
      <style:text-properties fo:font-size="20pt" style:font-name-asian="Times New Roman" style:font-size-asian="20pt"/>
    </style:style>
    <style:style style:name="P17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0.101cm" fo:margin-right="0cm" fo:margin-top="0.088cm" fo:margin-bottom="0cm" loext:contextual-spacing="false" fo:line-height="1.729cm" fo:text-indent="0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5pt" style:font-name-asian="標楷體" style:font-size-asian="15pt" style:font-size-complex="15pt"/>
    </style:style>
    <style:style style:name="T5" style:family="text">
      <style:text-properties fo:font-size="40pt" fo:font-weight="bold" style:font-name-asian="標楷體" style:font-size-asian="40pt" style:font-weight-asian="bold" style:font-size-complex="40pt"/>
    </style:style>
    <style:style style:name="T6" style:family="text">
      <style:text-properties fo:font-size="40pt" fo:font-weight="bold" style:font-name-asian="Times New Roman" style:font-size-asian="40pt" style:font-weight-asian="bold" style:font-size-complex="40pt"/>
    </style:style>
    <style:style style:name="T7" style:family="text">
      <style:text-properties fo:font-size="20pt" style:font-size-asian="20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19pt" fo:letter-spacing="0.067cm" fo:font-weight="bold" style:font-name-asian="標楷體" style:font-size-asian="19pt" style:font-weight-asian="bold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color="#ffffff" style:font-name-asian="標楷體"/>
    </style:style>
    <style:style style:name="T14" style:family="text">
      <style:text-properties fo:font-size="22pt" style:font-name-asian="標楷體" style:font-size-asian="22pt"/>
    </style:style>
    <style:style style:name="T15" style:family="text">
      <style:text-properties fo:font-size="22pt" style:font-name-asian="標楷體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6"/>
      <text:p text:style-name="P7"/>
      <text:p text:style-name="P8"><text:span text:style-name="T3"><text:s text:c="42"/></text:span><text:span text:style-name="T4">106673</text:span></text:p>
      <text:p text:style-name="P10"><text:span text:style-name="T5">江</text:span><text:span text:style-name="T6"> <text:s/></text:span><text:span text:style-name="T5">0 <text:s/>0 <text:s text:c="8"/></text:span></text:p>
      <text:p text:style-name="P11"><text:span text:style-name="T8"><text:s/></text:span><text:span text:style-name="T9">六</text:span><text:span text:style-name="T8"> </text:span><text:span text:style-name="T9">十</text:span><text:span text:style-name="T8"> </text:span><text:span text:style-name="T9">九</text:span></text:p>
      <text:p text:style-name="P12"><text:span text:style-name="T10">彰化縣0000000會</text:span></text:p>
      <text:p text:style-name="P1"><text:span text:style-name="T8"><text:s text:c="14"/></text:span><text:span text:style-name="T9">九</text:span><text:span text:style-name="T8"> <text:s text:c="7"/></text:span><text:span text:style-name="T9">理</text:span><text:span text:style-name="T8"> </text:span><text:span text:style-name="T9">事</text:span><text:span text:style-name="T8"> </text:span><text:span text:style-name="T9">長</text:span><text:span text:style-name="T8"> <text:s text:c="4"/></text:span></text:p>
      <text:p text:style-name="P3"><draw:frame draw:style-name="fr1" draw:name="框架1" text:anchor-type="char" svg:x="6.853cm" svg:y="0.437cm" svg:width="9.525cm" svg:height="2.223cm" draw:z-index="0"><draw:text-box><text:p text:style-name="P13"><text:span text:style-name="T11"><text:s/></text:span><text:span text:style-name="T12">106 <text:s text:c="4"/>10 <text:s text:c="5"/>01</text:span></text:p><text:p text:style-name="P13"><text:span text:style-name="T11"><text:s text:c="20"/></text:span></text:p><text:p text:style-name="P2"><text:span text:style-name="T11"><text:s text:c="3"/></text:span><text:span text:style-name="T12">107 <text:s text:c="4"/>09 <text:s text:c="5"/>30 <text:s text:c="27"/></text:span></text:p><text:p text:style-name="P9"/><text:p text:style-name="Standard"/><text:p text:style-name="Standard"/><text:p text:style-name="Standard">至</text:p></draw:text-box></draw:frame><text:span text:style-name="T8"> <text:s text:c="8"/></text:span><text:span text:style-name="T9">一</text:span></text:p>
      <text:p text:style-name="P14">請於15日內依「督導各級人民團體實</text:p>
      <text:p text:style-name="P15">施辦法」第11條規定完成職務交接</text:p>
      <text:p text:style-name="P4"/>
      <text:p text:style-name="P16"><text:s text:c="20"/></text:p>
      <text:p text:style-name="P18"><text:span text:style-name="T8"><text:s text:c="27"/></text:span><text:span text:style-name="T9">106 </text:span><text:span text:style-name="T15"><text:s text:c="2"/>10 </text:span><text:span text:style-name="T9"><text:s text:c="3"/>17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9cm" fo:margin-left="3.1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</dc:title>
    <meta:initial-creator>pc30211</meta:initial-creator>
    <meta:creation-date>2017-10-25T09:06:00</meta:creation-date>
    <dc:creator>chcg</dc:creator>
    <dc:date>2017-10-25T09:18:00</dc:date>
    <meta:print-date>2017-10-17T15:35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58" meta:character-count="308" meta:non-whitespace-character-count="83"/>
    <meta:generator>LibreOffice/5.1.2.2$Windows_x86 LibreOffice_project/d3bf12ecb743fc0d20e0be0c58ca359301eb705f</meta:generator>
  </office:meta>
</office:document-meta>
</file>