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fo:font-size="14pt" style:font-name-asian="標楷體1" style:font-size-asian="14pt"/>
    </style:style>
    <style:style style:name="P3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1" style:font-size-asian="14pt"/>
    </style:style>
    <style:style style:name="P4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fo:font-size="14pt" style:font-name-asian="標楷體1" style:font-size-asian="14pt"/>
    </style:style>
    <style:style style:name="P5" style:family="paragraph" style:parent-style-name="Standard">
      <style:paragraph-properties fo:margin-left="3.955cm" fo:margin-right="0cm" fo:text-align="justify" style:justify-single-word="false" fo:text-indent="-1.482cm" style:auto-text-indent="false"/>
      <style:text-properties fo:font-size="14pt" style:font-name-asian="標楷體1" style:font-size-asian="14pt"/>
    </style:style>
    <style:style style:name="P6" style:family="paragraph" style:parent-style-name="Standard">
      <style:paragraph-properties fo:margin-left="3.461cm" fo:margin-right="0cm" fo:margin-top="0cm" fo:margin-bottom="0.212cm" fo:text-align="justify" style:justify-single-word="false" fo:text-indent="-0.988cm" style:auto-text-indent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3.461cm" fo:margin-right="0cm" fo:text-align="justify" style:justify-single-word="false" fo:text-indent="-0.988cm" style:auto-text-indent="false"/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fo:font-size="14pt" style:font-name-asian="標楷體1" style:font-size-asian="14pt"/>
    </style:style>
    <style:style style:name="P10" style:family="paragraph" style:parent-style-name="Standard">
      <style:paragraph-properties fo:margin-top="0cm" fo:margin-bottom="0.423cm" fo:text-align="center" style:justify-single-word="false"/>
      <style:text-properties fo:font-size="18pt" fo:font-weight="bold" style:font-name-asian="標楷體1" style:font-size-asian="18pt" style:font-weight-asian="bold"/>
    </style:style>
    <style:style style:name="P11" style:family="paragraph" style:parent-style-name="Standard">
      <style:paragraph-properties fo:margin-top="0cm" fo:margin-bottom="0.423cm"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fo:font-size="14pt" style:font-name-asian="標楷體1" style:font-size-asian="14pt"/>
    </style:style>
    <style:style style:name="P14" style:family="paragraph" style:parent-style-name="Text_20_body" style:master-page-name="Standard">
      <style:paragraph-properties fo:margin-top="0cm" fo:margin-bottom="0cm" fo:line-height="100%" style:page-number="auto"/>
      <style:text-properties fo:font-weight="bold" style:font-weight-asian="bold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font-name-asian="標楷體" style:font-size-asian="18pt" style:font-weight-asian="bold" style:font-size-complex="18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發起人暨第一次籌備會議議程　範例</text:p>
      <text:p text:style-name="P11"><text:span text:style-name="T2">彰化縣○○○○社區發展協會</text:span><text:span text:style-name="T3">發起人暨第一次籌備會會議紀錄</text:span> </text:p>
      <text:p text:style-name="P2">一、會議<text:span text:style-name="T1">時間: <text:s text:c="52"/>地點:</text:span></text:p>
      <text:p text:style-name="P2">二、推選主席（發起人代表擔任臨時主席） </text:p>
      <text:p text:style-name="P2">三、<text:span text:style-name="T1">主席: <text:s text:c="60"/>紀錄:</text:span></text:p>
      <text:p text:style-name="P2"><text:span text:style-name="T1">四、</text:span>主席致詞<text:span text:style-name="T1"> <text:s text:c="29"/></text:span></text:p>
      <text:p text:style-name="P2"><text:span text:style-name="T1">五</text:span>、來賓致詞（預先徵詢，如無則免列）。</text:p>
      <text:p text:style-name="P2"><text:span text:style-name="T1">六</text:span>、報告事項。</text:p>
      <text:p text:style-name="P1"><text:span text:style-name="T1">七</text:span>、發起人會議討論提案：</text:p>
      <text:p text:style-name="P3">（一）案由：推選籌備委員，組織籌備會案。</text:p>
      <text:p text:style-name="P4">說明：由發起人互推選籌備委員七人以上，負責辦理籌備事宜。</text:p>
      <text:p text:style-name="P4">決議：</text:p>
      <text:p text:style-name="P3">（二）案由：推選籌備會主任委員案。</text:p>
      <text:p text:style-name="P5">說明：由籌備委員互推一人為主任委員，負責召集會議，對外行文等事項。</text:p>
      <text:p text:style-name="P6">決議：</text:p>
      <text:p text:style-name="P8"><text:span text:style-name="T1">八</text:span>、第一次籌備會議討論提案（由主任委員主持）（非籌備委員屬列席性質，得先行離席）。</text:p>
      <text:p text:style-name="P3">（一）案由：審查章程草案。</text:p>
      <text:p text:style-name="P9">說明：章程草案須由籌備會議審查後提大會通過。</text:p>
      <text:p text:style-name="P9">決議：</text:p>
      <text:p text:style-name="P3">（二）案由：決定籌備期間聯絡地址及工作人員案。</text:p>
      <text:p text:style-name="P5">說明：籌備期間擬擇定適當處所作為辦公及通訊聯絡使用，並聘請專任或義務工作人員（執行秘書一人、會計一人、秘書若干人），處理日常事務。</text:p>
      <text:p text:style-name="P7">決議：</text:p>
      <text:p text:style-name="P3">（三）案由：決定會員入會申請手續、申請書格式，並公開徵求會員。</text:p>
      <text:p text:style-name="P4">說明：申請書格式及公告如附。</text:p>
      <text:p text:style-name="P4">決議：</text:p>
      <text:p text:style-name="P3">（四）案由：籌備期間經費之收繳及籌墊案。</text:p>
      <text:p text:style-name="P5">說明：籌備期間所需經費項目主要有印刷費、郵電費、會場佈置費、會議費、文具費等。</text:p>
      <text:p text:style-name="P6">決議：</text:p>
      <text:p text:style-name="P2"><text:span text:style-name="T1">九</text:span>、臨時動議。</text:p>
      <text:p text:style-name="P12"><text:span text:style-name="T5">十</text:span><text:span text:style-name="T4">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25%" fo:text-align="justify" style:justify-single-word="false" style:punctuation-wrap="simple" style:line-break="normal"/>
      <style:text-properties fo:font-size="14pt" style:font-name-asian="標楷體1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地名" style:family="paragraph" style:parent-style-name="Standard">
      <style:paragraph-properties style:snap-to-layout-grid="false"/>
      <style:text-properties fo:font-size="14pt" style:font-name-asian="標楷體1" style:font-size-asian="14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會記錄公文　範例</dc:title>
    <meta:initial-creator>user</meta:initial-creator>
    <meta:creation-date>2008-08-25T14:08:00</meta:creation-date>
    <dc:date>2018-09-25T16:08:16.44</dc:date>
    <meta:editing-cycles>5</meta:editing-cycles>
    <meta:editing-duration>P2171DT9H42M35S</meta:editing-duration>
    <meta:generator>OpenOffice/4.0.1$Win32 OpenOffice.org_project/401m5$Build-9714</meta:generator>
    <meta:document-statistic meta:table-count="0" meta:image-count="0" meta:object-count="0" meta:page-count="1" meta:paragraph-count="30" meta:word-count="519" meta:character-count="666"/>
  </office:meta>
</office:document-meta>
</file>