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1.27cm" fo:margin-right="0cm" fo:line-height="0.776cm" fo:text-indent="-0.847cm" style:auto-text-indent="false" style:snap-to-layout-grid="false"/>
    </style:style>
    <style:style style:name="P2" style:family="paragraph" style:parent-style-name="純文字">
      <style:paragraph-properties fo:margin-left="1.27cm" fo:margin-right="0cm" fo:line-height="0.776cm" fo:text-indent="-0.847cm" style:auto-text-indent="false" style:snap-to-layout-grid="false"/>
      <style:text-properties style:font-name="標楷體" style:font-name-asian="標楷體" style:font-name-complex="標楷體"/>
    </style:style>
    <style:style style:name="P3" style:family="paragraph" style:parent-style-name="純文字">
      <style:paragraph-properties fo:margin-left="1.482cm" fo:margin-right="0cm" fo:line-height="0.776cm" fo:text-indent="-0.635cm" style:auto-text-indent="false" style:snap-to-layout-grid="false"/>
      <style:text-properties style:font-name="標楷體" style:font-name-asian="標楷體" style:font-name-complex="標楷體"/>
    </style:style>
    <style:style style:name="P4" style:family="paragraph" style:parent-style-name="純文字">
      <style:paragraph-properties fo:margin-left="1.476cm" fo:margin-right="0cm" fo:line-height="0.776cm" fo:text-indent="-0.478cm" style:auto-text-indent="false" style:snap-to-layout-grid="false"/>
    </style:style>
    <style:style style:name="P5" style:family="paragraph" style:parent-style-name="純文字">
      <style:paragraph-properties fo:margin-left="1.476cm" fo:margin-right="0cm" fo:line-height="0.776cm" fo:text-indent="-0.478cm" style:auto-text-indent="false" style:snap-to-layout-grid="false"/>
      <style:text-properties style:font-name="標楷體" style:font-name-asian="標楷體" style:font-name-complex="標楷體"/>
    </style:style>
    <style:style style:name="P6" style:family="paragraph" style:parent-style-name="純文字" style:master-page-name="Standard">
      <style:paragraph-properties fo:line-height="150%" fo:text-align="center" style:justify-single-word="false" style:page-number="1" fo:break-before="page" style:snap-to-layout-grid="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margin-left="0.847cm" fo:margin-right="0cm" fo:line-height="0.776cm" fo:text-indent="-0.847cm" style:auto-text-indent="false" style:snap-to-layout-grid="false"/>
    </style:style>
    <style:style style:name="P9" style:family="paragraph" style:parent-style-name="Standard">
      <style:paragraph-properties fo:margin-left="0.847cm" fo:margin-right="0cm" fo:line-height="0.776cm" fo:text-indent="-0.847cm" style:auto-text-indent="false" style:snap-to-layout-grid="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asian="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　　　　直轄市、縣(市)推行社區發展工作概況編製說明</text:span></text:p>
      <text:p text:style-name="P9">一、統計範圍及對象：凡在直轄市、縣(市)內已成立社區發展協會之社區，均為統計對象。</text:p>
      <text:p text:style-name="P8"><text:span text:style-name="T2">二、統計標準時間：動態資料以1至12月事實為準；靜態資料以12月底之事實為準。</text:span></text:p>
      <text:p text:style-name="P8"><text:span text:style-name="T2">三、分類標準：</text:span><text:span text:style-name="T3">橫項依「鄉鎮市區別」分；縱項依「社區發展協會總數」、「社區戶數」、「社區人口數」、「理監事人數」、「社區發展協會會員數」、「現有設置社區生產建設基金」、「實際使用經費」</text:span><text:span text:style-name="T5">、</text:span><text:span text:style-name="T3">「社區發展工作項目」及</text:span><text:span text:style-name="T5">「</text:span><text:span text:style-name="T3">服務成果</text:span><text:span text:style-name="T5">」</text:span><text:span text:style-name="T3">分。</text:span></text:p>
      <text:p text:style-name="P9">四、統計項目定義：</text:p>
      <text:p text:style-name="P2">(一)社區：依「社區發展工作綱要」第2條規定，係指「經鄉(鎮、市、區)社區發展主管機關劃定，供為依法設立社區發展協會，推動社區發展工作之組織與活動區域」。</text:p>
      <text:p text:style-name="P2">(二)社區發展協會：係指經主管機關劃定，依法成立之社區發展協會。</text:p>
      <text:p text:style-name="P2">(三)社區戶數：係指社區劃定範圍內所有戶數。</text:p>
      <text:p text:style-name="P2">(四)社區人口數：係指社區劃定範圍內所有人口數。</text:p>
      <text:p text:style-name="P2">(五)社區生產建設基金：為充裕社區經濟來源，健全社區發展組織，期能負起社區成果維護，推行社會教育、社區文化活動及福利服務工作，以提昇社區居民生活品質而籌措之基金。</text:p>
      <text:p text:style-name="P1"><text:span text:style-name="T2">(六)使用經費：指依法成立之社區發展協會，其經費來源。</text:span></text:p>
      <text:p text:style-name="P3"><text:s/>1.政府補助款：政府機關為促進社區發展，增進居民福利，根據社區發展協會所提之計畫及自籌款項，政府機關依年度社區發展工作計畫給予之補助。(包含中央、直轄市、縣(市)、鄉（鎮、市、區)補助款)</text:p>
      <text:p text:style-name="P3"><text:s/>2.社區自籌款：社區發展協會為促進社區發展，增進居民福利，擬定工作計畫，結合社區資源及由居民繳交或樂捐之款項。(包含民眾配合款、民眾捐款、生產收益、其他收入)</text:p>
      <text:p text:style-name="P2">(七)社區活動中心：為推展社區發展各項建設工作之需要而興建，提供作為社區民眾集會及辦理各項文康育樂活動之場所，包含原建(未作修擴建)、新建及修擴建，並不考慮產權問題。</text:p>
      <text:p text:style-name="P1"><text:span text:style-name="T2">(八)社區發展工作項目：社區居民基於共同需要，循自動與互助精神，配合政府行政支援，有效運用各種資源，從事綜合建設，以改進社區居民生活品質。</text:span></text:p>
      <text:p text:style-name="P5">1.辦理社區觀摩：具體介紹建立社區之組織活動、公共工程建設、精神倫理及文化建設、生產福利建設服務體系之作法。</text:p>
      <text:p text:style-name="P5">2.社區長壽俱樂部：增加老人生活情趣，提昇老人生活品質並弘揚敬老崇孝之固有美德。</text:p>
      <text:p text:style-name="P4"><text:span text:style-name="T2">3.社區媽媽教室：透過媽媽教室活動將文化訊息，端正風氣的理念帶入家庭、影響家庭。</text:span></text:p>
      <text:p text:style-name="P4"><text:span text:style-name="T4">4.社區守望相助隊：社區居民基於需要，自行組織以維護住家安全，增進家戶情感為目的之組織。</text:span></text:p>
      <text:p text:style-name="P4"><text:span text:style-name="T2">5.社區志願服務團隊：社區發展協會依據志願服務法，運用或召募社區內外熱心民眾所籌組設立成立之志工團隊（含社區守望相助隊），貢獻其知識、體能、勞力、經驗、技術、時間等，以促進社區各項建設及提昇社區生活品質。</text:span></text:p>
      <text:p text:style-name="P4"><text:span text:style-name="T2">6.志工：指社區發展協會依志願服務法所召募、運用、管理，並領有志願服務紀錄冊之志願服務人員。</text:span></text:p>
      <text:p text:style-name="P4"><text:span text:style-name="T2">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ext:p text:style-name="P4"><text:span text:style-name="T2">8.社區圖書室：倡導讀書風氣，使文化在社區生根，以提昇社區居民生活品質，建立書香社會。</text:span></text:p>
      <text:p text:style-name="P4"><text:span text:style-name="T2">9.社區民俗藝文康樂班隊：藉社區民俗活動之舉辦，提昇社區居民文化生活素養，並使我國民俗文化活動傳承不輟。</text:span></text:p>
      <text:p text:style-name="P4"><text:span text:style-name="T2">10.社區刊物：配合推展社區活動，報導社區生活，凝聚社區意識。</text:span></text:p>
      <text:p text:style-name="P4"><text:span text:style-name="T2">11.福利服務或活動：以社區內兒童、少年、婦女、老人、身心障礙者、低收入戶、新住民或家庭暴力受害者等弱勢族群所提供之關懷照顧與服務所受益之人次。</text:span></text:p>
      <text:p text:style-name="P4"><text:span text:style-name="T2">12.其他服務：除前目外</text:span><text:span text:style-name="T6">，</text:span><text:span text:style-name="T2">由社區發展協會所提供或辦理之服務或活動(如：環境綠美化、資源回收、社區文化導覽、社區產業推廣,,,等) 所受益之人次。</text:span></text:p>
      <text:p text:style-name="P9">五、資料蒐集方法及編製程序：依據各公所會計年度結束後10日內將轄內已成立之社區發展協會所報工作成果資料經審核彙編。</text:p>
      <text:p text:style-name="P9">六、編送對象：本表編製2份，於完成會核程序並經機關長官核章後，1份送主計處(室)，1份自存外，應由網際網路線上傳送至內政部統計處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1" style:family="paragraph" style:parent-style-name="Standard" style:next-style-name="樣式2">
      <style:paragraph-properties fo:margin-left="0cm" fo:margin-right="0cm" fo:text-indent="0.423cm" style:auto-text-indent="false"/>
    </style:style>
    <style:style style:name="本文第一層縮排" style:family="paragraph" style:parent-style-name="樣式21">
      <style:paragraph-properties fo:margin-left="0cm" fo:margin-right="0cm" fo:text-indent="0.37cm" style:auto-text-indent="false"/>
    </style:style>
    <style:style style:name="樣式_20_左_3a__20__20_0_20_cm_20_凸出_3a__20__20_5.1_20_字元_20_套用前_3a__20__20_3_20_pt_20_行距_3a__20__20_1.5_20_倍行高" style:display-name="樣式 左:  0 cm 凸出:  5.1 字元 套用前:  3 pt 行距:  1.5 倍行高" style:family="paragraph" style:parent-style-name="本文第一層縮排">
      <style:paragraph-properties fo:margin-left="0cm" fo:margin-right="0cm" fo:margin-top="0.176cm" fo:margin-bottom="0.176cm" fo:text-indent="0cm" style:auto-text-indent="false" style:snap-to-layout-grid="false"/>
      <style:text-properties style:font-name="標楷體" style:font-name-asian="標楷體" style:font-name-complex="新細明體"/>
    </style:style>
    <style:style style:name="本文縮排_20_2" style:display-name="本文縮排 2" style:family="paragraph" style:parent-style-name="Standard">
      <style:paragraph-properties fo:margin-left="8.1cm" fo:margin-right="0cm" fo:text-indent="-8.1cm" style:auto-text-indent="false" style:text-autospace="none"/>
      <style:text-properties fo:color="#000000" style:font-name="標楷體" style:font-name-asian="標楷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樣式2" style:family="paragraph" style:parent-style-name="樣式_20_左_3a__20__20_0_20_cm_20_凸出_3a__20__20_5.1_20_字元_20_套用前_3a__20__20_3_20_pt_20_行距_3a__20__20_1.5_20_倍行高">
      <style:paragraph-properties fo:margin-left="0cm" fo:margin-right="0cm" fo:text-indent="0.423cm" style:auto-text-indent="false"/>
      <style:text-properties style:font-name-asian="標楷體"/>
    </style:style>
    <style:style style:name="樣式1" style:family="paragraph" style:parent-style-name="純文字">
      <style:text-properties style:font-name="標楷體" style:font-name-asian="標楷體" style:font-name-complex="標楷體"/>
    </style:style>
    <style:style style:name="樣式3" style:family="paragraph" style:parent-style-name="樣式_20_左_3a__20__20_0_20_cm_20_凸出_3a__20__20_5.1_20_字元_20_套用前_3a__20__20_3_20_pt_20_行距_3a__20__20_1.5_20_倍行高"/>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text-properties style:font-name="Courier New" fo:font-size="10pt" style:font-size-asian="10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7z0" style:family="text">
      <style:text-properties style:font-name="標楷體"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_20_字元_20_字元1" style:display-name=" 字元 字元1" style:family="text">
      <style:text-properties style:font-name="細明體" fo:font-size="12pt" style:letter-kerning="true" style:font-name-asian="細明體" style:font-size-asian="12pt" style:font-name-complex="Courier New"/>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9cm" fo:text-indent="-0.847cm" fo:margin-left="1.25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9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9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42cm" fo:page-height="29.7cm" style:num-format="1" style:print-orientation="landscape" fo:margin-top="1.501cm" fo:margin-bottom="0.54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1.501cm" fo:margin-bottom="0.2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直 轄 市、縣（市）遭 受 災 害 救 助 情 形 編 製 說 明</dc:title>
    <meta:initial-creator>~@@~</meta:initial-creator>
    <meta:creation-date>2012-06-05T09:07:00</meta:creation-date>
    <dc:creator>王燕琴</dc:creator>
    <dc:date>2012-06-05T09:07:00</dc:date>
    <meta:print-date>2012-04-12T14:03:00</meta:print-date>
    <meta:editing-cycles>2</meta:editing-cycles>
    <meta:editing-duration>P15824DT17H31M44S</meta:editing-duration>
    <meta:document-statistic meta:table-count="0" meta:image-count="0" meta:object-count="0" meta:page-count="1" meta:paragraph-count="29" meta:word-count="1621" meta:character-count="1650"/>
    <meta:generator>OpenOffice/4.1.2$Win32 OpenOffice.org_project/412m3$Build-9782</meta:generator>
  </office:meta>
</office:document-meta>
</file>