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language-asian="zh" style:country-asian="TW" style:font-weight-asian="bold" style:font-weight-complex="bold"/>
    </style:style>
    <style:style style:name="T3" style:family="text">
      <style:text-properties style:language-asian="zh" style:country-asian="TW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彰化</text:span></text:span><text:span text:style-name="預設段落字型"><text:span text:style-name="T1">縣○○鄉鎮市○○社區媽媽教室組織簡則</text:span></text:span></text:p>
      <text:p text:style-name="P1">壹、總 <text:s/>則 </text:p>
      <text:p text:style-name="P1">第一條、本簡則依據<text:span text:style-name="T3">彰化</text:span>縣○○鄉鎮市○○社區發展協會（以下簡稱本協會）</text:p>
      <text:p text:style-name="P1"><text:span text:style-name="T3"><text:s text:c="8"/></text:span>章程第十五條(理事會之職權)第七款之規定訂定之。</text:p>
      <text:p text:style-name="P1">第二條、本媽媽教室定名為『<text:span text:style-name="T3">彰化</text:span>縣○○鄉鎮市○○社區媽媽教室』。（以下</text:p>
      <text:p text:style-name="P1"><text:span text:style-name="T3"><text:s text:c="8"/></text:span>簡稱本教室）。</text:p>
      <text:p text:style-name="P1">第三條、本教室以加強社區婦女親職教育，重建倫理道德，提升家庭生活品質，</text:p>
      <text:p text:style-name="P1"><text:span text:style-name="T3"><text:s text:c="8"/></text:span>豐富現代女性價值感與人生觀，致社會於溫馨祥和之境為宗旨。</text:p>
      <text:p text:style-name="P1">貳、任 <text:s/>務 </text:p>
      <text:p text:style-name="P1">第四條、增進持家技能，建立現代化生活觀念。</text:p>
      <text:p text:style-name="P1">第五條、提倡文化休閒活動，充實社區居民精神生活。</text:p>
      <text:p text:style-name="P1">第六條、加強守望相助開展社區福利服務，連結睦鄰情誼。</text:p>
      <text:p text:style-name="P1">參、組 <text:s text:c="2"/>織</text:p>
      <text:p text:style-name="P1">第七條、本教室成員由社區女性會員申請加入。</text:p>
      <text:p text:style-name="P1">第八條、本教室設班長乙員，由理事會就本教室成員中遴選產生，並向理事會</text:p>
      <text:p text:style-name="P1"><text:span text:style-name="T3"><text:s text:c="8"/></text:span>負責，任期與本協會理監事同，綜理本教室之公關事宜，研擬方案，</text:p>
      <text:p text:style-name="P1"><text:span text:style-name="T3"><text:s text:c="8"/></text:span>審核經費，指揮本教室。</text:p>
      <text:p text:style-name="P1">第九條、本教室設副班長兩員，任期與班長同，由班長就本教室成員中遴選產</text:p>
      <text:p text:style-name="P1"><text:span text:style-name="T3"><text:s text:c="8"/></text:span>生，並向班長負責，主要負責協助班長處理本教室相關事宜，並代理</text:p>
      <text:p text:style-name="P1"><text:span text:style-name="T3"><text:s text:c="8"/></text:span>班長職務。</text:p>
      <text:p text:style-name="P1">第十條、本教室得視實際需要，由班長推薦幹事一至五人，協助綜理業務執行。</text:p>
      <text:p text:style-name="P1">肆、經 費 </text:p>
      <text:p text:style-name="P1">第十一條、本教室係協會內部組織不得對外行文，經費由協會統籌統支，專款</text:p>
      <text:p text:style-name="P1"><text:span text:style-name="T3"><text:s text:c="10"/></text:span>專用。</text:p>
      <text:p text:style-name="P1">第十二條、向上級有關單位爭取專款補助。</text:p>
      <text:p text:style-name="P1">第十三條、邀請熱心人士擔任本教室顧問及贊助。</text:p>
      <text:p text:style-name="P1">第十四條、事業機構、廠商、社區居民認同本教室贊助經費。</text:p>
      <text:p text:style-name="P1">第十五條、視本教室經費需求而由各成員繳費。</text:p>
      <text:p text:style-name="P1">伍、會 <text:s text:c="2"/>議 </text:p>
      <text:p text:style-name="P1">第十六條、本教室每三個月召開成員會議，必要時得召開臨時會議，以研討業</text:p>
      <text:p text:style-name="P1"><text:span text:style-name="T3"><text:s text:c="10"/></text:span>務預期計畫、執行現況及成果展示和績效檢討等事宜，均由本教室</text:p>
      <text:p text:style-name="P1"><text:span text:style-name="T3"><text:s text:c="10"/></text:span>班長擔任主席，並召集之。班長因故不能出席由副班長代為行之。 </text:p>
      <text:p text:style-name="P1">陸、其 <text:s text:c="2"/>他 </text:p>
      <text:p text:style-name="P1">第十七條、本簡則為本教室現行概況，若有未盡事宜，得經成員大會增訂及修</text:p>
      <text:p text:style-name="P1"><text:span text:style-name="T3"><text:s text:c="10"/></text:span>改後報請理事會審議。</text:p>
      <text:p text:style-name="P1">第十八條、本簡則經本協會理事會通過，提報主管機關核備後實施，倘有增訂，</text:p>
      <text:p text:style-name="P1"><text:span text:style-name="T3"><text:s text:c="11"/></text:span>修改時亦同。</text:p>
      <text:p text:style-name="Standard"><text:span text:style-name="預設段落字型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903cm" fo:margin-left="2.223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社區媽媽教室組織簡則</dc:title>
    <dc:description/>
    <dc:subject/>
    <meta:initial-creator>Everyone</meta:initial-creator>
    <meta:creation-date>2016-11-30T05:25:00Z</meta:creation-date>
    <dc:date>2018-09-26T16:09:40.93</dc:date>
    <meta:editing-cycles>3</meta:editing-cycles>
    <meta:editing-duration>PT3M2S</meta:editing-duration>
    <meta:document-statistic meta:table-count="0" meta:image-count="0" meta:object-count="0" meta:page-count="1" meta:paragraph-count="38" meta:word-count="780" meta:character-count="908"/>
    <meta:template xlink:type="simple" xlink:actuate="onRequest" xlink:title="" xlink:href="file:///E:/google下載/634920498416250000.odt/Normal"/>
  </office:meta>
</office:document-meta>
</file>