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談楷體W5" svg:font-family="華康談楷體W5, 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0.02cm" table:align="center" style:writing-mode="lr-tb"/>
    </style:style>
    <style:style style:name="表格1.A" style:family="table-column">
      <style:table-column-properties style:column-width="4.581cm"/>
    </style:style>
    <style:style style:name="表格1.B" style:family="table-column">
      <style:table-column-properties style:column-width="5.353cm"/>
    </style:style>
    <style:style style:name="表格1.C" style:family="table-column">
      <style:table-column-properties style:column-width="4.964cm"/>
    </style:style>
    <style:style style:name="表格1.D" style:family="table-column">
      <style:table-column-properties style:column-width="5.122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style:border-line-width-left="0.002cm 0.088cm 0.088cm" style:border-line-width-right="0.088cm 0.035cm 0.035cm" style:border-line-width-top="0.002cm 0.088cm 0.088cm" fo:padding-left="0.191cm" fo:padding-right="0.191cm" fo:padding-top="0cm" fo:padding-bottom="0cm" fo:border-left="0.178cm double #000000" fo:border-right="0.159cm double #000000" fo:border-top="0.178cm double #000000" fo:border-bottom="0.018cm solid #000000" style:writing-mode="lr-tb"/>
    </style:style>
    <style:style style:name="表格1.A2" style:family="table-cell">
      <style:table-cell-properties style:vertical-align="top" style:border-line-width-left="0.002cm 0.088cm 0.088cm" fo:padding-left="0.191cm" fo:padding-right="0.191cm" fo:padding-top="0cm" fo:padding-bottom="0cm" fo:border-left="0.178cm double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top" style:border-line-width-right="0.088cm 0.035cm 0.035cm" fo:padding-left="0.191cm" fo:padding-right="0.191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表格1.A6" style:family="table-cell">
      <style:table-cell-properties style:vertical-align="middle" style:border-line-width-left="0.002cm 0.088cm 0.088cm" fo:padding-left="0.191cm" fo:padding-right="0.191cm" fo:padding-top="0cm" fo:padding-bottom="0cm" fo:border-left="0.178cm double #000000" fo:border-right="none" fo:border-top="0.018cm solid #000000" fo:border-bottom="0.018cm solid #000000" style:writing-mode="lr-tb"/>
    </style:style>
    <style:style style:name="表格1.A8" style:family="table-cell">
      <style:table-cell-properties style:vertical-align="top" style:border-line-width-left="0.002cm 0.088cm 0.088cm" style:border-line-width-bottom="0.088cm 0.035cm 0.035cm" fo:padding-left="0.191cm" fo:padding-right="0.191cm" fo:padding-top="0cm" fo:padding-bottom="0cm" fo:border-left="0.178cm double #000000" fo:border-right="none" fo:border-top="0.018cm solid #000000" fo:border-bottom="0.159cm double #000000" style:writing-mode="lr-tb"/>
    </style:style>
    <style:style style:name="表格1.B8" style:family="table-cell">
      <style:table-cell-properties style:vertical-align="top" style:border-line-width-right="0.088cm 0.035cm 0.035cm" style:border-line-width-bottom="0.088cm 0.035cm 0.035cm" fo:padding-left="0.191cm" fo:padding-right="0.191cm" fo:padding-top="0cm" fo:padding-bottom="0cm" fo:border-left="0.018cm solid #000000" fo:border-right="0.159cm double #000000" fo:border-top="0.018cm solid #000000" fo:border-bottom="0.159cm double #000000" style:writing-mode="lr-tb"/>
    </style:style>
    <style:style style:name="P1" style:family="paragraph" style:parent-style-name="Standard">
      <style:text-properties style:font-name="華康談楷體W5" fo:font-size="14pt" style:font-name-asian="華康談楷體W5" style:font-size-asian="14pt" style:font-size-complex="14pt"/>
    </style:style>
    <style:style style:name="P2" style:family="paragraph" style:parent-style-name="Standard">
      <style:paragraph-properties fo:line-height="0.776cm"/>
      <style:text-properties style:font-name="華康談楷體W5" fo:font-size="14pt" style:font-name-asian="華康談楷體W5" style:font-size-asian="14pt" style:font-size-complex="14pt"/>
    </style:style>
    <style:style style:name="P3" style:family="paragraph" style:parent-style-name="Standard">
      <style:paragraph-properties fo:line-height="0.776cm" fo:text-align="center" style:justify-single-word="false"/>
      <style:text-properties style:font-name="華康談楷體W5" fo:font-size="14pt" style:font-name-asian="華康談楷體W5" style:font-size-asian="14pt" style:font-size-complex="14pt"/>
    </style:style>
    <style:style style:name="P4" style:family="paragraph" style:parent-style-name="Standard">
      <style:paragraph-properties fo:line-height="0.776cm" style:snap-to-layout-grid="false"/>
      <style:text-properties style:font-name="華康談楷體W5" fo:font-size="14pt" style:font-name-asian="華康談楷體W5" style:font-size-asian="14pt" style:font-size-complex="14pt"/>
    </style:style>
    <style:style style:name="P5" style:family="paragraph" style:parent-style-name="Standard">
      <style:paragraph-properties fo:line-height="0.776cm"/>
    </style:style>
    <style:style style:name="P6" style:family="paragraph" style:parent-style-name="Standard">
      <style:paragraph-properties fo:margin-left="0cm" fo:margin-right="0cm" fo:text-indent="0.847cm" style:auto-text-indent="false"/>
    </style:style>
    <style:style style:name="P7" style:family="paragraph" style:parent-style-name="Standard">
      <style:paragraph-properties fo:margin-left="0.423cm" fo:margin-right="0cm" fo:text-indent="0.423cm" style:auto-text-indent="false"/>
    </style:style>
    <style:style style:name="P8" style:family="paragraph" style:parent-style-name="Standard" style:master-page-name="Standard">
      <style:paragraph-properties style:page-number="auto"/>
      <style:text-properties style:font-name="華康談楷體W5" fo:font-size="20pt" style:font-name-asian="華康談楷體W5" style:font-size-asian="20pt" style:font-size-complex="20pt"/>
    </style:style>
    <style:style style:name="T1" style:family="text">
      <style:text-properties style:font-name="華康談楷體W5" fo:font-size="14pt" style:font-name-asian="華康談楷體W5" style:font-size-asian="14pt" style:font-size-complex="14pt"/>
    </style:style>
    <style:style style:name="T2" style:family="text">
      <style:text-properties style:font-name="華康談楷體W5" fo:font-size="14pt" style:font-name-asian="華康談楷體W5" style:font-size-asian="14pt" style:font-name-complex="新細明體1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社區發展協會發起人名冊格式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5"><text:span text:style-name="T1">彰化縣</text:span><text:span text:style-name="T2">○○鄉鎮市○○社區發展協會　發起人名冊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姓　　　名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2">籍　　　貫</text:p>
          </table:table-cell>
          <table:table-cell table:style-name="表格1.D2" office:value-type="string">
            <text:p text:style-name="P3">省（市）</text:p>
            <text:p text:style-name="P3">縣（市）</text:p>
          </table:table-cell>
        </table:table-row>
        <table:table-row table:style-name="表格1.1">
          <table:table-cell table:style-name="表格1.A2" office:value-type="string">
            <text:p text:style-name="P3">性　　　別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2">學歷（學校科系所）</text:p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出生年月日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2">職　　　業</text:p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身份證統一編號</text:p>
          </table:table-cell>
          <table:table-cell table:style-name="表格1.D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3"><draw:frame draw:style-name="fr1" draw:name="框架1" text:anchor-type="char" svg:x="4.129cm" svg:y="0.513cm" svg:width="10.478cm" svg:height="0.953cm" draw:z-index="0"><draw:text-box><text:p text:style-name="P6">省　　縣　　鄉鎮　　村　　　　　路</text:p></draw:text-box></draw:frame><draw:frame draw:style-name="fr1" draw:name="框架2" text:anchor-type="char" svg:x="9.49cm" svg:y="0.723cm" svg:width="10.093cm" svg:height="0.953cm" draw:z-index="2"><draw:text-box><text:p text:style-name="P7">鄰　　　　　段　　巷　弄　　號　　樓之</text:p></draw:text-box></draw:frame>地　　　址</text:p>
            <text:p text:style-name="P3"><draw:frame draw:style-name="fr1" draw:name="框架3" text:anchor-type="char" svg:x="4.143cm" svg:y="0.28cm" svg:width="10.478cm" svg:height="0.953cm" draw:z-index="1"><draw:text-box><text:p text:style-name="P6">市　　市　　市區　　里　　　　　街</text:p></draw:text-box></draw:frame>（以戶籍登記為準）</text:p>
          </table:table-cell>
          <table:table-cell table:style-name="表格1.D2" table:number-columns-spanned="3" office:value-type="string">
            <text:p text:style-name="P4"/>
            <text:p text:style-name="P2"/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電　　　話</text:p>
          </table:table-cell>
          <table:table-cell table:style-name="表格1.D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8" office:value-type="string">
            <text:p text:style-name="P3">簽名或蓋章</text:p>
          </table:table-cell>
          <table:table-cell table:style-name="表格1.B8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姓　　　名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2">籍　　　貫</text:p>
          </table:table-cell>
          <table:table-cell table:style-name="表格1.D2" office:value-type="string">
            <text:p text:style-name="P3">省（市）</text:p>
            <text:p text:style-name="P3">縣（市）</text:p>
          </table:table-cell>
        </table:table-row>
        <table:table-row table:style-name="表格1.1">
          <table:table-cell table:style-name="表格1.A2" office:value-type="string">
            <text:p text:style-name="P3">性　　　別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2">學歷（學校科系所）</text:p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出生年月日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2">職　　　業</text:p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身份證統一編號</text:p>
          </table:table-cell>
          <table:table-cell table:style-name="表格1.D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3"><draw:frame draw:style-name="fr1" draw:name="框架4" text:anchor-type="char" svg:x="4.129cm" svg:y="0.513cm" svg:width="10.478cm" svg:height="0.953cm" draw:z-index="3"><draw:text-box><text:p text:style-name="P6">省　　縣　　鄉鎮　　村　　　　　路</text:p></draw:text-box></draw:frame><draw:frame draw:style-name="fr1" draw:name="框架5" text:anchor-type="char" svg:x="9.49cm" svg:y="0.723cm" svg:width="10.093cm" svg:height="0.953cm" draw:z-index="5"><draw:text-box><text:p text:style-name="P7">鄰　　　　　段　　巷　弄　　號　　樓之</text:p></draw:text-box></draw:frame>地　　　址</text:p>
            <text:p text:style-name="P3"><draw:frame draw:style-name="fr1" draw:name="框架6" text:anchor-type="char" svg:x="4.143cm" svg:y="0.28cm" svg:width="10.478cm" svg:height="0.953cm" draw:z-index="4"><draw:text-box><text:p text:style-name="P6">市　　市　　市區　　里　　　　　街</text:p></draw:text-box></draw:frame>（以戶籍登記為準）</text:p>
          </table:table-cell>
          <table:table-cell table:style-name="表格1.D2" table:number-columns-spanned="3" office:value-type="string">
            <text:p text:style-name="P4"/>
            <text:p text:style-name="P2"/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電　　　話</text:p>
          </table:table-cell>
          <table:table-cell table:style-name="表格1.D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8" office:value-type="string">
            <text:p text:style-name="P3">簽名或蓋章</text:p>
          </table:table-cell>
          <table:table-cell table:style-name="表格1.B8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姓　　　名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2">籍　　　貫</text:p>
          </table:table-cell>
          <table:table-cell table:style-name="表格1.D2" office:value-type="string">
            <text:p text:style-name="P3">省（市）</text:p>
            <text:p text:style-name="P3">縣（市）</text:p>
          </table:table-cell>
        </table:table-row>
        <table:table-row table:style-name="表格1.1">
          <table:table-cell table:style-name="表格1.A2" office:value-type="string">
            <text:p text:style-name="P3">性　　　別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2">學歷（學校科系所）</text:p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出生年月日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2">職　　　業</text:p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身份證統一編號</text:p>
          </table:table-cell>
          <table:table-cell table:style-name="表格1.D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3"><draw:frame draw:style-name="fr1" draw:name="框架7" text:anchor-type="char" svg:x="4.129cm" svg:y="0.513cm" svg:width="10.478cm" svg:height="0.953cm" draw:z-index="6"><draw:text-box><text:p text:style-name="P6">省　　縣　　鄉鎮　　村　　　　　路</text:p></draw:text-box></draw:frame><draw:frame draw:style-name="fr1" draw:name="框架8" text:anchor-type="char" svg:x="9.49cm" svg:y="0.723cm" svg:width="10.093cm" svg:height="0.953cm" draw:z-index="8"><draw:text-box><text:p text:style-name="P7">鄰　　　　　段　　巷　弄　　號　　樓之</text:p></draw:text-box></draw:frame>地　　　址</text:p>
            <text:p text:style-name="P3"><draw:frame draw:style-name="fr1" draw:name="框架9" text:anchor-type="char" svg:x="4.143cm" svg:y="0.28cm" svg:width="10.478cm" svg:height="0.953cm" draw:z-index="7"><draw:text-box><text:p text:style-name="P6">市　　市　　市區　　里　　　　　街</text:p></draw:text-box></draw:frame>（以戶籍登記為準）</text:p>
          </table:table-cell>
          <table:table-cell table:style-name="表格1.D2" table:number-columns-spanned="3" office:value-type="string">
            <text:p text:style-name="P4"/>
            <text:p text:style-name="P2"/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電　　　話</text:p>
          </table:table-cell>
          <table:table-cell table:style-name="表格1.D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8" office:value-type="string">
            <text:p text:style-name="P3">簽名或蓋章</text:p>
          </table:table-cell>
          <table:table-cell table:style-name="表格1.B8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談楷體W5" svg:font-family="華康談楷體W5, 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169cm" fo:margin-left="3.17cm" fo:margin-right="3.1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社區發展協會發起人名冊格式</dc:title>
    <meta:initial-creator>翔</meta:initial-creator>
    <meta:creation-date>2009-12-01T15:02:00</meta:creation-date>
    <dc:creator>user</dc:creator>
    <dc:date>2009-12-01T15:02:00</dc:date>
    <meta:editing-cycles>2</meta:editing-cycles>
    <meta:editing-duration>P15824DT17H31M44S</meta:editing-duration>
    <meta:document-statistic meta:table-count="1" meta:image-count="0" meta:object-count="0" meta:page-count="1" meta:paragraph-count="50" meta:word-count="256" meta:character-count="413"/>
    <meta:generator>OpenOffice/4.1.2$Win32 OpenOffice.org_project/412m3$Build-9782</meta:generator>
  </office:meta>
</office:document-meta>
</file>