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pmingliu" svg:font-family="pmingliu, 'Times New Roman'" style:font-family-generic="roma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style:text-autospace="none"/>
      <style:text-properties fo:color="#000000" style:font-name="pmingliu" style:letter-kerning="false" style:font-name-complex="pmingliu"/>
    </style:style>
    <style:style style:name="P2" style:family="paragraph" style:parent-style-name="Standard">
      <style:paragraph-properties fo:line-height="0.423cm" style:text-autospace="none">
        <style:tab-stops>
          <style:tab-stop style:position="0.635cm"/>
        </style:tab-stops>
      </style:paragraph-properties>
      <style:text-properties fo:color="#000000" style:font-name="pmingliu" style:letter-kerning="false" style:font-name-complex="pmingliu"/>
    </style:style>
    <style:style style:name="P3" style:family="paragraph" style:parent-style-name="Standard">
      <style:paragraph-properties fo:line-height="0.423cm" style:text-autospace="none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  <style:text-properties fo:color="#000000" style:font-name="pmingliu" style:letter-kerning="false" style:font-name-complex="pmingliu"/>
    </style:style>
    <style:style style:name="P4" style:family="paragraph" style:parent-style-name="Standard">
      <style:paragraph-properties fo:line-height="0.423cm" style:text-autospace="none">
        <style:tab-stops>
          <style:tab-stop style:position="0.635cm"/>
          <style:tab-stop style:position="1.27cm"/>
          <style:tab-stop style:position="1.905cm"/>
        </style:tab-stops>
      </style:paragraph-properties>
      <style:text-properties fo:color="#000000" style:font-name="pmingliu" style:letter-kerning="false" style:font-name-complex="pmingliu"/>
    </style:style>
    <style:style style:name="P5" style:family="paragraph" style:parent-style-name="Standard">
      <style:paragraph-properties fo:line-height="0.728cm" style:text-autospace="none"/>
      <style:text-properties fo:color="#000000" style:font-name="pmingliu" style:letter-kerning="false" style:font-name-complex="pmingliu"/>
    </style:style>
    <style:style style:name="P6" style:family="paragraph" style:parent-style-name="Standard">
      <style:paragraph-properties fo:line-height="0.517cm" style:text-autospace="none">
        <style:tab-stops>
          <style:tab-stop style:position="0.635cm"/>
        </style:tab-stops>
      </style:paragraph-properties>
      <style:text-properties fo:color="#000000" style:font-name="pmingliu" style:letter-kerning="false" style:font-name-complex="pmingliu"/>
    </style:style>
    <style:style style:name="P7" style:family="paragraph" style:parent-style-name="Standard">
      <style:paragraph-properties fo:line-height="0.517cm" style:text-autospace="none"/>
      <style:text-properties fo:color="#000000" style:font-name="pmingliu" style:letter-kerning="false" style:font-name-complex="pmingliu"/>
    </style:style>
    <style:style style:name="P8" style:family="paragraph" style:parent-style-name="Standard">
      <style:paragraph-properties fo:line-height="0.706cm" style:text-autospace="none"/>
      <style:text-properties fo:color="#000000" style:font-name="pmingliu" style:letter-kerning="false" style:font-name-complex="pmingliu"/>
    </style:style>
    <style:style style:name="P9" style:family="paragraph" style:parent-style-name="Standard">
      <style:paragraph-properties fo:line-height="0.469cm" style:text-autospace="none"/>
      <style:text-properties fo:color="#000000" style:font-name="pmingliu" style:letter-kerning="false" style:font-name-complex="pmingliu"/>
    </style:style>
    <style:style style:name="P10" style:family="paragraph" style:parent-style-name="Standard">
      <style:paragraph-properties fo:line-height="0.469cm" style:text-autospace="none">
        <style:tab-stops>
          <style:tab-stop style:position="0.635cm"/>
          <style:tab-stop style:position="1.27cm"/>
          <style:tab-stop style:position="1.905cm"/>
        </style:tab-stops>
      </style:paragraph-properties>
      <style:text-properties fo:color="#000000" style:font-name="pmingliu" style:letter-kerning="false" style:font-name-complex="pmingliu"/>
    </style:style>
    <style:style style:name="P11" style:family="paragraph" style:parent-style-name="Standard">
      <style:paragraph-properties fo:line-height="0.681cm" style:text-autospace="none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  <style:text-properties fo:color="#000000" style:font-name="pmingliu" style:letter-kerning="false" style:font-name-complex="pmingliu"/>
    </style:style>
    <style:style style:name="P12" style:family="paragraph" style:parent-style-name="Standard">
      <style:paragraph-properties fo:line-height="0.376cm" style:text-autospace="none"/>
      <style:text-properties fo:color="#000000" style:font-name="pmingliu" fo:font-size="9pt" style:letter-kerning="false" style:font-size-asian="9pt" style:font-name-complex="pmingliu" style:font-size-complex="9pt"/>
    </style:style>
    <style:style style:name="P13" style:family="paragraph" style:parent-style-name="Standard">
      <style:paragraph-properties fo:line-height="0.282cm" style:text-autospace="none"/>
      <style:text-properties fo:color="#000000" style:font-name="pmingliu" fo:font-size="9pt" style:letter-kerning="false" style:font-size-asian="9pt" style:font-name-complex="pmingliu" style:font-size-complex="9pt"/>
    </style:style>
    <style:style style:name="P14" style:family="paragraph" style:parent-style-name="Standard">
      <style:paragraph-properties fo:line-height="0.423cm" style:text-autospace="none"/>
      <style:text-properties fo:color="#000000" style:font-name="pmingliu" fo:font-size="9pt" style:letter-kerning="false" style:font-size-asian="9pt" style:font-name-complex="pmingliu" style:font-size-complex="9pt"/>
    </style:style>
    <style:style style:name="P15" style:family="paragraph" style:parent-style-name="Standard">
      <style:paragraph-properties fo:line-height="0.517cm" style:text-autospace="none"/>
      <style:text-properties fo:color="#000000" style:font-name="pmingliu" fo:font-size="9pt" style:letter-kerning="false" style:font-size-asian="9pt" style:font-name-complex="pmingliu" style:font-size-complex="9pt"/>
    </style:style>
    <style:style style:name="P16" style:family="paragraph" style:parent-style-name="Standard">
      <style:paragraph-properties fo:line-height="0.328cm" style:text-autospace="none"/>
      <style:text-properties fo:color="#000000" style:font-name="pmingliu" fo:font-size="9pt" style:letter-kerning="false" style:font-size-asian="9pt" style:font-name-complex="pmingliu" style:font-size-complex="9pt"/>
    </style:style>
    <style:style style:name="P17" style:family="paragraph" style:parent-style-name="Standard">
      <style:paragraph-properties fo:line-height="0.282cm" style:text-autospace="none"/>
      <style:text-properties fo:color="#000000" style:font-name="pmingliu" fo:font-size="8pt" style:letter-kerning="false" style:font-size-asian="8pt" style:font-name-complex="pmingliu" style:font-size-complex="8pt"/>
    </style:style>
    <style:style style:name="P18" style:family="paragraph" style:parent-style-name="Standard">
      <style:paragraph-properties fo:line-height="0.376cm" style:text-autospace="none"/>
      <style:text-properties fo:color="#000000" fo:font-size="9pt" style:letter-kerning="false" style:font-size-asian="9pt" style:font-name-complex="Times New Roman" style:font-size-complex="9pt"/>
    </style:style>
    <style:style style:name="P19" style:family="paragraph" style:parent-style-name="Standard">
      <style:paragraph-properties fo:line-height="0.517cm" style:text-autospace="none"/>
      <style:text-properties fo:color="#000000" style:letter-kerning="false" style:font-name-complex="Times New Roman"/>
    </style:style>
    <style:style style:name="P20" style:family="paragraph" style:parent-style-name="Standard">
      <style:paragraph-properties fo:line-height="0.54cm" style:text-autospace="none"/>
      <style:text-properties fo:color="#000000" style:letter-kerning="false" style:font-name-complex="Times New Roman"/>
    </style:style>
    <style:style style:name="P21" style:family="paragraph" style:parent-style-name="Standard">
      <style:paragraph-properties fo:line-height="0.423cm" style:text-autospace="none"/>
      <style:text-properties fo:color="#000000" fo:font-size="10pt" style:letter-kerning="false" style:font-size-asian="10pt" style:font-name-complex="Times New Roman" style:font-size-complex="10pt"/>
    </style:style>
    <style:style style:name="P22" style:family="paragraph" style:parent-style-name="Standard">
      <style:paragraph-properties fo:line-height="0.423cm" style:text-autospace="none">
        <style:tab-stops>
          <style:tab-stop style:position="1.693cm"/>
          <style:tab-stop style:position="3.104cm"/>
        </style:tab-stops>
      </style:paragraph-properties>
      <style:text-properties fo:color="#000000" fo:font-size="10pt" style:letter-kerning="false" style:font-size-asian="10pt" style:font-name-complex="Times New Roman" style:font-size-complex="10pt"/>
    </style:style>
    <style:style style:name="P23" style:family="paragraph" style:parent-style-name="Standard">
      <style:paragraph-properties fo:line-height="0.399cm" style:text-autospace="none"/>
      <style:text-properties fo:color="#000000" fo:font-size="10pt" style:letter-kerning="false" style:font-size-asian="10pt" style:font-name-complex="Times New Roman" style:font-size-complex="10pt"/>
    </style:style>
    <style:style style:name="P24" style:family="paragraph" style:parent-style-name="Standard">
      <style:paragraph-properties fo:margin-left="1.998cm" fo:margin-right="0cm" fo:line-height="0.376cm" fo:text-indent="0cm" style:auto-text-indent="false" style:text-autospace="none"/>
      <style:text-properties fo:color="#000000" fo:font-size="9pt" style:letter-kerning="false" style:font-size-asian="9pt" style:font-size-complex="9pt"/>
    </style:style>
    <style:style style:name="P25" style:family="paragraph" style:parent-style-name="Standard">
      <style:paragraph-properties fo:margin-left="1.998cm" fo:margin-right="0cm" fo:line-height="0.776cm" fo:text-indent="0cm" style:auto-text-indent="false" style:text-autospace="none"/>
      <style:text-properties fo:color="#000000" style:font-name="pmingliu" fo:font-size="16pt" style:letter-kerning="false" style:font-size-asian="16pt" style:font-name-complex="pmingliu" style:font-size-complex="16pt"/>
    </style:style>
    <style:style style:name="P26" style:family="paragraph" style:parent-style-name="Standard" style:master-page-name="Standard">
      <style:paragraph-properties fo:margin-left="1.998cm" fo:margin-right="0cm" fo:line-height="0.376cm" fo:text-indent="0cm" style:auto-text-indent="false" style:page-number="auto" style:text-autospace="none"/>
      <style:text-properties fo:color="#000000" fo:font-size="9pt" fo:language="none" fo:country="none" style:letter-kerning="false" style:font-size-asian="9pt" style:language-asian="none" style:country-asian="none" style:font-size-complex="9pt"/>
    </style:style>
    <style:style style:name="P27" style:family="paragraph" style:parent-style-name="Standard">
      <style:paragraph-properties fo:margin-left="0.494cm" fo:margin-right="0cm" fo:line-height="0.376cm" fo:text-indent="0cm" style:auto-text-indent="false" style:text-autospace="none"/>
      <style:text-properties fo:color="#000000" style:font-name="pmingliu" fo:font-size="9pt" style:letter-kerning="false" style:font-size-asian="9pt" style:font-name-complex="pmingliu" style:font-size-complex="9pt"/>
    </style:style>
    <style:style style:name="P28" style:family="paragraph" style:parent-style-name="Standard">
      <style:paragraph-properties fo:margin-left="0.494cm" fo:margin-right="0cm" fo:line-height="0.328cm" fo:text-indent="0cm" style:auto-text-indent="false" style:text-autospace="none">
        <style:tab-stops>
          <style:tab-stop style:position="1.129cm"/>
        </style:tab-stops>
      </style:paragraph-properties>
      <style:text-properties fo:color="#000000" style:font-name="pmingliu" fo:font-size="9pt" style:letter-kerning="false" style:font-size-asian="9pt" style:font-name-complex="pmingliu" style:font-size-complex="9pt"/>
    </style:style>
    <style:style style:name="P29" style:family="paragraph" style:parent-style-name="Standard">
      <style:paragraph-properties fo:margin-left="0.494cm" fo:margin-right="0cm" fo:line-height="0.494cm" fo:text-indent="0cm" style:auto-text-indent="false" style:text-autospace="none"/>
      <style:text-properties fo:color="#000000" style:font-name="pmingliu" style:letter-kerning="false" style:font-name-complex="pmingliu"/>
    </style:style>
    <style:style style:name="P30" style:family="paragraph" style:parent-style-name="Standard">
      <style:paragraph-properties fo:margin-left="0.494cm" fo:margin-right="0cm" fo:line-height="0.282cm" fo:text-indent="0cm" style:auto-text-indent="false" style:text-autospace="none">
        <style:tab-stops>
          <style:tab-stop style:position="1.129cm"/>
        </style:tab-stops>
      </style:paragraph-properties>
    </style:style>
    <style:style style:name="P31" style:family="paragraph" style:parent-style-name="Standard">
      <style:paragraph-properties fo:margin-left="0.071cm" fo:margin-right="0cm" fo:line-height="0.54cm" fo:text-indent="0cm" style:auto-text-indent="false" style:text-autospace="none"/>
      <style:text-properties fo:color="#000000" style:letter-kerning="false" style:font-name-complex="Times New Roman"/>
    </style:style>
    <style:style style:name="P32" style:family="paragraph" style:parent-style-name="Standard">
      <style:paragraph-properties fo:margin-left="0.071cm" fo:margin-right="0cm" fo:line-height="0.399cm" fo:text-indent="0cm" style:auto-text-indent="false" style:text-autospace="none"/>
      <style:text-properties fo:color="#000000" fo:font-size="10pt" style:letter-kerning="false" style:font-size-asian="10pt" style:font-name-complex="Times New Roman" style:font-size-complex="10pt"/>
    </style:style>
    <style:style style:name="P33" style:family="paragraph" style:parent-style-name="Standard">
      <style:paragraph-properties fo:margin-left="0.071cm" fo:margin-right="0cm" fo:line-height="0.423cm" fo:text-indent="0cm" style:auto-text-indent="false" style:text-autospace="none"/>
      <style:text-properties fo:color="#000000" fo:font-size="10pt" style:letter-kerning="false" style:font-size-asian="10pt" style:font-name-complex="Times New Roman" style:font-size-complex="10pt"/>
    </style:style>
    <style:style style:name="P34" style:family="paragraph" style:parent-style-name="Standard">
      <style:paragraph-properties fo:margin-left="0.071cm" fo:margin-right="0cm" fo:line-height="0.423cm" fo:text-indent="0cm" style:auto-text-indent="false" style:text-autospace="none">
        <style:tab-stops>
          <style:tab-stop style:position="2.469cm"/>
        </style:tab-stops>
      </style:paragraph-properties>
      <style:text-properties fo:color="#000000" fo:font-size="10pt" style:letter-kerning="false" style:font-size-asian="10pt" style:font-name-complex="Times New Roman" style:font-size-complex="10pt"/>
    </style:style>
    <style:style style:name="P35" style:family="paragraph" style:parent-style-name="Standard">
      <style:paragraph-properties fo:margin-left="0.071cm" fo:margin-right="0cm" fo:line-height="0.353cm" fo:text-indent="0cm" style:auto-text-indent="false" style:text-autospace="none">
        <style:tab-stops>
          <style:tab-stop style:position="1.693cm"/>
        </style:tab-stops>
      </style:paragraph-properties>
      <style:text-properties fo:color="#000000" fo:font-size="10pt" style:letter-kerning="false" style:font-size-asian="10pt" style:font-name-complex="Times New Roman" style:font-size-complex="10pt"/>
    </style:style>
    <style:style style:name="P36" style:family="paragraph" style:parent-style-name="Standard">
      <style:paragraph-properties fo:margin-left="0.071cm" fo:margin-right="0cm" fo:line-height="0.423cm" fo:text-indent="0cm" style:auto-text-indent="false" style:text-autospace="none"/>
      <style:text-properties fo:color="#000000" fo:font-size="9pt" style:letter-kerning="false" style:font-size-asian="9pt" style:font-name-complex="Times New Roman" style:font-size-complex="9pt"/>
    </style:style>
    <style:style style:name="P37" style:family="paragraph" style:parent-style-name="Standard">
      <style:paragraph-properties fo:margin-left="0.423cm" fo:margin-right="0cm" fo:line-height="0.423cm" fo:text-indent="0cm" style:auto-text-indent="false" style:text-autospace="none"/>
      <style:text-properties fo:color="#000000" fo:font-size="10pt" style:letter-kerning="false" style:font-size-asian="10pt" style:font-name-complex="Times New Roman" style:font-size-complex="10pt"/>
    </style:style>
    <style:style style:name="P38" style:family="paragraph" style:parent-style-name="Standard">
      <style:paragraph-properties fo:margin-left="0.423cm" fo:margin-right="0cm" fo:line-height="0.353cm" fo:text-indent="0cm" style:auto-text-indent="false" style:text-autospace="none"/>
      <style:text-properties fo:color="#000000" fo:font-size="10pt" style:letter-kerning="false" style:font-size-asian="10pt" style:font-name-complex="Times New Roman" style:font-size-complex="10pt"/>
    </style:style>
    <style:style style:name="P39" style:family="paragraph" style:parent-style-name="Standard">
      <style:paragraph-properties fo:margin-left="0.423cm" fo:margin-right="0cm" fo:line-height="0.54cm" fo:text-indent="0cm" style:auto-text-indent="false" fo:break-before="column" style:text-autospace="none"/>
      <style:text-properties fo:color="#000000" style:font-name="pmingliu" style:letter-kerning="false" style:font-name-complex="pmingliu"/>
    </style:style>
    <style:style style:name="P40" style:family="paragraph" style:parent-style-name="Standard">
      <style:paragraph-properties fo:line-height="0.423cm" fo:break-before="column" style:text-autospace="none"/>
      <style:text-properties fo:color="#000000" fo:font-size="10pt" style:letter-kerning="false" style:font-size-asian="10pt" style:font-name-complex="Times New Roman" style:font-size-complex="10pt"/>
    </style:style>
    <style:style style:name="P41" style:family="paragraph" style:parent-style-name="Standard">
      <style:paragraph-properties fo:line-height="0.376cm" fo:break-before="column" style:text-autospace="none"/>
      <style:text-properties fo:color="#000000" fo:font-size="9pt" style:letter-kerning="false" style:font-size-asian="9pt" style:font-name-complex="Times New Roman" style:font-size-complex="9pt"/>
    </style:style>
    <style:style style:name="P42" style:family="paragraph" style:parent-style-name="Standard">
      <style:paragraph-properties fo:line-height="0.423cm" fo:break-before="column" style:text-autospace="none"/>
      <style:text-properties fo:color="#000000" style:font-name="pmingliu" style:letter-kerning="false" style:font-name-complex="pmingliu"/>
    </style:style>
    <style:style style:name="P43" style:family="paragraph" style:parent-style-name="Standard">
      <style:paragraph-properties fo:line-height="0.423cm" fo:break-before="column" style:text-autospace="none">
        <style:tab-stops>
          <style:tab-stop style:position="0.635cm"/>
        </style:tab-stops>
      </style:paragraph-properties>
      <style:text-properties fo:color="#000000" style:font-name="pmingliu" style:letter-kerning="false" style:font-name-complex="pmingliu"/>
    </style:style>
    <style:style style:name="P44" style:family="paragraph" style:parent-style-name="Standard">
      <style:paragraph-properties fo:line-height="0.376cm" fo:break-before="column" style:text-autospace="none"/>
      <style:text-properties fo:color="#000000" style:font-name="pmingliu" fo:font-size="9pt" style:letter-kerning="false" style:font-size-asian="9pt" style:font-name-complex="pmingliu" style:font-size-complex="9pt"/>
    </style:style>
    <style:style style:name="P45" style:family="paragraph" style:parent-style-name="Standard">
      <style:paragraph-properties fo:line-height="0.282cm" fo:break-before="column" style:text-autospace="none"/>
      <style:text-properties fo:color="#000000" style:font-name="pmingliu" fo:font-size="9pt" style:letter-kerning="false" style:font-size-asian="9pt" style:font-name-complex="pmingliu" style:font-size-complex="9pt"/>
    </style:style>
    <style:style style:name="P46" style:family="paragraph" style:parent-style-name="Standard">
      <style:paragraph-properties fo:line-height="0.282cm" fo:break-before="column" style:text-autospace="none"/>
      <style:text-properties fo:color="#000000" style:font-name="pmingliu" fo:font-size="8pt" style:letter-kerning="false" style:font-size-asian="8pt" style:font-name-complex="pmingliu" style:font-size-complex="8pt"/>
    </style:style>
    <style:style style:name="P47" style:family="paragraph" style:parent-style-name="Standard">
      <style:paragraph-properties fo:margin-left="0.469cm" fo:margin-right="0cm" fo:line-height="0.469cm" fo:text-indent="0cm" style:auto-text-indent="false" style:text-autospace="none">
        <style:tab-stops>
          <style:tab-stop style:position="1.104cm"/>
        </style:tab-stops>
      </style:paragraph-properties>
      <style:text-properties fo:color="#000000" style:font-name="pmingliu" style:letter-kerning="false" style:font-name-complex="pmingliu"/>
    </style:style>
    <style:style style:name="P48" style:family="paragraph" style:parent-style-name="Standard">
      <style:paragraph-properties fo:margin-left="0.469cm" fo:margin-right="0cm" fo:line-height="0.423cm" fo:text-indent="0cm" style:auto-text-indent="false" style:text-autospace="none">
        <style:tab-stops>
          <style:tab-stop style:position="1.104cm"/>
        </style:tab-stops>
      </style:paragraph-properties>
      <style:text-properties fo:color="#000000" style:font-name="pmingliu" style:letter-kerning="false" style:font-name-complex="pmingliu"/>
    </style:style>
    <style:style style:name="P49" style:family="paragraph" style:parent-style-name="Standard">
      <style:paragraph-properties fo:margin-left="0.469cm" fo:margin-right="0cm" fo:line-height="0.376cm" fo:text-indent="0cm" style:auto-text-indent="false" style:text-autospace="none"/>
      <style:text-properties fo:color="#000000" style:font-name="pmingliu" fo:font-size="9pt" style:letter-kerning="false" style:font-size-asian="9pt" style:font-name-complex="pmingliu" style:font-size-complex="9pt"/>
    </style:style>
    <style:style style:name="P50" style:family="paragraph" style:parent-style-name="Standard">
      <style:paragraph-properties fo:margin-left="0.353cm" fo:margin-right="0cm" fo:line-height="0.423cm" fo:text-indent="0cm" style:auto-text-indent="false" style:text-autospace="none"/>
      <style:text-properties fo:color="#000000" fo:font-size="10pt" style:letter-kerning="false" style:font-size-asian="10pt" style:font-name-complex="Times New Roman" style:font-size-complex="10pt"/>
    </style:style>
    <style:style style:name="P51" style:family="paragraph" style:parent-style-name="Standard">
      <style:paragraph-properties fo:margin-left="0.706cm" fo:margin-right="0cm" fo:line-height="0.423cm" fo:text-indent="0cm" style:auto-text-indent="false" style:text-autospace="none"/>
      <style:text-properties fo:color="#000000" fo:font-size="10pt" style:letter-kerning="false" style:font-size-asian="10pt" style:font-name-complex="Times New Roman" style:font-size-complex="10pt"/>
    </style:style>
    <style:style style:name="P52" style:family="paragraph" style:parent-style-name="Standard">
      <style:paragraph-properties fo:margin-left="0.706cm" fo:margin-right="0cm" fo:line-height="0.423cm" fo:text-indent="0cm" style:auto-text-indent="false" style:text-autospace="none">
        <style:tab-stops>
          <style:tab-stop style:position="1.411cm"/>
        </style:tab-stops>
      </style:paragraph-properties>
      <style:text-properties fo:color="#000000" fo:font-size="10pt" style:letter-kerning="false" style:font-size-asian="10pt" style:font-name-complex="Times New Roman" style:font-size-complex="10pt"/>
    </style:style>
    <style:style style:name="P53" style:family="paragraph" style:parent-style-name="Standard">
      <style:paragraph-properties fo:margin-left="0.282cm" fo:margin-right="0cm" fo:line-height="0.423cm" fo:text-indent="0cm" style:auto-text-indent="false" style:text-autospace="none"/>
      <style:text-properties fo:color="#000000" fo:font-size="9pt" style:letter-kerning="false" style:font-size-asian="9pt" style:font-name-complex="Times New Roman" style:font-size-complex="9pt"/>
    </style:style>
    <style:style style:name="P54" style:family="paragraph" style:parent-style-name="Standard">
      <style:paragraph-properties fo:margin-left="1.129cm" fo:margin-right="0cm" fo:line-height="0.376cm" fo:text-indent="0cm" style:auto-text-indent="false" style:text-autospace="none"/>
      <style:text-properties fo:color="#000000" style:font-name="pmingliu" fo:font-size="9pt" style:letter-kerning="false" style:font-size-asian="9pt" style:font-name-complex="pmingliu" style:font-size-complex="9pt"/>
    </style:style>
    <style:style style:name="P55" style:family="paragraph" style:parent-style-name="Standard">
      <style:paragraph-properties fo:margin-left="1.129cm" fo:margin-right="0cm" fo:line-height="0.328cm" fo:text-indent="0cm" style:auto-text-indent="false" style:text-autospace="none"/>
      <style:text-properties fo:color="#000000" style:font-name="pmingliu" fo:font-size="9pt" style:letter-kerning="false" style:font-size-asian="9pt" style:font-name-complex="pmingliu" style:font-size-complex="9pt"/>
    </style:style>
    <style:style style:name="P56" style:family="paragraph" style:parent-style-name="Standard">
      <style:paragraph-properties fo:margin-left="1.129cm" fo:margin-right="0cm" fo:line-height="0.282cm" fo:text-indent="0cm" style:auto-text-indent="false" style:text-autospace="none"/>
      <style:text-properties fo:color="#000000" style:font-name="pmingliu" fo:font-size="8pt" style:letter-kerning="false" style:font-size-asian="8pt" style:font-name-complex="pmingliu" style:font-size-complex="8pt"/>
    </style:style>
    <style:style style:name="P57" style:family="paragraph" style:parent-style-name="Standard">
      <style:paragraph-properties fo:margin-left="0.635cm" fo:margin-right="0cm" fo:line-height="0.423cm" fo:text-indent="0cm" style:auto-text-indent="false" style:text-autospace="none">
        <style:tab-stops>
          <style:tab-stop style:position="1.905cm"/>
          <style:tab-stop style:position="2.54cm"/>
        </style:tab-stops>
      </style:paragraph-properties>
    </style:style>
    <style:style style:name="P58" style:family="paragraph" style:parent-style-name="Standard">
      <style:paragraph-properties fo:margin-left="0.635cm" fo:margin-right="0cm" fo:line-height="0.423cm" fo:text-indent="0cm" style:auto-text-indent="false" style:text-autospace="none"/>
      <style:text-properties fo:color="#000000" fo:font-size="10pt" style:letter-kerning="false" style:font-size-asian="10pt" style:font-name-complex="Times New Roman" style:font-size-complex="10pt"/>
    </style:style>
    <style:style style:name="P59" style:family="paragraph" style:parent-style-name="Standard">
      <style:paragraph-properties fo:margin-left="0.635cm" fo:margin-right="0cm" fo:line-height="0.423cm" fo:text-indent="0cm" style:auto-text-indent="false" style:text-autospace="none"/>
      <style:text-properties fo:color="#000000" style:font-name="pmingliu" fo:font-size="11pt" style:letter-kerning="false" style:font-size-asian="11pt" style:font-name-complex="pmingliu" style:font-size-complex="11pt"/>
    </style:style>
    <style:style style:name="P60" style:family="paragraph" style:parent-style-name="Standard">
      <style:paragraph-properties fo:margin-left="0.635cm" fo:margin-right="0cm" fo:line-height="0.423cm" fo:text-indent="0cm" style:auto-text-indent="false" style:text-autospace="none">
        <style:tab-stops>
          <style:tab-stop style:position="1.27cm"/>
          <style:tab-stop style:position="1.905cm"/>
          <style:tab-stop style:position="2.54cm"/>
        </style:tab-stops>
      </style:paragraph-properties>
      <style:text-properties fo:color="#000000" style:font-name="pmingliu" fo:font-size="11pt" style:letter-kerning="false" style:font-size-asian="11pt" style:font-name-complex="pmingliu" style:font-size-complex="11pt"/>
    </style:style>
    <style:style style:name="P61" style:family="paragraph" style:parent-style-name="Standard">
      <style:paragraph-properties fo:margin-left="0.635cm" fo:margin-right="0cm" fo:line-height="0.423cm" fo:text-indent="0cm" style:auto-text-indent="false" style:text-autospace="none"/>
      <style:text-properties fo:color="#000000" style:font-name="pmingliu" style:letter-kerning="false" style:font-name-complex="pmingliu"/>
    </style:style>
    <style:style style:name="P62" style:family="paragraph" style:parent-style-name="Standard">
      <style:paragraph-properties fo:margin-left="0.305cm" fo:margin-right="0cm" fo:line-height="0.423cm" fo:text-indent="0cm" style:auto-text-indent="false" style:text-autospace="none">
        <style:tab-stops>
          <style:tab-stop style:position="1.693cm"/>
        </style:tab-stops>
      </style:paragraph-properties>
      <style:text-properties fo:color="#000000" fo:font-size="10pt" style:letter-kerning="false" style:font-size-asian="10pt" style:font-name-complex="Times New Roman" style:font-size-complex="10pt"/>
    </style:style>
    <style:style style:name="P63" style:family="paragraph" style:parent-style-name="Standard">
      <style:paragraph-properties fo:margin-left="0.517cm" fo:margin-right="0cm" fo:line-height="0.423cm" fo:text-indent="0cm" style:auto-text-indent="false" style:text-autospace="none"/>
      <style:text-properties fo:color="#000000" fo:font-size="10pt" style:letter-kerning="false" style:font-size-asian="10pt" style:font-name-complex="Times New Roman" style:font-size-complex="10pt"/>
    </style:style>
    <style:style style:name="P64" style:family="paragraph" style:parent-style-name="Standard">
      <style:paragraph-properties fo:margin-left="2.469cm" fo:margin-right="0cm" fo:line-height="0.376cm" fo:text-indent="0cm" style:auto-text-indent="false" style:text-autospace="none"/>
      <style:text-properties fo:color="#000000" fo:font-size="9pt" style:letter-kerning="false" style:font-size-asian="9pt" style:font-name-complex="Times New Roman" style:font-size-complex="9pt"/>
    </style:style>
    <style:style style:name="P65" style:family="paragraph" style:parent-style-name="Standard">
      <style:paragraph-properties fo:margin-left="2.469cm" fo:margin-right="0cm" fo:line-height="0.469cm" fo:text-indent="0cm" style:auto-text-indent="false" style:text-autospace="none"/>
      <style:text-properties fo:color="#000000" style:font-name="pmingliu" style:letter-kerning="false" style:font-name-complex="pmingliu"/>
    </style:style>
    <style:style style:name="P66" style:family="paragraph" style:parent-style-name="Standard">
      <style:paragraph-properties fo:margin-left="3.81cm" fo:margin-right="0cm" fo:line-height="0.376cm" fo:text-indent="0cm" style:auto-text-indent="false" style:text-autospace="none"/>
      <style:text-properties fo:color="#000000" style:font-name="pmingliu" fo:font-size="9pt" style:letter-kerning="false" style:font-size-asian="9pt" style:font-name-complex="pmingliu" style:font-size-complex="9pt"/>
    </style:style>
    <style:style style:name="P67" style:family="paragraph" style:parent-style-name="Standard">
      <style:paragraph-properties fo:margin-left="3.81cm" fo:margin-right="0cm" fo:line-height="0.54cm" fo:text-indent="0cm" style:auto-text-indent="false" style:text-autospace="none"/>
      <style:text-properties fo:color="#000000" style:font-name="pmingliu" fo:font-size="9pt" style:letter-kerning="false" style:font-size-asian="9pt" style:font-name-complex="pmingliu" style:font-size-complex="9pt"/>
    </style:style>
    <style:style style:name="P68" style:family="paragraph" style:parent-style-name="Standard">
      <style:paragraph-properties fo:margin-left="3.81cm" fo:margin-right="0cm" fo:line-height="0.282cm" fo:text-indent="0cm" style:auto-text-indent="false" style:text-autospace="none"/>
      <style:text-properties fo:color="#000000" style:font-name="pmingliu" fo:font-size="8pt" style:letter-kerning="false" style:font-size-asian="8pt" style:font-name-complex="pmingliu" style:font-size-complex="8pt"/>
    </style:style>
    <style:style style:name="P69" style:family="paragraph" style:parent-style-name="Standard">
      <style:paragraph-properties fo:margin-left="1.905cm" fo:margin-right="0cm" fo:line-height="0.423cm" fo:text-indent="0cm" style:auto-text-indent="false" style:text-autospace="none"/>
      <style:text-properties fo:color="#000000" style:font-name="pmingliu" fo:font-size="11pt" style:letter-kerning="false" style:font-size-asian="11pt" style:font-name-complex="pmingliu" style:font-size-complex="11pt"/>
    </style:style>
    <style:style style:name="P70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style:font-name="pmingliu" fo:font-size="9pt" style:letter-kerning="false" style:font-size-asian="9pt" style:font-name-complex="pmingliu" style:font-size-complex="9pt"/>
    </style:style>
    <style:style style:name="T3" style:family="text">
      <style:text-properties fo:color="#000000" style:font-name="pmingliu" style:letter-kerning="false" style:font-name-complex="pmingliu"/>
    </style:style>
    <style:style style:name="T4" style:family="text">
      <style:text-properties fo:color="#000000" style:font-name="pmingliu" fo:font-size="8pt" style:letter-kerning="false" style:font-size-asian="8pt" style:font-name-complex="pmingliu" style:font-size-complex="8pt"/>
    </style:style>
    <style:style style:name="T5" style:family="text">
      <style:text-properties fo:color="#000000" style:font-name="pmingliu" fo:font-size="11pt" style:letter-kerning="false" style:font-size-asian="11pt" style:font-name-complex="pmingliu" style:font-size-complex="11pt"/>
    </style:style>
    <style:style style:name="T6" style:family="text">
      <style:text-properties style:font-name="pmingliu"/>
    </style:style>
    <style:style style:name="T7" style:family="text">
      <style:text-properties style:font-name-asian="Times New Roman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1pt" style:font-size-asian="11pt" style:font-size-complex="11pt"/>
    </style:style>
    <style:style style:name="Sect1" style:family="section">
      <style:section-properties style:writing-mode="lr-tb" style:editable="false">
        <style:columns fo:column-count="3">
          <style:column style:rel-width="4733*" fo:start-indent="0cm" fo:end-indent="0cm"/>
          <style:column style:rel-width="2786*" fo:start-indent="0cm" fo:end-indent="0cm"/>
          <style:column style:rel-width="3573*" fo:start-indent="0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8">
          <style:column style:rel-width="3680*" fo:start-indent="0cm" fo:end-indent="0cm"/>
          <style:column style:rel-width="1000*" fo:start-indent="0cm" fo:end-indent="0cm"/>
          <style:column style:rel-width="320*" fo:start-indent="0cm" fo:end-indent="0cm"/>
          <style:column style:rel-width="1680*" fo:start-indent="0cm" fo:end-indent="0cm"/>
          <style:column style:rel-width="960*" fo:start-indent="0cm" fo:end-indent="0cm"/>
          <style:column style:rel-width="360*" fo:start-indent="0cm" fo:end-indent="0cm"/>
          <style:column style:rel-width="920*" fo:start-indent="0cm" fo:end-indent="0cm"/>
          <style:column style:rel-width="2173*" fo:start-indent="0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9">
          <style:column style:rel-width="4320*" fo:start-indent="0cm" fo:end-indent="0cm"/>
          <style:column style:rel-width="360*" fo:start-indent="0cm" fo:end-indent="0cm"/>
          <style:column style:rel-width="320*" fo:start-indent="0cm" fo:end-indent="0cm"/>
          <style:column style:rel-width="1960*" fo:start-indent="0cm" fo:end-indent="0cm"/>
          <style:column style:rel-width="360*" fo:start-indent="0cm" fo:end-indent="0cm"/>
          <style:column style:rel-width="320*" fo:start-indent="0cm" fo:end-indent="0cm"/>
          <style:column style:rel-width="360*" fo:start-indent="0cm" fo:end-indent="0cm"/>
          <style:column style:rel-width="920*" fo:start-indent="0cm" fo:end-indent="0cm"/>
          <style:column style:rel-width="2173*" fo:start-indent="0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7520*" fo:start-indent="0cm" fo:end-indent="0cm"/>
          <style:column style:rel-width="3573*" fo:start-indent="0cm" fo:end-indent="0cm"/>
        </style:columns>
      </style:section-properties>
    </style:style>
    <style:style style:name="Sect5" style:family="section">
      <style:section-properties text:dont-balance-text-columns="true" style:writing-mode="lr-tb" style:editable="false">
        <style:columns fo:column-count="7">
          <style:column style:rel-width="2480*" fo:start-indent="0cm" fo:end-indent="0cm"/>
          <style:column style:rel-width="4480*" fo:start-indent="0cm" fo:end-indent="0cm"/>
          <style:column style:rel-width="360*" fo:start-indent="0cm" fo:end-indent="0cm"/>
          <style:column style:rel-width="360*" fo:start-indent="0cm" fo:end-indent="0cm"/>
          <style:column style:rel-width="360*" fo:start-indent="0cm" fo:end-indent="0cm"/>
          <style:column style:rel-width="320*" fo:start-indent="0cm" fo:end-indent="0cm"/>
          <style:column style:rel-width="2733*" fo:start-indent="0cm" fo:end-indent="0cm"/>
        </style:columns>
      </style:section-properties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6.832cm" fo:min-width="5.939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8.126cm" fo:min-width="3.586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3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5.256cm" fo:min-width="3.328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4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.506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5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cm" fo:min-width="10.336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6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4.667cm" fo:min-width="5.468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7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1.071cm" fo:min-width="5.468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8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3.351cm" fo:min-width="4.833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9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.482cm" fo:min-width="4.833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10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2.081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1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1.752cm" fo:min-width="1.023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12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cm" fo:min-width="4.833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13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2.976cm" fo:min-width="5.256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14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.552cm" fo:min-width="5.256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15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2.976cm" fo:min-width="3.351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16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.552cm" fo:min-width="3.351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17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1.117cm" fo:min-width="3.775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18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.506cm" fo:min-width="3.775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區段1">
        <text:p text:style-name="P26"><draw:custom-shape text:anchor-type="char" draw:z-index="0" draw:style-name="gr18" draw:text-style-name="P70" svg:width="4.657cm" svg:height="0.966cm" svg:x="8.043cm" svg:y="5.055cm"><text:p/><draw:enhanced-geometry svg:viewBox="0 0 2640 547" draw:type="non-primitive" draw:enhanced-path="M 0 0  L 0 546  L 2640 546  L 2640 0  L 0 0  Z N"/></draw:custom-shape><draw:custom-shape text:anchor-type="char" draw:z-index="1" draw:style-name="gr17" draw:text-style-name="P70" svg:width="4.657cm" svg:height="1.576cm" svg:x="8.043cm" svg:y="6.02cm"><text:p/><draw:enhanced-geometry svg:viewBox="0 0 2640 893" draw:type="non-primitive" draw:enhanced-path="M 0 0  L 0 906  L 2640 906  L 2640 0  L 0 0  Z N"/></draw:custom-shape><draw:custom-shape text:anchor-type="char" draw:z-index="2" draw:style-name="gr16" draw:text-style-name="P70" svg:width="4.234cm" svg:height="1.011cm" svg:x="11.853cm" svg:y="11.1cm"><text:p/><draw:enhanced-geometry svg:viewBox="0 0 2400 573" draw:type="non-primitive" draw:enhanced-path="M 0 0  L 0 586  L 2400 586  L 2400 0  L 0 0  Z N"/></draw:custom-shape><draw:custom-shape text:anchor-type="char" draw:z-index="3" draw:style-name="gr15" draw:text-style-name="P70" svg:width="4.234cm" svg:height="3.435cm" svg:x="11.853cm" svg:y="12.111cm"><text:p/><draw:enhanced-geometry svg:viewBox="0 0 2400 1947" draw:type="non-primitive" draw:enhanced-path="M 0 0  L 0 1933  L 2400 1933  L 2400 0  L 0 0  Z N"/></draw:custom-shape><draw:custom-shape text:anchor-type="char" draw:z-index="4" draw:style-name="gr14" draw:text-style-name="P70" svg:width="6.139cm" svg:height="1.011cm" svg:x="5.292cm" svg:y="11.1cm"><text:p/><draw:enhanced-geometry svg:viewBox="0 0 3480 573" draw:type="non-primitive" draw:enhanced-path="M 0 0  L 0 586  L 3480 586  L 3480 0  L 0 0  Z N"/></draw:custom-shape><draw:custom-shape text:anchor-type="char" draw:z-index="5" draw:style-name="gr13" draw:text-style-name="P70" svg:width="6.139cm" svg:height="3.435cm" svg:x="5.292cm" svg:y="12.111cm"><text:p/><draw:enhanced-geometry svg:viewBox="0 0 3480 1947" draw:type="non-primitive" draw:enhanced-path="M 0 0  L 0 1933  L 3480 1933  L 3480 0  L 0 0  Z N"/></draw:custom-shape><draw:custom-shape text:anchor-type="char" draw:z-index="6" draw:style-name="gr12" draw:text-style-name="P70" svg:width="5.716cm" svg:height="0.003cm" svg:x="7.408cm" svg:y="10.135cm"><text:p/><draw:enhanced-geometry svg:viewBox="0 0 3240 0" draw:type="non-primitive" draw:enhanced-path="M 0 0  L 3240 0  N"/></draw:custom-shape><draw:custom-shape text:anchor-type="char" draw:z-index="7" draw:style-name="gr4" draw:text-style-name="P70" svg:width="0.003cm" svg:height="0.966cm" svg:x="7.408cm" svg:y="10.135cm"><text:p/><draw:enhanced-geometry svg:viewBox="0 0 0 547" draw:type="non-primitive" draw:enhanced-path="M 0 0  L 0 546  N"/></draw:custom-shape><draw:custom-shape text:anchor-type="char" draw:z-index="8" draw:style-name="gr4" draw:text-style-name="P70" svg:width="0.003cm" svg:height="0.966cm" svg:x="13.123cm" svg:y="10.135cm"><text:p/><draw:enhanced-geometry svg:viewBox="0 0 0 547" draw:type="non-primitive" draw:enhanced-path="M 0 0  L 0 546  N"/></draw:custom-shape><draw:custom-shape text:anchor-type="char" draw:z-index="9" draw:style-name="gr4" draw:text-style-name="P70" svg:width="0.003cm" svg:height="0.966cm" svg:x="17.357cm" svg:y="19.66cm"><text:p/><draw:enhanced-geometry svg:viewBox="0 0 0 547" draw:type="non-primitive" draw:enhanced-path="M 0 0  L 0 546  N"/></draw:custom-shape><draw:custom-shape text:anchor-type="char" draw:z-index="10" draw:style-name="gr4" draw:text-style-name="P70" svg:width="0.003cm" svg:height="0.966cm" svg:x="16.087cm" svg:y="17.755cm"><text:p/><draw:enhanced-geometry svg:viewBox="0 0 0 547" draw:type="non-primitive" draw:enhanced-path="M 0 0  L 0 546  N"/></draw:custom-shape><draw:custom-shape text:anchor-type="char" draw:z-index="11" draw:style-name="gr11" draw:text-style-name="P70" svg:width="1.906cm" svg:height="2.211cm" svg:x="8.467cm" svg:y="15.545cm"><text:p/><draw:enhanced-geometry svg:viewBox="0 0 1080 1253" draw:type="non-primitive" draw:enhanced-path="M 0 0  L 1080 1266  N"/></draw:custom-shape><draw:custom-shape text:anchor-type="char" draw:z-index="12" draw:style-name="gr10" draw:text-style-name="P70" svg:width="0.003cm" svg:height="2.541cm" svg:x="10.16cm" svg:y="7.595cm"><text:p/><draw:enhanced-geometry svg:viewBox="0 0 0 1440" draw:type="non-primitive" draw:enhanced-path="M 0 0  L 0 1440  N"/></draw:custom-shape><draw:custom-shape text:anchor-type="char" draw:z-index="13" draw:style-name="gr9" draw:text-style-name="P70" svg:width="5.716cm" svg:height="0.941cm" svg:x="12.912cm" svg:y="18.72cm"><text:p/><draw:enhanced-geometry svg:viewBox="0 0 3240 533" draw:type="non-primitive" draw:enhanced-path="M 0 0  L 0 546  L 3240 546  L 3240 0  L 0 0  Z N"/></draw:custom-shape><draw:custom-shape text:anchor-type="char" draw:z-index="14" draw:style-name="gr8" draw:text-style-name="P70" svg:width="5.716cm" svg:height="3.811cm" svg:x="12.912cm" svg:y="19.66cm"><text:p/><draw:enhanced-geometry svg:viewBox="0 0 3240 2160" draw:type="non-primitive" draw:enhanced-path="M 0 0  L 0 2160  L 3240 2160  L 3240 0  L 0 0  Z N"/></draw:custom-shape><draw:custom-shape text:anchor-type="char" draw:z-index="15" draw:style-name="gr7" draw:text-style-name="P70" svg:width="6.351cm" svg:height="1.53cm" svg:x="2.54cm" svg:y="18.72cm"><text:p/><draw:enhanced-geometry svg:viewBox="0 0 3600 867" draw:type="non-primitive" draw:enhanced-path="M 0 0  L 0 866  L 3600 866  L 3600 0  L 0 0  Z N"/></draw:custom-shape><draw:custom-shape text:anchor-type="char" draw:z-index="16" draw:style-name="gr6" draw:text-style-name="P70" svg:width="6.351cm" svg:height="5.127cm" svg:x="2.54cm" svg:y="20.249cm"><text:p/><draw:enhanced-geometry svg:viewBox="0 0 3600 2906" draw:type="non-primitive" draw:enhanced-path="M 0 0  L 0 2906  L 3600 2906  L 3600 0  L 0 0  Z N"/></draw:custom-shape><draw:custom-shape text:anchor-type="char" draw:z-index="17" draw:style-name="gr5" draw:text-style-name="P70" svg:width="11.219cm" svg:height="0.003cm" svg:x="4.868cm" svg:y="17.755cm"><text:p/><draw:enhanced-geometry svg:viewBox="0 0 6360 0" draw:type="non-primitive" draw:enhanced-path="M 0 0  L 6360 0  N"/></draw:custom-shape><draw:custom-shape text:anchor-type="char" draw:z-index="18" draw:style-name="gr4" draw:text-style-name="P70" svg:width="0.003cm" svg:height="0.966cm" svg:x="4.868cm" svg:y="17.755cm"><text:p/><draw:enhanced-geometry svg:viewBox="0 0 0 547" draw:type="non-primitive" draw:enhanced-path="M 0 0  L 0 546  N"/></draw:custom-shape><draw:custom-shape text:anchor-type="char" draw:z-index="19" draw:style-name="gr3" draw:text-style-name="P70" svg:width="4.211cm" svg:height="5.716cm" svg:x="16.11cm" svg:y="11.1cm"><text:p/><draw:enhanced-geometry svg:viewBox="0 0 2387 3240" draw:type="non-primitive" draw:enhanced-path="M 586 0  L 560 0  L 520 13  L 493 13  L 466 26  L 440 40  L 413 66  L 400 80  L 373 106  L 346 133  L 333 160  L 306 186  L 293 226  L 280 253  L 266 293  L 253 333  L 240 373  L 240 413  L 226 453  L 226 493  L 226 533  L 0 453  L 226 1346  L 226 2693  L 226 2746  L 226 2786  L 240 2826  L 240 2866  L 253 2906  L 266 2946  L 280 2986  L 293 3013  L 306 3053  L 333 3080  L 346 3106  L 373 3133  L 400 3160  L 413 3173  L 440 3200  L 466 3213  L 493 3226  L 520 3226  L 560 3240  L 586 3240  L 1120 3240  L 2026 3240  L 2053 3240  L 2080 3226  L 2106 3226  L 2133 3213  L 2160 3200  L 2186 3173  L 2213 3160  L 2240 3133  L 2253 3106  L 2280 3080  L 2293 3053  L 2320 3013  L 2333 2986  L 2346 2946  L 2360 2906  L 2360 2866  L 2373 2826  L 2386 2786  L 2386 2746  L 2386 2693  L 2386 1346  L 2386 533  L 2386 493  L 2386 453  L 2373 413  L 2360 373  L 2360 333  L 2346 293  L 2333 253  L 2320 226  L 2293 186  L 2280 160  L 2253 133  L 2240 106  L 2213 80  L 2186 66  L 2160 40  L 2133 26  L 2106 13  L 2080 13  L 2053 0  L 2026 0  L 1120 0  L 586 0  Z N"/></draw:custom-shape><draw:custom-shape text:anchor-type="char" draw:z-index="20" draw:style-name="gr2" draw:text-style-name="P70" svg:width="4.469cm" svg:height="8.586cm" svg:x="0.847cm" svg:y="8.23cm"><text:p/><draw:enhanced-geometry svg:viewBox="0 0 2533 4867" draw:type="non-primitive" draw:enhanced-path="M 360 0  L 333 0  L 306 13  L 280 26  L 240 40  L 213 66  L 200 93  L 173 120  L 146 160  L 120 200  L 106 240  L 80 280  L 66 333  L 53 386  L 40 440  L 26 493  L 13 560  L 13 613  L 0 680  L 0 746  L 0 813  L 0 2026  L 0 4053  L 0 4120  L 0 4186  L 13 4240  L 13 4306  L 26 4360  L 40 4426  L 53 4480  L 66 4533  L 80 4573  L 106 4626  L 120 4666  L 146 4706  L 173 4733  L 200 4773  L 213 4800  L 240 4813  L 280 4840  L 306 4853  L 333 4853  L 360 4853  L 1266 4853  L 1800 4853  L 1826 4853  L 1853 4853  L 1880 4840  L 1920 4813  L 1946 4800  L 1960 4773  L 1986 4733  L 2013 4706  L 2040 4666  L 2053 4626  L 2080 4573  L 2093 4533  L 2106 4480  L 2120 4426  L 2133 4360  L 2146 4306  L 2146 4240  L 2160 4186  L 2160 4120  L 2160 4053  L 2160 2026  L 2533 1933  L 2160 813  L 2160 746  L 2160 680  L 2146 613  L 2146 560  L 2133 493  L 2120 440  L 2106 386  L 2093 333  L 2080 280  L 2053 240  L 2040 200  L 2013 160  L 1986 120  L 1960 93  L 1946 66  L 1920 40  L 1880 26  L 1853 13  L 1826 0  L 1800 0  L 1266 0  L 360 0  Z N"/></draw:custom-shape><draw:custom-shape text:anchor-type="char" draw:z-index="21" draw:style-name="gr1" draw:text-style-name="P70" svg:width="6.822cm" svg:height="7.291cm" svg:x="12.864cm" svg:y="2.845cm"><text:p/><draw:enhanced-geometry svg:viewBox="0 0 3867 4133" draw:type="non-primitive" draw:enhanced-path="M 1160 0  L 1120 0  L 1080 13  L 1040 26  L 1000 40  L 960 53  L 920 80  L 880 106  L 840 133  L 813 160  L 786 200  L 760 240  L 733 280  L 706 320  L 680 373  L 666 426  L 653 466  L 640 520  L 626 573  L 626 640  L 626 693  L 0 1573  L 626 1720  L 626 3453  L 626 3506  L 626 3560  L 640 3613  L 653 3666  L 666 3720  L 680 3773  L 706 3813  L 733 3853  L 760 3893  L 786 3933  L 813 3973  L 840 4013  L 880 4040  L 920 4066  L 960 4080  L 1000 4106  L 1040 4120  L 1080 4133  L 1120 4133  L 1160 4146  L 1973 4146  L 3320 4146  L 3373 4133  L 3413 4133  L 3453 4120  L 3493 4106  L 3533 4080  L 3573 4066  L 3613 4040  L 3640 4013  L 3680 3973  L 3706 3933  L 3733 3893  L 3760 3853  L 3786 3813  L 3800 3773  L 3826 3720  L 3840 3666  L 3853 3613  L 3853 3560  L 3866 3506  L 3866 3453  L 3866 1720  L 3866 693  L 3866 640  L 3853 573  L 3853 520  L 3840 466  L 3826 426  L 3800 373  L 3786 320  L 3760 280  L 3733 240  L 3706 200  L 3680 160  L 3640 133  L 3613 106  L 3573 80  L 3533 53  L 3493 40  L 3453 26  L 3413 13  L 3373 0  L 3320 0  L 1973 0  L 1160 0  Z N"/></draw:custom-shape></text:p>
        <text:p text:style-name="P24"/>
        <text:p text:style-name="P24"/>
        <text:p text:style-name="P24"/>
        <text:p text:style-name="P25">社區發展協會組織結構圖</text:p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9">執行機構</text:p>
        <text:p text:style-name="P31">職權：</text:p>
        <text:p text:style-name="P32">一、議決會員大會之</text:p>
        <text:p text:style-name="P37">召開事項。</text:p>
        <text:p text:style-name="P37">、審定會員之資</text:p>
        <text:p text:style-name="P33">格。</text:p>
        <text:p text:style-name="P41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">會員大會</text:p>
        <text:p text:style-name="P49"/>
        <text:p text:style-name="P47">民<text:tab/>社</text:p>
        <text:p text:style-name="P48">組<text:tab/>區</text:p>
        <text:p text:style-name="P48">成<text:tab/>居</text:p>
        <text:p text:style-name="P44"/>
        <text:p text:style-name="P12"/>
        <text:p text:style-name="P12"/>
        <text:p text:style-name="P12"/>
        <text:p text:style-name="P12"/>
        <text:p text:style-name="P5">最高權力機構</text:p>
        <text:p text:style-name="P19">職權：</text:p>
        <text:p text:style-name="P21">一、<text:span text:style-name="T7"> </text:span>定與變更章程。</text:p>
        <text:p text:style-name="P50">、選舉或罷免理、監事。</text:p>
        <text:p text:style-name="P21">三、議決<text:span text:style-name="T7"> </text:span>會費、常<text:span text:style-name="T7"> </text:span>會費、事</text:p>
        <text:p text:style-name="P51">業費及會員捐款之數額及</text:p>
        <text:p text:style-name="P52">方<text:tab/>。</text:p>
        <text:p text:style-name="P22">四、議決<text:tab/>度工作<text:tab/>劃、報告及</text:p>
        <text:p text:style-name="P51">預算、決算。</text:p>
        <text:p text:style-name="P21">五、議決會員（會員代表）之除</text:p>
        <text:p text:style-name="P51">名處分。</text:p>
        <text:p text:style-name="P21">六、議決財產之處分。</text:p>
        <text:p text:style-name="P21">七、議決團體之解散。</text:p>
        <text:p text:style-name="P53">、議決與會員權利義務有關之</text:p>
        <text:p text:style-name="P51">其他重大事項。</text:p>
      </text:section>
      <text:section text:style-name="Sect2" text:name="區段2">
        <text:p text:style-name="P33">三、選舉或罷免理事</text:p>
        <text:p text:style-name="P33">長。</text:p>
        <text:p text:style-name="P36">四、議決理事、理事</text:p>
        <text:p text:style-name="P33">長之辭職。</text:p>
        <text:p text:style-name="P34">五、聘免工作<text:tab/>員。</text:p>
        <text:p text:style-name="P42">理事會</text:p>
        <text:p text:style-name="P54"/>
        <text:p text:style-name="P55">理</text:p>
        <text:p text:style-name="P56">事</text:p>
        <text:p text:style-name="P56">長</text:p>
        <text:p text:style-name="P56">：</text:p>
        <text:p text:style-name="P56">由</text:p>
        <text:p text:style-name="P44"/>
        <text:p text:style-name="P12"/>
        <text:p text:style-name="P12">註</text:p>
        <text:p text:style-name="P13">：</text:p>
        <text:p text:style-name="P13">理</text:p>
        <text:p text:style-name="P13">事</text:p>
        <text:p text:style-name="P13">由</text:p>
        <text:p text:style-name="P44"/>
        <text:p text:style-name="P12"/>
        <text:p text:style-name="P6">二<text:tab/>一</text:p>
        <text:p text:style-name="P2">、<text:tab/>、</text:p>
        <text:p text:style-name="P2">理<text:tab/>理</text:p>
        <text:p text:style-name="P42">監事會</text:p>
        <text:p text:style-name="P27"/>
        <text:p text:style-name="P28">常<text:tab/>註</text:p>
        <text:p text:style-name="P30"><text:span text:style-name="T2">務<text:tab/></text:span><text:span text:style-name="T4">：</text:span></text:p>
        <text:p text:style-name="P30"><text:span text:style-name="T2">監<text:tab/></text:span><text:span text:style-name="T4">監</text:span></text:p>
        <text:p text:style-name="P30"><text:span text:style-name="T2">事<text:tab/></text:span><text:span text:style-name="T4">事</text:span></text:p>
        <text:p text:style-name="P28">：<text:tab/>由</text:p>
        <text:p text:style-name="P44"/>
        <text:p text:style-name="P12"/>
        <text:p text:style-name="P7">二</text:p>
        <text:p text:style-name="P1">、</text:p>
        <text:p text:style-name="P1">監</text:p>
        <text:p text:style-name="P44"/>
        <text:p text:style-name="P12"/>
        <text:p text:style-name="P8">一</text:p>
        <text:p text:style-name="P1">、</text:p>
        <text:p text:style-name="P1">常</text:p>
        <text:p text:style-name="P39">監察機構</text:p>
        <text:p text:style-name="P20">職權：</text:p>
        <text:p text:style-name="P23">一、<text:span text:style-name="T7"> </text:span>監察理事會工</text:p>
        <text:p text:style-name="P58">作之執行。</text:p>
        <text:p text:style-name="P62">、審核<text:tab/>度決算。</text:p>
      </text:section>
      <text:section text:style-name="Sect3" text:name="區段3">
        <text:p text:style-name="P35">六、擬定<text:tab/>度工作</text:p>
        <text:p text:style-name="P38">劃、報告及預算及</text:p>
        <text:p text:style-name="P38">決算。</text:p>
        <text:p text:style-name="P33">七、其他應執行事</text:p>
        <text:p text:style-name="P37">項。</text:p>
        <text:p text:style-name="P46">理</text:p>
        <text:p text:style-name="P13">事</text:p>
        <text:p text:style-name="P13">互</text:p>
        <text:p text:style-name="P13">選</text:p>
        <text:p text:style-name="P13">之</text:p>
        <text:p text:style-name="P13">。</text:p>
        <text:p text:style-name="P45">會</text:p>
        <text:p text:style-name="P13">員</text:p>
        <text:p text:style-name="P13">選</text:p>
        <text:p text:style-name="P13">舉</text:p>
        <text:p text:style-name="P13">之</text:p>
        <text:p text:style-name="P13">。</text:p>
        <text:p text:style-name="P43">事<text:tab/>事</text:p>
        <text:p text:style-name="P2">。<text:tab/>長</text:p>
        <text:p text:style-name="P59">。</text:p>
        <text:p text:style-name="P45">由</text:p>
        <text:p text:style-name="P13">監</text:p>
        <text:p text:style-name="P13">事</text:p>
        <text:p text:style-name="P13">互</text:p>
        <text:p text:style-name="P13">選</text:p>
        <text:p text:style-name="P13">之</text:p>
        <text:p text:style-name="P13">。</text:p>
        <text:p text:style-name="P45">會</text:p>
        <text:p text:style-name="P13">員</text:p>
        <text:p text:style-name="P13">選</text:p>
        <text:p text:style-name="P13">舉</text:p>
        <text:p text:style-name="P13">之</text:p>
        <text:p text:style-name="P13">。</text:p>
        <text:p text:style-name="P42">事</text:p>
        <text:p text:style-name="P1">。</text:p>
        <text:p text:style-name="P42">務</text:p>
        <text:p text:style-name="P1">監</text:p>
        <text:p text:style-name="P1">事</text:p>
        <text:p text:style-name="P1">。</text:p>
        <text:p text:style-name="P40">三、選舉或罷免常務</text:p>
        <text:p text:style-name="P51">監事。</text:p>
        <text:p text:style-name="P21">四、議決監事或常務</text:p>
        <text:p text:style-name="P63">監事之辭職。</text:p>
        <text:p text:style-name="P21">五、其他應監察事</text:p>
        <text:p text:style-name="P21">項。</text:p>
      </text:section>
      <text:section text:style-name="Sect4" text:name="區段4">
        <text:p text:style-name="P64"/>
        <text:p text:style-name="P64"/>
        <text:p text:style-name="P64"/>
        <text:p text:style-name="P64"/>
        <text:p text:style-name="P64"/>
        <text:p text:style-name="P64"/>
        <text:p text:style-name="P64"/>
        <text:p text:style-name="P65">內部作業組織</text:p>
        <text:p text:style-name="P44"/>
        <text:p text:style-name="P12"/>
        <text:p text:style-name="P12"/>
        <text:p text:style-name="P12"/>
        <text:p text:style-name="P12"/>
        <text:p text:style-name="P12"/>
        <text:p text:style-name="P12"/>
        <text:p text:style-name="P9">會務工作人員</text:p>
      </text:section>
      <text:section text:style-name="Sect5" text:name="區段5">
        <text:p text:style-name="P66"/>
        <text:p text:style-name="P66"/>
        <text:p text:style-name="P67">註</text:p>
        <text:p text:style-name="P68">：</text:p>
        <text:p text:style-name="P68">組</text:p>
        <text:p text:style-name="P68">織</text:p>
        <text:p text:style-name="P68">簡</text:p>
        <text:p text:style-name="P68">則</text:p>
        <text:p text:style-name="P68">由</text:p>
        <text:p text:style-name="P68">理</text:p>
        <text:p text:style-name="P68">事</text:p>
        <text:p text:style-name="P68">會</text:p>
        <text:p text:style-name="P68">擬</text:p>
        <text:p text:style-name="P68">訂</text:p>
        <text:p text:style-name="P68">之</text:p>
        <text:p text:style-name="P68">。</text:p>
        <text:p text:style-name="P44"/>
        <text:p text:style-name="P12"/>
        <text:p text:style-name="P11">五<text:tab/>四<text:tab/>三<text:tab/>二<text:tab/>一</text:p>
        <text:p text:style-name="P3">、<text:tab/>、<text:tab/>、<text:tab/>、<text:tab/>、</text:p>
        <text:p text:style-name="P3">其<text:tab/>社<text:tab/>媽<text:tab/>長<text:tab/>守</text:p>
        <text:p text:style-name="P3">他<text:tab/>區<text:tab/>媽<text:tab/>壽<text:tab/>望</text:p>
        <text:p text:style-name="P3">。<text:tab/>志<text:tab/>教<text:tab/>俱<text:tab/>相</text:p>
        <text:p text:style-name="P60">願<text:tab/>室<text:tab/>樂<text:tab/>助</text:p>
        <text:p text:style-name="P60">服<text:tab/>。<text:tab/>部<text:tab/>隊</text:p>
        <text:p text:style-name="P57"><text:span text:style-name="T3">務<text:tab/></text:span><text:span text:style-name="T5">。<text:tab/>。</text:span></text:p>
        <text:p text:style-name="P61">團</text:p>
        <text:p text:style-name="P61">隊</text:p>
        <text:p text:style-name="P44"/>
        <text:p text:style-name="P12"/>
        <text:p text:style-name="P12"/>
        <text:p text:style-name="P14">免</text:p>
        <text:p text:style-name="P13">之</text:p>
        <text:p text:style-name="P13">。</text:p>
        <text:p text:style-name="P44"/>
        <text:p text:style-name="P12"/>
        <text:p text:style-name="P12"/>
        <text:p text:style-name="P14">理</text:p>
        <text:p text:style-name="P13">事</text:p>
        <text:p text:style-name="P13">會</text:p>
        <text:p text:style-name="P13">通</text:p>
        <text:p text:style-name="P13">過</text:p>
        <text:p text:style-name="P13">後</text:p>
        <text:p text:style-name="P13">聘</text:p>
        <text:p text:style-name="P44"/>
        <text:p text:style-name="P12"/>
        <text:p text:style-name="P15">２</text:p>
        <text:p text:style-name="P13">由</text:p>
        <text:p text:style-name="P13">理</text:p>
        <text:p text:style-name="P13">事</text:p>
        <text:p text:style-name="P13">長</text:p>
        <text:p text:style-name="P13">提</text:p>
        <text:p text:style-name="P13">名</text:p>
        <text:p text:style-name="P13">經</text:p>
        <text:p text:style-name="P44"/>
        <text:p text:style-name="P16">註</text:p>
        <text:p text:style-name="P17">：</text:p>
        <text:p text:style-name="P17">１</text:p>
        <text:p text:style-name="P13">理</text:p>
        <text:p text:style-name="P13">、</text:p>
        <text:p text:style-name="P13">監</text:p>
        <text:p text:style-name="P13">事</text:p>
        <text:p text:style-name="P13">不</text:p>
        <text:p text:style-name="P13">得</text:p>
        <text:p text:style-name="P13">擔</text:p>
        <text:p text:style-name="P13">任</text:p>
        <text:p text:style-name="P44"/>
        <text:p text:style-name="P10">四<text:tab/>三<text:tab/>二<text:tab/>一</text:p>
        <text:p text:style-name="P4">、<text:tab/>、<text:tab/>、<text:tab/>、</text:p>
        <text:p text:style-name="P4">其<text:tab/>出<text:tab/>會<text:tab/>總</text:p>
        <text:p text:style-name="P4">他<text:tab/>納<text:tab/>計<text:tab/>幹</text:p>
        <text:p text:style-name="P4">。<text:tab/>。<text:tab/>。<text:tab/>事</text:p>
        <text:p text:style-name="P69">。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pmingliu" svg:font-family="pmingliu, 'Times New Roman'" style:font-family-generic="roma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78cm" fo:page-height="29.679cm" style:num-format="1" style:print-orientation="portrait" fo:margin-top="1.175cm" fo:margin-bottom="1.175cm" fo:margin-left="1.175cm" fo:margin-right="0.23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þþ––YÿzN</meta:initial-creator>
    <meta:creation-date>2020-05-21T17:01:00</meta:creation-date>
    <dc:creator>stu</dc:creator>
    <dc:date>2020-05-21T17:01:00</dc:date>
    <meta:editing-cycles>2</meta:editing-cycles>
    <meta:document-statistic meta:table-count="0" meta:image-count="0" meta:object-count="0" meta:page-count="1" meta:paragraph-count="168" meta:word-count="494" meta:character-count="560" meta:non-whitespace-character-count="494"/>
    <meta:generator>LibreOffice/6.3.0.4$Windows_X86_64 LibreOffice_project/057fc023c990d676a43019934386b85b21a9ee99</meta:generator>
  </office:meta>
</office:document-meta>
</file>