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433cm" fo:margin-right="0cm" style:line-height-at-least="0.423cm" fo:text-indent="0cm" style:auto-text-indent="false" style:snap-to-layout-grid="false"/>
    </style:style>
    <style:style style:name="P2" style:family="paragraph" style:parent-style-name="Standard">
      <style:paragraph-properties fo:margin-left="0.76cm" fo:margin-right="0cm" fo:line-height="150%" fo:text-indent="-0.76cm" style:auto-text-indent="false" style:snap-to-layout-grid="false"/>
    </style:style>
    <style:style style:name="P3" style:family="paragraph" style:parent-style-name="Standard">
      <style:paragraph-properties fo:margin-left="1.94cm" fo:margin-right="0cm" fo:line-height="150%" fo:text-indent="-1.94cm" style:auto-text-indent="false" style:snap-to-layout-grid="false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2pt" style:font-name-asian="新細明體" style:font-size-asian="12pt" style:font-name-complex="新細明體"/>
    </style:style>
    <style:style style:name="P5" style:family="paragraph" style:parent-style-name="表文">
      <style:paragraph-properties fo:margin-left="5.433cm" fo:margin-right="0cm" fo:text-indent="0cm" style:auto-text-indent="false"/>
    </style:style>
    <style:style style:name="P6" style:family="paragraph" style:parent-style-name="表頭">
      <style:text-properties fo:font-weight="bold" style:font-weight-asian="bold"/>
    </style:style>
    <style:style style:name="P7" style:family="paragraph" style:parent-style-name="表頭"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標楷體" fo:font-size="10pt" style:font-size-asian="10pt" style:font-name-complex="標楷體" style:font-size-complex="10pt"/>
    </style:style>
    <style:style style:name="T5" style:family="text">
      <style:text-properties fo:color="#000000" style:font-name-asian="Times New Roman" style:font-name-complex="Times New Roman" style:font-size-complex="11pt"/>
    </style:style>
    <style:style style:name="T6" style:family="text">
      <style:text-properties fo:color="#000000" style:font-name-complex="新細明體" style:font-size-complex="11pt"/>
    </style:style>
    <style:style style:name="T7" style:family="text">
      <style:text-properties fo:color="#000000" fo:letter-spacing="-0.007cm" style:font-name-asian="Times New Roman" style:font-name-complex="Times New Roman" style:font-size-complex="11pt"/>
    </style:style>
    <style:style style:name="T8" style:family="text">
      <style:text-properties fo:color="#000000" fo:letter-spacing="-0.007cm" style:font-name-complex="新細明體" style:font-size-complex="11pt"/>
    </style:style>
    <style:style style:name="T9" style:family="text">
      <style:text-properties fo:color="#000000" fo:letter-spacing="-0.004cm" style:font-name-complex="新細明體" style:font-size-complex="11pt"/>
    </style:style>
    <style:style style:name="T10" style:family="text">
      <style:text-properties fo:color="#000000" fo:letter-spacing="-0.004cm" style:font-name-asian="Times New Roman" style:font-name-complex="Times New Roman" style:font-size-complex="11pt"/>
    </style:style>
    <style:style style:name="T11" style:family="text">
      <style:text-properties fo:color="#000000" fo:font-weight="bold" style:font-name-asian="Times New Roman" style:font-weight-asian="bold" style:font-name-complex="Times New Roman" style:font-size-complex="11pt"/>
    </style:style>
    <style:style style:name="T12" style:family="text">
      <style:text-properties fo:letter-spacing="-0.007cm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參、社會團體開會通知單格式</text:p>
      <text:p text:style-name="表頭">（團體名稱）開會通知單</text:p>
      <text:p text:style-name="P1"><text:span text:style-name="T2"><text:s text:c="6"/></text:span><text:span text:style-name="T1">會址：</text:span><text:span text:style-name="T2">□□□</text:span><text:span text:style-name="T1">（請寫郵遞區號）</text:span></text:p>
      <text:p text:style-name="P1"><text:span text:style-name="T4"><text:s text:c="6"/>聯 絡 人：○○○</text:span></text:p>
      <text:p text:style-name="P1"><text:span text:style-name="T4"><text:s text:c="6"/>聯絡電話：</text:span></text:p>
      <text:p text:style-name="P5"><text:span text:style-name="T4"><text:s text:c="6"/>電子信箱：</text:span></text:p>
      <text:p text:style-name="表文">受文者：彰化縣政府</text:p>
      <text:p text:style-name="P2">發文日期：<text:span text:style-name="T5">○○</text:span><text:span text:style-name="T6">年</text:span><text:span text:style-name="T5">○○</text:span><text:span text:style-name="T6">月</text:span><text:span text:style-name="T5">○○</text:span><text:span text:style-name="T6">日</text:span></text:p>
      <text:p text:style-name="P2"><text:span text:style-name="T6">發文字號：</text:span><text:span text:style-name="T5">○○</text:span><text:span text:style-name="T6">字第</text:span><text:span text:style-name="T5">○○○</text:span><text:span text:style-name="T6">號</text:span></text:p>
      <text:p text:style-name="表文">附件：</text:p>
      <text:p text:style-name="P3">開會事由：<text:span text:style-name="T12">召開第</text:span><text:span text:style-name="T7">○</text:span><text:span text:style-name="T8">屆第</text:span><text:span text:style-name="T7">○</text:span><text:span text:style-name="T8">次會員大會</text:span><text:span text:style-name="T9">（或召開第</text:span><text:span text:style-name="T10">○</text:span><text:span text:style-name="T9">屆第</text:span><text:span text:style-name="T10">○</text:span><text:span text:style-name="T9">次理</text:span><text:span text:style-name="T6">事會、第</text:span><text:span text:style-name="T5">○</text:span><text:span text:style-name="T6">屆第</text:span><text:span text:style-name="T5">○</text:span><text:span text:style-name="T6">次監事會、第</text:span><text:span text:style-name="T5">○</text:span><text:span text:style-name="T6">屆第</text:span><text:span text:style-name="T5">○</text:span><text:span text:style-name="T6">次理監事聯席會）</text:span></text:p>
      <text:p text:style-name="表文">開會時間：<text:span text:style-name="T5">○○</text:span><text:span text:style-name="T6">年</text:span><text:span text:style-name="T5">○○</text:span><text:span text:style-name="T6">月</text:span><text:span text:style-name="T5">○○</text:span><text:span text:style-name="T6">日</text:span></text:p>
      <text:p text:style-name="表文">開會地點：</text:p>
      <text:p text:style-name="表文"/>
      <text:p text:style-name="表文"/>
      <text:p text:style-name="表文"/>
      <text:p text:style-name="表文"/>
      <text:p text:style-name="表文">正本：</text:p>
      <text:p text:style-name="表文">副本：</text:p>
      <text:p text:style-name="Standard"/>
      <text:p text:style-name="Standard"><text:span text:style-name="T3">※</text:span>會員大會應於15日前通知各會員（或會員代表）及本府</text:p>
      <text:p text:style-name="Standard"><text:span text:style-name="T3">※</text:span>理、監事會議應於7日前通知各理、監事及本府</text:p>
      <text:p text:style-name="Standard"/>
      <text:p text:style-name="Standard"/>
      <text:p text:style-name="Standard"/>
      <text:p text:style-name="表頭"/>
      <text:p text:style-name="表頭"><text:span text:style-name="T13">負責人簽署</text:span><text:span text:style-name="T11">○○○</text:span><text:span text:style-name="T13">（理事長簽字章或私章）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表頭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表文" style:family="paragraph" style:parent-style-name="Standard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參、社會團體開會通知單格式</dc:title>
    <meta:initial-creator>moi</meta:initial-creator>
    <meta:creation-date>2015-03-12T13:10:00</meta:creation-date>
    <dc:date>2017-03-20T09:47:54.963000000</dc:date>
    <meta:editing-cycles>5</meta:editing-cycles>
    <meta:editing-duration>PT8M29S</meta:editing-duration>
    <meta:document-statistic meta:table-count="0" meta:image-count="0" meta:object-count="0" meta:page-count="1" meta:paragraph-count="18" meta:word-count="224" meta:character-count="266" meta:non-whitespace-character-count="240"/>
    <meta:generator>LibreOffice/5.1.5.2$Windows_X86_64 LibreOffice_project/7a864d8825610a8c07cfc3bc01dd4fce6a9447e5</meta:generator>
  </office:meta>
</office:document-meta>
</file>