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paragraph-properties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.088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切 <text:s text:c="5"/>結 <text:s text:c="5"/>書</text:span></text:p>
      <text:p text:style-name="P4">具結人 <text:s text:c="11"/>茲依照彰化縣政府有關規定辦理租屋津貼補助手續，保證完全符合申請條件及下列切結事項屬實。</text:p>
      <text:p text:style-name="P5"/>
      <text:list xml:id="list6023129" text:style-name="WW8Num1">
        <text:list-item>
          <text:p text:style-name="P6">申請人現未接受政府同性質貸款或補助。</text:p>
        </text:list-item>
        <text:list-item>
          <text:p text:style-name="P1"><text:span text:style-name="T3">申請人未借住公有房舍或平價住宅。</text:span></text:p>
        </text:list-item>
        <text:list-item>
          <text:p text:style-name="P6">申請人確實親自居住。</text:p>
        </text:list-item>
        <text:list-item>
          <text:p text:style-name="P2"><text:span text:style-name="T3">租賃契約之承租人與出租人或租賃房屋所有權人不具有直系血親。</text:span></text:p>
        </text:list-item>
      </text:list>
      <text:p text:style-name="P4"/>
      <text:p text:style-name="P3"><text:span text:style-name="T3">上開各項如有不實或違反情事之一經查獲者，願接受主管機關撤銷並返還租屋津貼補助，暨負擔法律責任，特立此切結書為憑。</text:span></text:p>
      <text:p text:style-name="P4"/>
      <text:p text:style-name="P4">此致</text:p>
      <text:p text:style-name="P4">彰化縣政府</text:p>
      <text:p text:style-name="P7">具結人 <text:s text:c="19"/>簽章</text:p>
      <text:p text:style-name="P7">身分證字號：</text:p>
      <text:p text:style-name="P7">戶籍地址：</text:p>
      <text:p text:style-name="P7">聯絡地址：</text:p>
      <text:p text:style-name="P7">電話：</text:p>
      <text:p text:style-name="P9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chcg</meta:initial-creator>
    <meta:creation-date>2012-08-16T11:56:00</meta:creation-date>
    <dc:creator>chcg</dc:creator>
    <dc:date>2012-08-16T16:59:00</dc:date>
    <meta:editing-cycles>3</meta:editing-cycles>
    <meta:document-statistic meta:table-count="0" meta:image-count="0" meta:object-count="0" meta:page-count="1" meta:paragraph-count="15" meta:word-count="224" meta:character-count="280" meta:non-whitespace-character-count="224"/>
    <meta:generator>LibreOffice/5.3.4.2$Windows_x86 LibreOffice_project/f82d347ccc0be322489bf7da61d7e4ad13fe2ff3</meta:generator>
  </office:meta>
</office:document-meta>
</file>