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>
      <style:paragraph-properties fo:margin-top="0.06cm" fo:margin-bottom="0cm" loext:contextual-spacing="false"/>
    </style:style>
    <style:style style:name="P2" style:family="paragraph" style:parent-style-name="cjk">
      <style:paragraph-properties fo:margin-left="1.27cm" fo:margin-right="0cm" fo:margin-top="0.06cm" fo:margin-bottom="0cm" loext:contextual-spacing="false" fo:text-indent="0cm" style:auto-text-indent="false"/>
    </style:style>
    <style:style style:name="P3" style:family="paragraph" style:parent-style-name="cjk" style:master-page-name="Standard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cjk">
      <style:text-properties officeooo:paragraph-rsid="00066a60"/>
    </style:style>
    <style:style style:name="P5" style:family="paragraph" style:parent-style-name="cjk">
      <style:paragraph-properties fo:margin-top="0.06cm" fo:margin-bottom="0cm" loext:contextual-spacing="false"/>
      <style:text-properties officeooo:paragraph-rsid="00066a6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新細明體" fo:font-size="9pt" style:font-name-asian="新細明體1" style:font-size-asian="9pt" style:font-size-complex="9pt"/>
    </style:style>
    <style:style style:name="T5" style:family="text">
      <style:text-properties fo:color="#000000"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立案計畫書(範例三)</text:p>
      <text:p text:style-name="cjk"><text:span text:style-name="T1">一、</text:span>設立目的：<text:span text:style-name="T1"><text:line-break/></text:span>為促進嬰幼兒之身心健全發展，並配合家庭與社會需要，以增進兒童福祉為宗旨。</text:p>
      <text:p text:style-name="cjk"><text:span text:style-name="T1">二、</text:span>機構名稱：</text:p>
      <text:p text:style-name="cjk">彰化縣私立<text:span text:style-name="T3">　　　　 <text:s text:c="8"/></text:span>托嬰中心<text:span text:style-name="T1">(</text:span>以下簡稱本機構<text:span text:style-name="T1">)</text:span>。</text:p>
      <text:p text:style-name="cjk">三、設立地址：<text:span text:style-name="T1"><text:line-break/></text:span>彰化縣<text:span text:style-name="T3">　　</text:span>區<text:span text:style-name="T3"> </text:span>里<text:span text:style-name="T3"> </text:span>鄰<text:span text:style-name="T3">　　</text:span>路<text:span text:style-name="T1">(</text:span>街<text:span text:style-name="T1">)</text:span><text:span text:style-name="T2"> </text:span>段<text:span text:style-name="T3">　　</text:span>巷<text:span text:style-name="T3">　</text:span>弄<text:span text:style-name="T3">　</text:span>號<text:span text:style-name="T3"> </text:span>樓之<text:span text:style-name="T3"> </text:span>。</text:p>
      <text:p text:style-name="cjk"><text:span text:style-name="T1">四、</text:span>收托對象及方式：</text:p>
      <text:p text:style-name="cjk"><text:span text:style-name="T1">(一)</text:span>收托對象：</text:p>
      <text:p text:style-name="cjk">本機構不分性別收托未滿<text:span text:style-name="T1">2</text:span>歲兒童<text:span text:style-name="T3">　　</text:span>名，其收托管理辦法另定之。</text:p>
      <text:p text:style-name="cjk"><text:span text:style-name="T1">(二)</text:span>收托方式：</text:p>
      <text:p text:style-name="cjk">□半日托<text:span text:style-name="T1">(</text:span>每日收托時間未滿<text:span text:style-name="T1">6</text:span>小時<text:span text:style-name="T1">)</text:span>。<text:span text:style-name="T1"><text:line-break/>□</text:span>日　托<text:span text:style-name="T1">(</text:span>每日收托時間在<text:span text:style-name="T1">6</text:span>小時以上未滿<text:span text:style-name="T1">12</text:span>小時<text:span text:style-name="T1">)</text:span>。<text:span text:style-name="T1"><text:line-break/>□</text:span>臨時托<text:span text:style-name="T1">(</text:span>家長因臨時事故送托<text:span text:style-name="T1">)</text:span>。</text:p>
      <text:p text:style-name="cjk"><text:soft-page-break/><text:span text:style-name="T1">五、</text:span>組織及人員編制：</text:p>
      <text:p text:style-name="P4"><text:span text:style-name="T1">(一)</text:span>人員編制：<text:span text:style-name="T1"><text:line-break/></text:span> <text:s text:c="2"/>依兒童及少年福利機構專業人員資格及訓練辦法聘任下列人員：<text:span text:style-name="T1"><text:line-break/> <text:s text:c="5"/>□</text:span>主管人員<text:span text:style-name="T3"> <text:s text:c="2"/></text:span>人 □托育人員<text:span text:style-name="T3"> <text:s/></text:span>人</text:p>
      <text:p text:style-name="cjk"><text:s text:c="3"/>□特約醫師<text:span text:style-name="T3"> <text:s text:c="2"/></text:span>人 □護理人員<text:span text:style-name="T3"> <text:s text:c="2"/></text:span>人 □廚工<text:span text:style-name="T3"> <text:s text:c="2"/></text:span>人</text:p>
      <text:p text:style-name="cjk"><text:s text:c="3"/>□行政人員或其他工作人員<text:span text:style-name="T1">(□</text:span>專任<text:span text:style-name="T3"> <text:s text:c="2"/>人</text:span> □兼任<text:span text:style-name="T3"> 人</text:span><text:span text:style-name="T1">)</text:span></text:p>
      <text:p text:style-name="cjk"><text:s text:c="3"/>說明：<text:span text:style-name="T3"> <text:s text:c="42"/></text:span></text:p>
      <text:p text:style-name="cjk"><text:span text:style-name="T1">(二)</text:span>工作人員福利：</text:p>
      <text:p text:style-name="P1"><text:span text:style-name="T4"><text:s text:c="4"/></text:span><text:span text:style-name="T5">1.</text:span>本機構教職員均參加勞保及健保，且每年發放<text:span text:style-name="T3">　 </text:span>個月年終獎</text:p>
      <text:p text:style-name="P1"><text:s text:c="4"/>金。</text:p>
      <text:p text:style-name="P1"><text:span text:style-name="T4"><text:s text:c="2"/></text:span><text:span text:style-name="T5"><text:s/>2.</text:span>提供教職員在職進修之機會。</text:p>
      <text:p text:style-name="P1"><text:span text:style-name="T4"><text:s text:c="3"/></text:span><text:span text:style-name="T5">3.</text:span>每年辦理教職員旅遊或發放休假獎金。</text:p>
      <text:p text:style-name="P1"><text:span text:style-name="T1">(三)</text:span>財務與會計</text:p>
      <text:p text:style-name="P1"><text:span text:style-name="T1"><text:s text:c="3"/>1.</text:span>本機構全年收入及支出經費詳如預算書。</text:p>
      <text:p text:style-name="P5"><text:span text:style-name="T1"><text:s text:c="3"/>2.</text:span>本機構開辦所需經費計新台幣<text:span text:style-name="T3"> </text:span>元整，由負責人籌募，至本機</text:p>
      <text:p text:style-name="P5"><text:s text:c="4"/>構業務收入、地方捐助及其他收益，除本機構業務支出外，不</text:p>
      <text:p text:style-name="P5"/>
      <text:p text:style-name="P5"><text:soft-page-break/><text:s text:c="4"/>得移作他用。</text:p>
      <text:p text:style-name="P1"><text:span text:style-name="T1">(四)</text:span>行政管理</text:p>
      <text:p text:style-name="P1"><text:span text:style-name="T1"><text:s text:c="4"/>1.</text:span>本機構設施設備：如財產目錄。</text:p>
      <text:p text:style-name="P1"><text:span text:style-name="T1"><text:s text:c="4"/>2.</text:span>設施設備管理：</text:p>
      <text:p text:style-name="P1"><text:span text:style-name="T1"><text:s text:c="6"/>-</text:span>持桌面照明度<text:span text:style-name="T1">350</text:span>燭光以上。</text:p>
      <text:p text:style-name="P1"><text:span text:style-name="T1"><text:s text:c="6"/>-</text:span>定期檢查及維護幼兒遊樂設施之安全。</text:p>
      <text:p text:style-name="P1"><text:span text:style-name="T1"><text:s text:c="6"/>-</text:span>分類性提供兒童教具教材。</text:p>
      <text:p text:style-name="P1"><text:span text:style-name="T1"><text:s text:c="6"/>-</text:span>定期辦理建築物及消防安全設備檢查。</text:p>
      <text:p text:style-name="P1"><text:span text:style-name="T1"><text:s text:c="6"/>-</text:span>定期每半年自行或委託廠商實施一般檢查及維護保養，並製</text:p>
      <text:p text:style-name="P1"><text:s text:c="7"/>作安全檢查表</text:p>
      <text:p text:style-name="P1"><text:span text:style-name="T1">(五)</text:span>托育活動</text:p>
      <text:p text:style-name="P1"><text:span text:style-name="T1"><text:s text:c="3"/>1.</text:span>順應兒童身心發展程序，施以適當之保育以養成兒童良好習</text:p>
      <text:p text:style-name="P1"><text:s text:c="5"/>慣。 </text:p>
      <text:p text:style-name="P1"><text:span text:style-name="T1"><text:s text:c="3"/>2.</text:span>托育活動包含創造性活動、社會性活動、語文性活動、認知性</text:p>
      <text:p text:style-name="P1"><text:s text:c="5"/>活動及肢體性活動等<text:span text:style-name="T1">5</text:span>類，並製作觀察紀錄與評量及托育日</text:p>
      <text:p text:style-name="P1"><text:s text:c="5"/>誌，以瞭解兒童發展情形。</text:p>
      <text:p text:style-name="P1"><text:s/>(六)衛生保健</text:p>
      <text:p text:style-name="P2">1.兒童健康管理：</text:p>
      <text:p text:style-name="P2"><text:soft-page-break/><text:span text:style-name="T1">(1)</text:span>定期辦理兒童健康篩檢、測量身高體重及晨間檢查，並建 </text:p>
      <text:p text:style-name="P2"><text:s text:c="3"/>立兒童基本健康檢查資料；協助辦理兒童預防接種。</text:p>
      <text:p text:style-name="P2"><text:span text:style-name="T1">(2)</text:span>健康記錄管理：登錄健康檢查結果、追蹤輔導及建立緊急</text:p>
      <text:p text:style-name="P2"><text:s text:c="3"/>醫療同意書檔案。</text:p>
      <text:p text:style-name="P2"><text:span text:style-name="T1">(3) </text:span>營養及膳食管理：</text:p>
      <text:p text:style-name="P1"><text:s text:c="8"/>&lt;1&gt;嬰兒的膳食：依據家長指示調配餵食，並記錄餵食日期</text:p>
      <text:p text:style-name="P1"><text:s text:c="11"/>時間、內容及哺乳量或食品量份量；奶瓶、奶嘴與食具</text:p>
      <text:p text:style-name="P1"><text:s text:c="11"/>應定期消毒，且保持圍兜清潔乾燥。</text:p>
      <text:p text:style-name="P1"><text:s text:c="8"/>&lt;2&gt;兒童膳食之選購與備製：</text:p>
      <text:p text:style-name="P1"><text:s text:c="11"/>-公布每週菜單，在所內生活<text:span text:style-name="T1">4</text:span>小時者，應供點心<text:span text:style-name="T1">1</text:span>次；</text:p>
      <text:p text:style-name="P1"><text:s text:c="13"/><text:span text:style-name="T1">8</text:span>小時者，應供點心<text:span text:style-name="T1">2</text:span>次，進餐<text:span text:style-name="T1">1</text:span>次。</text:p>
      <text:p text:style-name="P1"><text:s text:c="11"/>-每日應留存膳食樣品<text:span text:style-name="T1">1</text:span>份，以保鮮膜或有蓋容器包裝，</text:p>
      <text:p text:style-name="P1"><text:s text:c="12"/>置於<text:span text:style-name="T1">7</text:span>度ｃ以下冷藏保存<text:span text:style-name="T1">2-3</text:span>天。</text:p>
      <text:p text:style-name="P2">(4)健康教育：</text:p>
      <text:p text:style-name="P5"><text:s text:c="9"/>&lt;1&gt;指導兒童正確刷牙方法，並每天至少刷牙<text:span text:style-name="T1">3</text:span>次，以養</text:p>
      <text:p text:style-name="P5"><text:s text:c="12"/>成良好習慣。</text:p>
      <text:p text:style-name="P1"><text:s text:c="12"/></text:p>
      <text:p text:style-name="P5"><text:s text:c="9"/>&lt;2&gt;重視視力保健，保持眼睛之適度休息，培養良好閱讀</text:p>
      <text:p text:style-name="P5"><text:soft-page-break/><text:s text:c="12"/>習慣及注意環境照明度。</text:p>
      <text:p text:style-name="P1"><text:s text:c="8"/>&lt;3&gt;兒童如有患病、發展遲緩或不健全之情形，應轉介至相</text:p>
      <text:p text:style-name="P1"><text:s text:c="12"/>關單位或醫療院所，並主動通報以提供早期療育服務。</text:p>
      <text:p text:style-name="P1"><text:s text:c="6"/>2.環境衛生管理：</text:p>
      <text:p text:style-name="P2"><text:s text:c="3"/>(1)飲用水水質及設備之維護管理，應符合飲用水管理條例 </text:p>
      <text:p text:style-name="P2"><text:s text:c="6"/>之相關規定。</text:p>
      <text:p text:style-name="P2"><text:s text:c="3"/>(2)嬰幼兒應有專用寢具，並區隔放置，及注意通風及定期</text:p>
      <text:p text:style-name="P2"><text:s text:c="6"/>清潔。</text:p>
      <text:p text:style-name="P2"><text:s text:c="3"/>(3)食物、餐具及炊具等均應保持清潔並妥善貯藏。</text:p>
      <text:p text:style-name="P2"><text:s text:c="3"/>(4)廁所與排水道應保持清潔、定期清毒，以消滅蚊、蠅及</text:p>
      <text:p text:style-name="P2"><text:s text:c="5"/>蟑螂。</text:p>
      <text:p text:style-name="P1"><text:span text:style-name="T1">(七)</text:span>事故傷害防制與處遇：</text:p>
      <text:p text:style-name="P2">1.相關設施設備應防範幼兒事故傷害。</text:p>
      <text:p text:style-name="P2">2.應備置急救用品，注意使用期限，保存方式，並定期更換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4</meta:editing-cycles>
    <meta:creation-date>2016-07-19T01:38:00</meta:creation-date>
    <dc:date>2017-07-28T11:23:50.583000000</dc:date>
    <meta:editing-duration>PT4M14S</meta:editing-duration>
    <meta:generator>LibreOffice/5.2.5.1$Windows_X86_64 LibreOffice_project/0312e1a284a7d50ca85a365c316c7abbf20a4d22</meta:generator>
    <meta:document-statistic meta:table-count="0" meta:image-count="0" meta:object-count="0" meta:page-count="5" meta:paragraph-count="74" meta:word-count="1255" meta:character-count="1720" meta:non-whitespace-character-count="1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