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611in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line-height="0.3611in" fo:text-indent="0.3888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3611in" fo:text-indent="0.3888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3611in" fo:text-indent="0.5833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3611in" fo:text-indent="0.5833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3611in" fo:text-indent="0.5833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3611in" fo:text-indent="0.5833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3611in" fo:text-indent="0.5833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3611in" fo:text-indent="0.5833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text-align="center" fo:line-height="0.3611in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彰化縣<text:s text:c="7"/><text:s text:c="3"/><text:s/>社區發展協會第<text:s text:c="3"/>屆第一次理監事聯席會議紀錄</text:p>
      <text:p text:style-name="P2"/>
      <text:p text:style-name="P3">一、時<text:s text:c="4"/>間：中華民國<text:s text:c="2"/>年<text:s text:c="2"/>月<text:s text:c="2"/>日<text:s text:c="2"/>午<text:s text:c="2"/>時<text:s/>分</text:p>
      <text:p text:style-name="P4">二、地<text:s text:c="4"/>點：</text:p>
      <text:p text:style-name="P5">三、出席人員：（附簽到表影本，分別職稱簽到）</text:p>
      <text:p text:style-name="P6">理<text:s text:c="4"/>事：</text:p>
      <text:p text:style-name="P7">監<text:s text:c="4"/>事：</text:p>
      <text:p text:style-name="P8">四、列席人員：<text:s text:c="4"/>人。</text:p>
      <text:p text:style-name="P9">五、主<text:s text:c="4"/>席： <text:s text:c="24"/>紀錄：</text:p>
      <text:p text:style-name="P10">六、主席致詞：（略）。</text:p>
      <text:p text:style-name="P11">七、主管機關代表致詞：（略）。</text:p>
      <text:p text:style-name="P12">八、選舉第<text:s text:c="3"/>屆常務監事及理事長：</text:p>
      <text:p text:style-name="P13"><text:s text:c="4"/>當選人：</text:p>
      <text:p text:style-name="P14">1.常務監事：（當選人姓名及得票數）</text:p>
      <text:p text:style-name="P15">2.理事長：（當選人姓名及得票數）</text:p>
      <text:p text:style-name="P16"><text:s text:c="4"/>主席當場宣布當選結果，無人異議。</text:p>
      <text:p text:style-name="P17">九、討論提案：</text:p>
      <text:p text:style-name="P18">（一）案由：決定本會會址處所案。</text:p>
      <text:p text:style-name="P19">說明：取得使用權證明（例如租約、使用同意書）。</text:p>
      <text:p text:style-name="P20">決議：</text:p>
      <text:p text:style-name="P21">（二）案由：聘任本會總幹事等工作人員案。</text:p>
      <text:p text:style-name="P22">說明：工作人員不得由選任之職員擔任。</text:p>
      <text:p text:style-name="P23">決議：</text:p>
      <text:p text:style-name="P24">十、臨時動議：</text:p>
      <text:p text:style-name="P25">十一、散<text:s text:c="2"/>會：<text:s text:c="2"/>午<text:s text:c="3"/>時<text:s text:c="3"/>分。</text:p>
      <text:p text:style-name="P26"/>
      <text:p text:style-name="P27"/>
      <text:p text:style-name="P28"><text:span text:style-name="T29">理 事 長○○○（簽章）</text:span><text:span text:style-name="T30"><text:s/></text:span><text:span text:style-name="T31"><text:s text:c="9"/>紀 <text:s text:c="3"/>錄○○○（簽章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高雄縣           會第   屆第一次理監事聯席會議紀錄</dc:title>
    <meta:initial-creator>windows xp</meta:initial-creator>
    <dc:creator>chcg</dc:creator>
    <meta:creation-date>2019-01-07T01:09:00Z</meta:creation-date>
    <dc:date>2019-01-07T01:09:00Z</dc:date>
    <meta:template xlink:href="Normal.dotm" xlink:type="simple"/>
    <meta:editing-cycles>2</meta:editing-cycles>
    <meta:editing-duration>PT0S</meta:editing-duration>
    <meta:document-statistic meta:page-count="1" meta:paragraph-count="1" meta:word-count="67" meta:character-count="448" meta:row-count="3" meta:non-whitespace-character-count="382"/>
  </office:meta>
</office:document-meta>
</file>