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6cm" fo:margin-left="-0.122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5.057cm"/>
    </style:style>
    <style:style style:name="表格1.D" style:family="table-column">
      <style:table-column-properties style:column-width="1.928cm"/>
    </style:style>
    <style:style style:name="表格1.E" style:family="table-column">
      <style:table-column-properties style:column-width="6.2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="0.002cm 0.088cm 0.002cm" fo:padding="0.021cm" fo:border="0.092cm double #00ff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top" style:border-line-width-left="0.002cm 0.088cm 0.002cm" style:border-line-width-top="0.002cm 0.088cm 0.002cm" style:border-line-width-bottom="0.002cm 0.088cm 0.002cm" fo:padding="0.021cm" fo:border-left="0.092cm double #00ff00" fo:border-right="none" fo:border-top="0.092cm double #00ff00" fo:border-bottom="0.092cm double #00ff00" style:writing-mode="lr-tb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.021cm" fo:border-left="0.092cm double #00ff00" fo:border-right="none" fo:border-top="0.092cm double #00ff00" fo:border-bottom="0.092cm double #00ff00" style:writing-mode="lr-tb"/>
    </style:style>
    <style:style style:name="P1" style:family="paragraph" style:parent-style-name="內文_20__28_Web_29_">
      <style:paragraph-properties fo:text-align="center" style:justify-single-word="false"/>
      <style:text-properties style:font-name="新細明體" style:font-name-asian="新細明體" style:font-name-complex="新細明體"/>
    </style:style>
    <style:style style:name="P2" style:family="paragraph" style:parent-style-name="內文_20__28_Web_29_">
      <style:paragraph-properties fo:margin-top="0cm" fo:margin-bottom="0.494cm" fo:text-align="center" style:justify-single-word="false"/>
      <style:text-properties style:font-name="新細明體" style:font-name-asian="新細明體" style:font-name-complex="新細明體"/>
    </style:style>
    <style:style style:name="P3" style:family="paragraph" style:parent-style-name="內文_20__28_Web_29_">
      <style:paragraph-properties fo:margin-top="0cm" fo:margin-bottom="0.494cm" fo:text-align="center" style:justify-single-word="false"/>
      <style:text-properties style:font-name="新細明體" style:font-name-asian="新細明體" style:font-name-complex="新細明體"/>
    </style:style>
    <style:style style:name="P4" style:family="paragraph" style:parent-style-name="內文_20__28_Web_29_" style:master-page-name="Standard">
      <style:paragraph-properties fo:margin-top="0cm" fo:margin-bottom="0.494cm" style:page-number="auto"/>
      <style:text-properties style:font-name="新細明體" style:font-name-asian="新細明體" style:font-name-complex="新細明體"/>
    </style:style>
    <style:style style:name="P5" style:family="paragraph" style:parent-style-name="內文_20__28_Web_29_">
      <style:paragraph-properties fo:margin-top="0.494cm" fo:margin-bottom="0cm"/>
    </style:style>
    <style:style style:name="P6" style:family="paragraph" style:parent-style-name="內文_20__28_Web_29_">
      <style:paragraph-properties fo:margin-top="0.494cm" fo:margin-bottom="0cm"/>
      <style:text-properties style:font-name="新細明體" style:font-name-asian="新細明體" style:font-name-complex="新細明體"/>
    </style:style>
    <style:style style:name="P7" style:family="paragraph" style:parent-style-name="內文_20__28_Web_29_">
      <style:paragraph-properties fo:margin-top="0.494cm" fo:margin-bottom="0cm" fo:text-align="center" style:justify-single-word="false"/>
      <style:text-properties style:font-name="新細明體" style:font-name-asian="新細明體" style:font-name-complex="新細明體"/>
    </style:style>
    <style:style style:name="P8" style:family="paragraph" style:parent-style-name="內文_20__28_Web_29_">
      <style:paragraph-properties fo:margin-left="0cm" fo:margin-right="0cm" fo:text-indent="0.847cm" style:auto-text-indent="false"/>
      <style:text-properties style:font-name="新細明體" style:font-name-asian="新細明體" style:font-name-complex="新細明體"/>
    </style:style>
    <style:style style:name="P9" style:family="paragraph" style:parent-style-name="內文_20__28_Web_29_">
      <style:paragraph-properties fo:margin-left="0cm" fo:margin-right="0cm" fo:text-indent="0.423cm" style:auto-text-indent="false"/>
    </style:style>
    <style:style style:name="P10" style:family="paragraph" style:parent-style-name="Standard">
      <style:text-properties style:font-name="新細明體" style:font-name-complex="新細明體"/>
    </style:style>
    <style:style style:name="P11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新細明體" style:font-name-complex="Arial Unicode MS"/>
    </style:style>
    <style:style style:name="P13" style:family="paragraph" style:parent-style-name="Standard">
      <style:paragraph-properties style:snap-to-layout-grid="false"/>
      <style:text-properties style:font-name="新細明體" style:font-name-complex="Arial Unicode MS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margin-left="0.988cm" fo:margin-right="0cm" fo:line-height="0.917cm" fo:text-indent="-0.988cm" style:auto-text-indent="false" style:snap-to-layout-grid="false"/>
      <style:text-properties fo:color="#333333" style:font-name="新細明體" fo:font-size="14pt" style:letter-kerning="true" style:font-size-asian="14pt" style:font-name-complex="新細明體" style:font-size-complex="14pt"/>
    </style:style>
    <style:style style:name="T1" style:family="text">
      <style:text-properties style:font-name="新細明體" style:font-name-asian="新細明體" style:font-name-complex="新細明體"/>
    </style:style>
    <style:style style:name="T2" style:family="text">
      <style:text-properties style:font-name="新細明體" style:font-name-asian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Arial Unicode MS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　（附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3">（全　　　銜）舉辦　（活動名稱）       　  　  　  　 事項發起</text:span><text:span text:style-name="T3">勸</text:span><text:span text:style-name="T3">募</text:span><text:span text:style-name="T3">活動</text:span><text:span text:style-name="T3">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發</text:p>
            <text:p text:style-name="P1">起</text:p>
            <text:p text:style-name="P1">單</text:p>
            <text:p text:style-name="P7">位</text:p>
          </table:table-cell>
          <table:table-cell table:style-name="表格1.A2" office:value-type="string">
            <text:p text:style-name="P10">名　　稱 </text:p>
            <text:p text:style-name="P6">(加蓋法人印信)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Standard"><text:span text:style-name="T3">負 責</text:span><text:span text:style-name="T3"> </text:span><text:span text:style-name="T3">人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2" office:value-type="string">
            <text:p text:style-name="Standard"><text:span text:style-name="T3">地</text:span><text:span text:style-name="T3"> </text:span><text:span text:style-name="T3">址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Standard"><text:span text:style-name="T3">電　　話</text:span><text:span text:style-name="T3"> <text:s text:c="2"/>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主 管 機 關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>核准立案（登記）文號、日期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covered-table-cell/>
          <table:table-cell table:style-name="表格1.A2" office:value-type="string">
            <text:p text:style-name="P10">理 </text:p>
            <text:p text:style-name="P8">事　會</text:p>
            <text:p text:style-name="P6">董</text:p>
          </table:table-cell>
          <table:table-cell table:style-name="表格1.A2" office:value-type="string">
            <text:p text:style-name="Standard"><text:span text:style-name="T3">　 　</text:span><text:span text:style-name="T3"> <text:s text:c="3"/></text:span><text:span text:style-name="T3">理 </text:span></text:p>
            <text:p text:style-name="P9"><text:span text:style-name="T1"><text:s/></text:span><text:span text:style-name="T1">屆 </text:span><text:span text:style-name="T1"><text:s/></text:span><text:span text:style-name="T1">次 事會決議辦理</text:span></text:p>
            <text:p text:style-name="P5"><text:span text:style-name="T1">　　 </text:span><text:span text:style-name="T1"><text:s text:c="4"/></text:span><text:span text:style-name="T1">董 </text:span></text:p>
          </table:table-cell>
          <table:table-cell table:style-name="表格1.A2" office:value-type="string">
            <text:p text:style-name="P10">核備日期 </text:p>
            <text:p text:style-name="P6">文 　號</text:p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2" table:number-rows-spanned="6" office:value-type="string">
            <text:p text:style-name="P2">勸</text:p>
            <text:p text:style-name="P1">　</text:p>
            <text:p text:style-name="P7">募</text:p>
          </table:table-cell>
          <table:table-cell table:style-name="表格1.A2" office:value-type="string">
            <text:p text:style-name="P14"><text:span text:style-name="T3">用</text:span><text:span text:style-name="T3"> </text:span><text:span text:style-name="T3">途</text:span></text:p>
          </table:table-cell>
          <table:table-cell table:style-name="表格1.A1" table:number-columns-spanned="3" office:value-type="string">
            <text:p text:style-name="Standard"><text:span text:style-name="T3">（請</text:span><text:span text:style-name="T3">務必扼要填寫並</text:span><text:span text:style-name="T3">附詳細計畫） 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11">方 式</text:p>
          </table:table-cell>
          <table:table-cell table:style-name="表格1.A1" table:number-columns-spanned="3" office:value-type="string">
            <text:p text:style-name="Standard"><text:span text:style-name="T3">（請</text:span><text:span text:style-name="T3">務必扼要填寫並</text:span><text:span text:style-name="T3">附詳細計畫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0">對 象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Standard"><text:span text:style-name="T3">活動</text:span><text:span text:style-name="T3">地區</text:span>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0">期 間</text:p>
          </table:table-cell>
          <table:table-cell table:style-name="表格1.A1" table:number-columns-spanned="3" office:value-type="string">
            <text:p text:style-name="Standard"><text:span text:style-name="T3">自　　　年　　　月　　日起至　　年　　　月　　日止</text:span><text:span text:style-name="T3">（最長為一年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Standard"><text:span text:style-name="T3">費</text:span><text:span text:style-name="T3"> </text:span><text:span text:style-name="T3">用</text:span><text:span text:style-name="T3"> </text:span><text:span text:style-name="T3">來</text:span><text:span text:style-name="T3"> </text:span><text:span text:style-name="T3">源</text:span></text:p>
          </table:table-cell>
          <table:table-cell table:style-name="表格1.A1" table:number-columns-spanned="3" office:value-type="string">
            <text:p text:style-name="Standard"><text:span text:style-name="T3">（請</text:span><text:span text:style-name="T3">務必填寫並</text:span><text:span text:style-name="T3">附詳細活動經費概算表</text:span><text:span text:style-name="T3">，且經費支應方式應符合公益勸募條例第１７條規定</text:span><text:span text:style-name="T3">）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預 定 </text:span><text:span text:style-name="T3">勸</text:span><text:span text:style-name="T3"> 募 總 額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募得</text:span><text:span text:style-name="T3">財物</text:span><text:span text:style-name="T3">保管方式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5"><text:span text:style-name="T3">預定</text:span><text:span text:style-name="T3">徵信方式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備</text:span><text:span text:style-name="T3"> </text:span><text:span text:style-name="T3">註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1.</text:span><text:span text:style-name="T3">辦理公益勸募活動應依「公益勸募條例」、「公益勸募條例施行細則」及「公益勸募許可辦法」規定辦理。</text:span></text:p>
            <text:p text:style-name="Standard"><text:span text:style-name="T3">2.</text:span><text:span text:style-name="T3">勸募活</text:span><text:span text:style-name="T3">動之實施辦理情形，主管機關得隨時派員</text:span><text:span text:style-name="T3">檢</text:span><text:span text:style-name="T3">查。<text:line-break/>3.</text:span><text:span text:style-name="T3">勸募所得財物</text:span><text:span text:style-name="T3">應依</text:span><text:span text:style-name="T3">主管機關許可之</text:span><text:span text:style-name="T3">計畫使用。<text:line-break/>4.</text:span><text:span text:style-name="T3">勸</text:span><text:span text:style-name="T3">募</text:span><text:span text:style-name="T3">活動期滿翌日起三十</text:span><text:span text:style-name="T3">日內</text:span><text:span text:style-name="T3">向主管機關陳報勸募活動</text:span><text:span text:style-name="T3">辦理情形</text:span><text:span text:style-name="T3">。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Standard"><text:span text:style-name="T3">中　　</text:span><text:span text:style-name="T3"> <text:s/></text:span><text:span text:style-name="T3">華</text:span><text:span text:style-name="T3"> <text:s/></text:span><text:span text:style-name="T3">　　民</text:span><text:span text:style-name="T3"> <text:s/></text:span><text:span text:style-name="T3">　　國 </text:span><text:span text:style-name="T3"><text:s text:c="13"/></text:span><text:span text:style-name="T3">年</text:span><text:span text:style-name="T3"> <text:s text:c="13"/></text:span><text:span text:style-name="T3"><text:s/>月　　　　　 </text:span><text:span text:style-name="T3"><text:s text:c="7"/></text:span><text:span text:style-name="T3">日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801cm" fo:text-indent="-1.801cm" fo:margin-left="2.8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01cm" fo:text-indent="-1.496cm" fo:margin-left="3.40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2.2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cm" fo:margin-left="2.2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旨：為修正本部訂頒「申辦統一捐募須知」，謹簽稿並陳核示</dc:title>
    <meta:initial-creator>Home</meta:initial-creator>
    <meta:creation-date>2015-07-08T15:02:00</meta:creation-date>
    <dc:creator>chcg</dc:creator>
    <dc:date>2015-07-08T15:02:00</dc:date>
    <meta:print-date>2006-05-22T10:51:00</meta:print-date>
    <meta:editing-cycles>2</meta:editing-cycles>
    <meta:editing-duration>P15824DT17H31M44S</meta:editing-duration>
    <meta:document-statistic meta:table-count="1" meta:image-count="0" meta:object-count="0" meta:page-count="2" meta:paragraph-count="42" meta:word-count="353" meta:character-count="498"/>
    <meta:generator>OpenOffice/4.1.2$Win32 OpenOffice.org_project/412m3$Build-9782</meta:generator>
  </office:meta>
</office:document-meta>
</file>