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852cm" fo:margin-left="2.764cm" table:align="left" style:writing-mode="lr-tb"/>
    </style:style>
    <style:style style:name="表格1.A" style:family="table-column">
      <style:table-column-properties style:column-width="4.103cm"/>
    </style:style>
    <style:style style:name="表格1.B" style:family="table-column">
      <style:table-column-properties style:column-width="4.043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name-asian="標楷體" style:font-size-asian="20pt" style:font-name-complex="Gungsuh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Gungsuh"/>
    </style:style>
    <style:style style:name="P3" style:family="paragraph" style:parent-style-name="Standard">
      <style:paragraph-properties fo:margin-left="2.822cm" fo:margin-right="0cm" style:line-height-at-least="0cm" fo:text-indent="-2.822cm" style:auto-text-indent="false" style:snap-to-layout-grid="false"/>
      <style:text-properties style:font-name="標楷體" fo:font-size="16pt" style:font-name-asian="標楷體" style:font-size-asian="16pt" style:font-name-complex="Gungsuh"/>
    </style:style>
    <style:style style:name="P4" style:family="paragraph" style:parent-style-name="Standard">
      <style:paragraph-properties fo:margin-left="2.822cm" fo:margin-right="0cm" fo:margin-top="0cm" fo:margin-bottom="0.318cm" style:line-height-at-least="0cm" fo:text-indent="-2.822cm" style:auto-text-indent="false" style:snap-to-layout-grid="false"/>
    </style:style>
    <style:style style:name="P5" style:family="paragraph" style:parent-style-name="Standard">
      <style:paragraph-properties fo:margin-left="2.822cm" fo:margin-right="0cm" fo:margin-top="0.318cm" fo:margin-bottom="0cm" style:line-height-at-least="0cm" fo:text-indent="-2.822cm" style:auto-text-indent="false" style:snap-to-layout-grid="false"/>
    </style:style>
    <style:style style:name="P6" style:family="paragraph" style:parent-style-name="Standard">
      <style:paragraph-properties fo:margin-left="2.822cm" fo:margin-right="0cm" fo:margin-top="0.318cm" fo:margin-bottom="0cm" style:line-height-at-least="0cm" fo:text-indent="-2.822cm" style:auto-text-indent="false" style:snap-to-layout-grid="false"/>
      <style:text-properties style:font-name="標楷體" fo:font-size="16pt" style:font-name-asian="標楷體" style:font-size-asian="16pt" style:font-name-complex="Gungsuh"/>
    </style:style>
    <style:style style:name="P7" style:family="paragraph" style:parent-style-name="Standard">
      <style:paragraph-properties fo:margin-left="2.54cm" fo:margin-right="0cm" style:line-height-at-least="0cm" fo:text-indent="-2.54cm" style:auto-text-indent="false" style:snap-to-layout-grid="false"/>
      <style:text-properties style:font-name="Gungsuh" fo:font-size="16pt" style:font-name-asian="標楷體" style:font-size-asian="16pt" style:font-name-complex="Gungsuh"/>
    </style:style>
    <style:style style:name="P8" style:family="paragraph" style:parent-style-name="Standard">
      <style:paragraph-properties fo:margin-left="2.252cm" fo:margin-right="0cm" style:line-height-at-least="0cm" fo:text-indent="1.129cm" style:auto-text-indent="false" style:snap-to-layout-grid="false"/>
      <style:text-properties style:font-name="標楷體" fo:font-size="16pt" style:font-name-asian="標楷體" style:font-size-asian="16pt" style:font-name-complex="Gungsuh"/>
    </style:style>
    <style:style style:name="P9" style:family="paragraph" style:parent-style-name="Standard">
      <style:paragraph-properties fo:margin-left="2.252cm" fo:margin-right="0cm" fo:margin-top="0cm" fo:margin-bottom="0.318cm" style:line-height-at-least="0cm" fo:text-indent="1.129cm" style:auto-text-indent="false" style:snap-to-layout-grid="false"/>
    </style:style>
    <style:style style:name="P10" style:family="paragraph" style:parent-style-name="Standard">
      <style:paragraph-properties fo:margin-top="0cm" fo:margin-bottom="0.318cm" style:line-height-at-least="0cm" style:snap-to-layout-grid="false"/>
      <style:text-properties style:font-name="標楷體" fo:font-size="16pt" style:font-name-asian="標楷體" style:font-size-asian="16pt" style:font-name-complex="Gungsuh"/>
    </style:style>
    <style:style style:name="P11" style:family="paragraph" style:parent-style-name="Standard">
      <style:paragraph-properties fo:margin-left="1.411cm" fo:margin-right="0cm" style:line-height-at-least="0cm" fo:text-indent="-0.564cm" style:auto-text-indent="false" style:snap-to-layout-grid="false"/>
    </style:style>
    <style:style style:name="P12" style:family="paragraph" style:parent-style-name="Standard">
      <style:paragraph-properties fo:margin-left="1.411cm" fo:margin-right="0cm" style:line-height-at-least="0cm" fo:text-indent="-0.564cm" style:auto-text-indent="false" style:snap-to-layout-grid="false"/>
      <style:text-properties style:font-name="標楷體" fo:font-size="16pt" style:font-name-asian="標楷體" style:font-size-asian="16pt" style:font-name-complex="Gungsuh"/>
    </style:style>
    <style:style style:name="P13" style:family="paragraph" style:parent-style-name="Standard">
      <style:paragraph-properties fo:margin-top="0.318cm" fo:margin-bottom="0cm" style:line-height-at-least="0cm" style:snap-to-layout-grid="false"/>
      <style:text-properties style:font-name="標楷體" fo:font-size="16pt" style:font-name-asian="標楷體" style:font-size-asian="16pt" style:font-name-complex="Gungsuh"/>
    </style:style>
    <style:style style:name="P14" style:family="paragraph" style:parent-style-name="Standard">
      <style:paragraph-properties fo:margin-top="0.318cm" fo:margin-bottom="0cm" style:line-height-at-least="0cm"/>
      <style:text-properties style:font-name="標楷體" fo:font-size="16pt" style:font-name-asian="標楷體" style:font-size-asian="16pt" style:font-name-complex="Gungsuh"/>
    </style:style>
    <style:style style:name="P15" style:family="paragraph" style:parent-style-name="Standard">
      <style:paragraph-properties fo:margin-top="0.318cm" fo:margin-bottom="0cm" style:line-height-at-least="0cm" style:snap-to-layout-grid="false"/>
      <style:text-properties style:font-name="標楷體" fo:font-size="16pt" style:font-name-asian="標楷體" style:font-size-asian="16pt" style:font-name-complex="Gungsuh"/>
    </style:style>
    <style:style style:name="P16" style:family="paragraph" style:parent-style-name="Standard">
      <style:paragraph-properties fo:margin-left="0cm" fo:margin-right="0cm" fo:margin-top="0.494cm" fo:margin-bottom="0.494cm" fo:orphans="2" fo:widows="2" fo:text-indent="1.905cm" style:auto-text-indent="false"/>
      <style:text-properties style:font-name="新細明體" style:letter-kerning="true" style:font-name-complex="新細明體"/>
    </style:style>
    <style:style style:name="P17" style:family="paragraph" style:parent-style-name="Standard">
      <style:paragraph-properties fo:margin-left="2.258cm" fo:margin-right="0cm" fo:margin-top="0.318cm" fo:margin-bottom="0cm" style:line-height-at-least="0cm" fo:text-indent="-2.258cm" style:auto-text-indent="false" style:snap-to-layout-grid="false"/>
      <style:text-properties style:font-name="標楷體" fo:font-size="16pt" style:font-name-asian="標楷體" style:font-size-asian="16pt" style:font-name-complex="Gungsuh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Gungsuh"/>
    </style:style>
    <style:style style:name="T1" style:family="text">
      <style:text-properties style:font-name="標楷體" fo:font-size="20pt" style:font-name-asian="標楷體" style:font-size-asian="20pt" style:font-name-complex="Gungsuh"/>
    </style:style>
    <style:style style:name="T2" style:family="text">
      <style:text-properties style:font-name="標楷體" fo:font-size="16pt" style:font-name-asian="標楷體" style:font-size-asian="16pt" style:font-name-complex="Gungsuh"/>
    </style:style>
    <style:style style:name="T3" style:family="text">
      <style:text-properties style:font-name="標楷體" fo:font-size="16pt" style:font-name-asian="標楷體" style:font-size-asian="16pt" style:font-name-complex="Gungsuh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Gungsuh" fo:font-size="16pt" style:font-name-asian="標楷體" style:font-size-asian="16pt" style:font-name-complex="Gungsu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範例:勸募活動計畫書</text:p>
      <text:p text:style-name="P1">財團法人私立基督教AAA之家<text:line-break/>辦理籌募新建院舍內部設備設施勸募活動計畫書</text:p>
      <text:p text:style-name="P1"/>
      <text:p text:style-name="P3">一、目的：為籌募本家新建院舍內部設備設施自籌款新台幣壹仟參佰柒拾萬元，以利院生早日遷入溫馨新居，提昇生活品質。</text:p>
      <text:p text:style-name="P7">二、緣起：本家創立於民國AA年，本著基督博愛的精神，照顧身心障礙的朋友。因院舍老舊，九十一年著手向內政部申請宿舍興建補助及地目變更，費時三年克服法規上的種種限制，擴建專案獲得內政部長官及審查委員的支持，於九十四年底獲准通過，將全院區變更為特定目的事業用地，使院區真正成為身心障礙者專屬的社會福利專用地。內政部補助宿舍興建經費新台幣五千一百三十五萬元。硬體工程於九十五年元月，以新台幣八千二百四十九萬元發包，感謝歷年來各界善心人士的愛心捐助，使得不足款恰能如期支付，目前已完成硬體結構進行內部裝修中，預定九十六年四月硬體可完成。</text:p>
      <text:p text:style-name="P8">面對即將完成的硬體，看到院生們殷切期待的眼神，一則喜一則憂，因硬體完成後，接著是要有內部設備設施方能運作，面對二千五百坪的硬體，初估約需四、五千萬元左右之龐大設備費用，而政府財政困難，補助日漸稀微，預估約需向社會大眾募集新台幣一千八百萬元左右方能完成。</text:p>
      <text:p text:style-name="P9"><text:span text:style-name="T2">有鑑於此○○超商股份有限公司得知本家為院舍籌募經費之需求，</text:span><text:span text:style-name="T4">願意協助本家募集設備自籌經費，祈能幫助院生早日遷入新居。</text:span></text:p>
      <text:p text:style-name="P10">三、活動日期：自○年○月○日起至○年○月○日止（最長為一年）。</text:p>
      <text:p text:style-name="P4"><text:span text:style-name="T2">四、活動地區：台中市</text:span><text:span text:style-name="T5">（如跨二縣市以上，應向內政部申請）</text:span><text:span text:style-name="T2">。</text:span></text:p>
      <text:p text:style-name="P2">五、活動方式：</text:p>
      <text:p text:style-name="P11"><text:span text:style-name="T2">1.透過</text:span><text:span text:style-name="T6">○○超商台中市</text:span><text:span text:style-name="T2">營運部門市的行銷通路，設置募款箱及相關募款簡介，進行為期三個月的募款宣導活動，以號召廣大社會愛心人士，化零為整，整合社會資源，籌募本家新建院舍內部設備經費。</text:span></text:p>
      <text:p text:style-name="P11"><text:span text:style-name="T2">2.由</text:span><text:span text:style-name="T6">○○</text:span><text:span text:style-name="T2">超商辦理募款活動開跑記者會，透過媒體採訪，使社會大眾能就近至</text:span><text:span text:style-name="T6">○○超商</text:span><text:span text:style-name="T2">門市發揮愛心。</text:span></text:p>
      <text:p text:style-name="P11"><text:span text:style-name="T2">3.由</text:span><text:span text:style-name="T6">○○</text:span><text:span text:style-name="T2">超商印製活動宣傳海報及機構文宣簡介，張貼陳列於各門市櫥窗。</text:span></text:p>
      <text:p text:style-name="P13">六、徵信方式：</text:p>
      <text:p text:style-name="P11"><text:span text:style-name="T2">1.每日由</text:span><text:span text:style-name="T6">○○超商</text:span><text:span text:style-name="T2">各門市於募款箱開箱時，由當時購物之顧客擔任見證人，並於當日結帳單上會同經手人簽名。</text:span></text:p>
      <text:p text:style-name="P11"><text:span text:style-name="T2">2.由</text:span><text:span text:style-name="T6">○○</text:span><text:span text:style-name="T2">超商按月將募得金額以支票匯入本家擴建專戶，由本家開立正式捐款收據。</text:span></text:p>
      <text:p text:style-name="P12"><text:soft-page-break/>3.活動結束後，辦理情形及捐款明細除報請主管機關備查外，另刊登於本家網站及簡訊(季刊)中。</text:p>
      <text:p text:style-name="P5"><text:span text:style-name="T2">七、活動經費：由</text:span><text:span text:style-name="T6">○○</text:span><text:span text:style-name="T2">超商股份有限公司編列預算(含文宣品、記者會活動、活動費等)。</text:span></text:p>
      <text:p text:style-name="P6">八、經費概算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4">明細說明（單價及數量應載明）</text:p>
          </table:table-cell>
          <table:table-cell table:style-name="表格1.C1" office:value-type="string">
            <text:p text:style-name="P14">金額</text:p>
          </table:table-cell>
        </table:table-row>
        <table:table-row table:style-name="表格1.1">
          <table:table-cell table:style-name="表格1.A1" office:value-type="string">
            <text:p text:style-name="P14">文宣品</text:p>
          </table:table-cell>
          <table:table-cell table:style-name="表格1.A1" office:value-type="string">
            <text:p text:style-name="P14">宣傳單張10元×1500張</text:p>
          </table:table-cell>
          <table:table-cell table:style-name="表格1.C1" office:value-type="string">
            <text:p text:style-name="P14">15,000</text:p>
          </table:table-cell>
        </table:table-row>
        <table:table-row table:style-name="表格1.1">
          <table:table-cell table:style-name="表格1.A1" office:value-type="string">
            <text:p text:style-name="P14">記者會活動</text:p>
          </table:table-cell>
          <table:table-cell table:style-name="表格1.A1" office:value-type="string">
            <text:p text:style-name="P14">場地租金及茶水費等</text:p>
          </table:table-cell>
          <table:table-cell table:style-name="表格1.C1" office:value-type="string">
            <text:p text:style-name="P14">10,000</text:p>
          </table:table-cell>
        </table:table-row>
        <table:table-row table:style-name="表格1.1">
          <table:table-cell table:style-name="表格1.A1" office:value-type="string">
            <text:p text:style-name="P14">雜支</text:p>
          </table:table-cell>
          <table:table-cell table:style-name="表格1.A1" office:value-type="string">
            <text:p text:style-name="P14">影印、文具、郵電等零星支出</text:p>
          </table:table-cell>
          <table:table-cell table:style-name="表格1.C1" office:value-type="string">
            <text:p text:style-name="P14">6,000</text:p>
          </table:table-cell>
        </table:table-row>
        <table:table-row table:style-name="表格1.1">
          <table:table-cell table:style-name="表格1.A1" office:value-type="string">
            <text:p text:style-name="P14">合計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4">31,000</text:p>
          </table:table-cell>
        </table:table-row>
      </table:table>
      <text:p text:style-name="P16">理事長<text:tab/><text:tab/><text:tab/>常務監事<text:tab/><text:tab/><text:tab/>總幹事（秘書長） <text:s text:c="2"/>會計<text:tab/>（製表人）</text:p>
      <text:p text:style-name="P17">九、經費來源：由○○超商股份有限公司支付。【經費如須由勸募所得支應，填列本項應符合公益勸募條例第十七條規定】</text:p>
      <text:p text:style-name="P13">十、預定籌募金額：新台幣壹仟參佰柒拾萬元整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size="16pt" style:font-name-asian="標楷體" style:font-size-asian="16pt" style:font-name-complex="Gungsuh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標楷體" style:font-name-asian="標楷體" style:font-name-complex="Gungsuh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Gungsuh" fo:font-size="16pt" style:font-name-asian="標楷體" style:font-size-asian="16pt" style:font-name-complex="Gungsuh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0.953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範例:勸募活動計畫書</dc:title>
    <meta:initial-creator>user</meta:initial-creator>
    <meta:creation-date>2010-04-09T15:06:00</meta:creation-date>
    <dc:creator>acer</dc:creator>
    <dc:date>2010-04-09T15:06:00</dc:date>
    <meta:print-date>2009-04-09T13:37:00</meta:print-date>
    <meta:editing-cycles>2</meta:editing-cycles>
    <meta:editing-duration>PT1M</meta:editing-duration>
    <meta:document-statistic meta:table-count="1" meta:image-count="0" meta:object-count="0" meta:page-count="2" meta:paragraph-count="35" meta:word-count="1121" meta:character-count="1165"/>
    <meta:generator>OpenOffice/4.1.2$Win32 OpenOffice.org_project/412m3$Build-9782</meta:generator>
  </office:meta>
</office:document-meta>
</file>