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30.62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經費收支明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收支明細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計畫名稱)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經費收支明細表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4" office:value-type="string" calcext:value-type="string">
            <text:p>單位：新臺幣元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1" office:value-type="string" calcext:value-type="string">
            <text:p>預算金額<text:span text:style-name="T1">（A）</text:span></text:p>
          </table:table-cell>
          <table:table-cell table:style-name="ce13" office:value-type="string" calcext:value-type="string">
            <text:p>實收（支）金額（B）</text:p>
          </table:table-cell>
          <table:table-cell table:style-name="ce15" office:value-type="string" calcext:value-type="string">
            <text:p>說明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5" office:value-type="string" calcext:value-type="string">
            <text:p>一、收入部分</text:p>
          </table:table-cell>
          <table:table-cell table:style-name="ce5"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自備款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政府機關補助</text:p>
          </table:table-cell>
          <table:table-cell table:style-name="ce6"/>
          <table:table-cell table:style-name="ce5"/>
          <table:table-cell table:style-name="ce16" office:value-type="string" calcext:value-type="string">
            <text:p>○○機關補助XXX元、○○機關補助XXX元…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企業贊助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門票收入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：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其他收入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5" office:value-type="string" calcext:value-type="string">
            <text:p>二、支出部分</text:p>
          </table:table-cell>
          <table:table-cell table:style-name="ce5"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人事費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膳宿費</text:p>
          </table:table-cell>
          <table:table-cell table:style-name="ce6"/>
          <table:table-cell table:style-name="ce5"/>
          <table:table-cell table:style-name="ce16" office:value-type="string" calcext:value-type="string">
            <text:p>○○機關補助住宿費XXX元…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旅運費</text:p>
          </table:table-cell>
          <table:table-cell table:style-name="ce6"/>
          <table:table-cell table:style-name="ce5"/>
          <table:table-cell table:style-name="ce16" office:value-type="string" calcext:value-type="string">
            <text:p>○○機關補助機票費XXX元…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材料費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場地費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：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業務費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雜支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6"/>
          <table:table-cell table:style-name="ce5" table:number-columns-repeated="2"/>
          <table:table-cell table:style-name="ce18"/>
          <table:table-cell table:number-columns-repeated="1019"/>
        </table:table-row>
        <table:table-row table:style-name="ro5">
          <table:table-cell table:style-name="ce7" table:number-columns-repeated="4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經手人</text:p>
          </table:table-cell>
          <table:table-cell table:style-name="ce7" office:value-type="string" calcext:value-type="string">
            <text:p>主辦會計</text:p>
          </table:table-cell>
          <table:table-cell table:style-name="ce7"/>
          <table:table-cell table:style-name="ce17"/>
          <table:table-cell table:style-name="ce18"/>
          <table:table-cell table:number-columns-repeated="1019"/>
        </table:table-row>
        <table:table-row table:style-name="ro5">
          <table:table-cell office:value-type="string" calcext:value-type="string">
            <text:p>填表說明：</text:p>
          </table:table-cell>
          <table:table-cell table:style-name="ce7" table:number-columns-repeated="2"/>
          <table:table-cell table:style-name="ce17"/>
          <table:table-cell table:style-name="ce18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1、本表「預算金額」欄係就原擬申請補助及支出金額填列；「實收（支）金額」欄係就活動全部經費收支實際情形填列。</text:p>
          </table:table-cell>
          <table:covered-table-cell table:number-columns-repeated="3"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2、收入「說明」欄位請填列各政府機關實際補助金額，支出「說明」欄位請填列各政府機關指定補助項目實際分攤金額（中華發展基金補助屬政府機關補助）。</text:p>
          </table:table-cell>
          <table:covered-table-cell table:number-columns-repeated="3" table:style-name="ce12"/>
          <table:table-cell table:number-columns-repeated="1020"/>
        </table:table-row>
        <table:table-row table:style-name="ro8">
          <table:table-cell office:value-type="string" calcext:value-type="string">
            <text:p>3、支出科目請依原申請預算編列項目填列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4、收入合計應等於支出合計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19mm" fo:margin-bottom="4.32mm" fo:margin-left="12.19mm" fo:margin-right="8.13mm" style:first-page-number="continue" style:scale-to="90%" style:writing-mode="lr-tb"/>
      <style:header-style>
        <style:header-footer-properties fo:min-height="7.5mm" fo:margin-left="6.81mm" fo:margin-right="10.87mm" fo:margin-bottom="0mm"/>
      </style:header-style>
      <style:footer-style>
        <style:header-footer-properties fo:min-height="7.5mm" fo:margin-left="6.81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收支明細" style:display-name="PageStyle_經費收支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4-01T14:57:49</meta:creation-date>
    <dc:creator>user</dc:creator>
    <dc:date>2018-11-13T11:27:54</dc:date>
    <meta:print-date>2010-08-03T16:52:59</meta:print-date>
    <meta:document-statistic meta:table-count="1" meta:cell-count="35" meta:object-count="0"/>
    <meta:generator>LibreOffice/6.2.6.2$Windows_X86_64 LibreOffice_project/684e730861356e74889dfe6dbddd3562aae2e6ad</meta:generator>
  </office:meta>
</office:document-meta>
</file>