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normal" style:font-weight-asian="normal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normal" style:font-weight-asian="normal" style:font-weight-complex="bold" fo:font-size="18pt" style:font-size-asian="18pt" style:font-size-complex="18pt"/>
    </style:style>
    <style:style style:name="P5" style:parent-style-name="標題1" style:family="paragraph">
      <style:paragraph-properties fo:text-align="center" fo:margin-bottom="0.1666in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3055in" fo:text-indent="0.4444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3055in" fo:text-indent="0.3888in"/>
      <style:text-properties style:font-name="標楷體" style:font-name-asian="標楷體" fo:font-size="14pt" style:font-size-asian="14pt"/>
    </style:style>
    <style:style style:name="TableColumn22" style:family="table-column">
      <style:table-column-properties style:column-width="1.7652in" style:use-optimal-column-width="false"/>
    </style:style>
    <style:style style:name="TableColumn23" style:family="table-column">
      <style:table-column-properties style:column-width="2.2125in" style:use-optimal-column-width="false"/>
    </style:style>
    <style:style style:name="TableColumn24" style:family="table-column">
      <style:table-column-properties style:column-width="2.7062in" style:use-optimal-column-width="false"/>
    </style:style>
    <style:style style:name="Table21" style:family="table">
      <style:table-properties style:width="6.684in" fo:margin-left="0in" table:align="center"/>
    </style:style>
    <style:style style:name="TableRow25" style:family="table-row">
      <style:table-row-properties style:min-row-height="0.6576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4pt" style:font-size-asian="14pt"/>
    </style:style>
    <style:style style:name="TableRow30" style:family="table-row">
      <style:table-row-properties style:min-row-height="0.6527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100%" fo:margin-right="0.0833in">
        <style:tab-stops>
          <style:tab-stop style:type="left" style:position="1.0493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min-row-height="0.6527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100%" fo:margin-right="0.0833in">
        <style:tab-stops>
          <style:tab-stop style:type="left" style:position="1.0493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41" style:family="table-row">
      <style:table-row-properties style:min-row-height="0.6527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100%" fo:margin-right="0.0833in">
        <style:tab-stops>
          <style:tab-stop style:type="left" style:position="1.049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4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100%" fo:margin-right="0.0833in">
        <style:tab-stops>
          <style:tab-stop style:type="left" style:position="1.049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8" style:parent-style-name="內文" style:family="paragraph">
      <style:paragraph-properties style:snap-to-layout-grid="false" fo:text-align="justify" fo:line-height="100%" fo:margin-right="0.0833in">
        <style:tab-stops>
          <style:tab-stop style:type="left" style:position="1.049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0" style:family="table-row">
      <style:table-row-properties style:min-row-height="0.6527in" style:use-optimal-row-height="false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00%"/>
    </style:style>
    <style:style style:name="T55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58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61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margin-top="0.0833in" fo:line-height="100%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margin-top="0.0833in" fo:line-height="100%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margin-top="0.0833in" fo:line-height="100%" fo:margin-left="3.125in" fo:margin-right="1.2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margin-top="0.0833in" fo:line-height="100%" fo:margin-left="3.125in" fo:margin-right="0.5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margin-top="0.0833in" fo:line-height="100%" fo:margin-left="3.125in" fo:margin-right="0.5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margin-top="0.0833in" fo:line-height="100%" fo:margin-left="3.125in" fo:margin-right="0.5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margin-top="0.0833in" fo:line-height="100%" fo:margin-left="3.125in" fo:margin-right="0.5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center" fo:margin-top="0.0833in" fo:line-height="100%" fo:margin-right="0.5069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center" fo:margin-top="0.0833in" fo:line-height="100%" fo:margin-right="0.5069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break-before="page" style:snap-to-layout-grid="false" fo:text-align="center" fo:line-height="100%" fo:margin-right="0.5666in"/>
    </style:style>
    <style:style style:name="T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87" style:parent-style-name="內文" style:family="paragraph">
      <style:paragraph-properties style:snap-to-layout-grid="false" fo:text-align="center" fo:line-height="100%" fo:margin-right="0.5666in"/>
      <style:text-properties style:font-name="標楷體" style:font-name-asian="標楷體" fo:font-size="18pt" style:font-size-asian="18pt" style:font-size-complex="18pt"/>
    </style:style>
    <style:style style:name="TableColumn89" style:family="table-column">
      <style:table-column-properties style:column-width="6.7326in"/>
    </style:style>
    <style:style style:name="Table88" style:family="table">
      <style:table-properties style:width="6.7326in" fo:margin-left="0in" table:align="left"/>
    </style:style>
    <style:style style:name="TableRow90" style:family="table-row">
      <style:table-row-properties style:min-row-height="8.8805in"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833in" fo:line-height="150%" fo:margin-right="0.568in"/>
      <style:text-properties style:font-name="標楷體" style:font-name-asian="標楷體" fo:color="#808080" fo:font-size="36pt" style:font-size-asian="36pt" style:font-size-complex="48pt"/>
    </style:style>
    <style:style style:name="P93" style:parent-style-name="內文" style:family="paragraph">
      <style:paragraph-properties style:snap-to-layout-grid="false" fo:text-align="center" fo:margin-top="0.0833in" fo:line-height="150%" fo:margin-right="0.568in"/>
      <style:text-properties style:font-name="標楷體" style:font-name-asian="標楷體" fo:color="#808080" fo:font-size="36pt" style:font-size-asian="36pt" style:font-size-complex="48pt"/>
    </style:style>
    <style:style style:name="P94" style:parent-style-name="內文" style:family="paragraph">
      <style:paragraph-properties style:snap-to-layout-grid="false" fo:text-align="center" fo:margin-top="0.0833in" fo:line-height="150%" fo:margin-left="0.5902in" fo:margin-right="0.56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808080" fo:font-size="16pt" style:font-size-asian="16pt" style:font-size-complex="20pt"/>
    </style:style>
    <style:style style:name="T96" style:parent-style-name="預設段落字型" style:family="text">
      <style:text-properties style:font-name="標楷體" style:font-name-asian="標楷體" fo:color="#808080" fo:font-size="16pt" style:font-size-asian="16pt" style:font-size-complex="20pt"/>
    </style:style>
    <style:style style:name="T97" style:parent-style-name="預設段落字型" style:family="text">
      <style:text-properties style:font-name="標楷體" style:font-name-asian="標楷體" fo:color="#808080" fo:font-size="16pt" style:font-size-asian="16pt" style:font-size-complex="20pt"/>
    </style:style>
    <style:style style:name="P98" style:parent-style-name="內文" style:family="paragraph">
      <style:paragraph-properties style:snap-to-layout-grid="false" fo:margin-top="0.0833in" fo:line-height="150%" fo:margin-right="0.568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55208in" fo:min-height="1.23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5278in" fo:min-height="1.0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2"><draw:frame draw:z-index="251660288" draw:id="id0" draw:style-name="a0" draw:name="Text Box 6" text:anchor-type="paragraph" svg:x="6.29236in" svg:y="-0.66528in" svg:width="1.23125in" svg:height="0.55208in" style:rel-width="scale" style:rel-height="scale"><draw:text-box><text:p text:style-name="內文">105.02.25版</text:p></draw:text-box><svg:desc/></draw:frame></text:span><text:span text:style-name="T3"><text:s/></text:span><text:span text:style-name="T4">彰化縣政府辦理就業者家庭部分托育費用補助</text:span></text:h>
      <text:h text:style-name="P5" text:outline-level="1"><text:span text:style-name="T6"><draw:frame draw:z-index="251657728" draw:id="id1" draw:style-name="a1" draw:name="Text Box 4" text:anchor-type="paragraph" svg:x="8.66667in" svg:y="-0.45278in" svg:width="1.08333in" svg:height="0.45278in" style:rel-width="scale" style:rel-height="scale"><draw:text-box draw:chain-next-name="Text Box 4"><text:p text:style-name="內文">編號：2-3</text:p></draw:text-box><svg:desc/></draw:frame></text:span><text:span text:style-name="T7">自營作業者個人就業切結書</text:span></text:h>
      <text:p text:style-name="P8"/>
      <text:p text:style-name="P9"><text:span text:style-name="T10">本人</text:span><text:span text:style-name="T11"><text:s text:c="15"/></text:span><text:span text:style-name="T12">為申請彰化縣就業</text:span><text:span text:style-name="T13">者家庭部分托育費用補助，因本人為</text:span><text:span text:style-name="T14"></text:span><text:span text:style-name="T15">自營作業者</text:span><text:span text:style-name="T16"><text:s text:c="8"/></text:span><text:span text:style-name="T17">，特具結本人目前就業情形如下，</text:span><text:span text:style-name="T18"><text:line-break/></text:span><text:span text:style-name="T19">併附相關證明資料，如有不實，本人願負偽造文書及冒領公款等法律責任，並繳回補助款。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工作單位名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工作處所地址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統一編號</text:p>
            <text:p text:style-name="P38">〈身分證字號〉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任職期間</text:p>
          </table:table-cell>
          <table:table-cell table:style-name="TableCell44">
            <text:p text:style-name="P45">自<text:s text:c="2"/>年<text:s text:c="2"/>月<text:s text:c="2"/>日起至</text:p>
          </table:table-cell>
          <table:table-cell table:style-name="TableCell46">
            <text:p text:style-name="P47"><text:s text:c="4"/>年<text:s text:c="3"/>月<text:s text:c="2"/>日止</text:p>
            <text:p text:style-name="P48"><text:span text:style-name="T49">迄今</text:span></text:p>
          </table:table-cell>
        </table:table-row>
        <table:table-row table:style-name="TableRow50">
          <table:table-cell table:style-name="TableCell51">
            <text:p text:style-name="P52">計薪方式</text:p>
          </table:table-cell>
          <table:table-cell table:style-name="TableCell53" table:number-columns-spanned="2">
            <text:p text:style-name="P54"><text:span text:style-name="T55"></text:span><text:span text:style-name="T56">按時計薪</text:span><text:span text:style-name="T57"><text:s/></text:span><text:span text:style-name="T58"></text:span><text:span text:style-name="T59">按日計薪</text:span><text:span text:style-name="T60"><text:s/></text:span><text:span text:style-name="T61"></text:span><text:span text:style-name="T62">按月計薪</text:span><text:span text:style-name="T63"><text:s/></text:span><text:span text:style-name="T64"></text:span><text:span text:style-name="T65">以件計酬</text:span><text:span text:style-name="T66"><text:line-break/></text:span><text:span text:style-name="T67"></text:span><text:span text:style-name="T68">其他：</text:span><text:span text:style-name="T69"><text:s text:c="28"/></text:span><text:span text:style-name="T70"><text:s/>(</text:span><text:span text:style-name="T71">請說明</text:span><text:span text:style-name="T72">)<text:s/></text:span></text:p>
          </table:table-cell>
          <table:covered-table-cell/>
        </table:table-row>
      </table:table>
      <text:p text:style-name="P73"/>
      <text:p text:style-name="P74"><text:span text:style-name="T75"><text:s text:c="3"/></text:span><text:span text:style-name="T76">此　　致</text:span></text:p>
      <text:p text:style-name="P77"><text:s text:c="9"/>彰化縣政府<text:s/></text:p>
      <text:p text:style-name="P78">立切結書人：</text:p>
      <text:p text:style-name="P79">身分證字號：</text:p>
      <text:p text:style-name="P80">戶籍地址：</text:p>
      <text:p text:style-name="P81">聯絡地址：</text:p>
      <text:p text:style-name="P82">聯絡電話：</text:p>
      <text:p text:style-name="P83"/>
      <text:p text:style-name="P84">中華民國　<text:s/>　年　<text:s/>　月　<text:s/>　日</text:p>
      <text:soft-page-break/>
      <text:p text:style-name="P85"><text:span text:style-name="T86">彰化縣政府辦理就業者家庭部分托育費用補助</text:span></text:p>
      <text:p text:style-name="P87">自營作業者個人就業證明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資料粘貼</text:p>
            <text:p text:style-name="P94"><text:span text:style-name="T95">(</text:span><text:span text:style-name="T96">最近三個月內之工作場所及工作實景照片資料</text:span><text:span text:style-name="T97">)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 fo:line-height="100%"/>
      <style:text-properties style:font-name-asian="華康標楷體W5" fo:font-weight="bold" style:font-weight-asian="bold" style:letter-kerning="true" fo:font-size="24pt" style:font-size-asian="2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style:vertical-align="auto" fo:line-height="100%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各類所得扣繳稅款報繳證明申請書</dc:title>
    <meta:initial-creator>企劃科.</meta:initial-creator>
    <dc:creator>chcg</dc:creator>
    <meta:creation-date>2017-07-10T08:05:00Z</meta:creation-date>
    <dc:date>2017-07-31T03:10:00Z</dc:date>
    <meta:print-date>2009-09-02T03:04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64" meta:character-count="428" meta:row-count="3" meta:non-whitespace-character-count="365"/>
  </office:meta>
</office:document-meta>
</file>