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2.0104in" text:min-label-width="0.25in"/>
      </text:list-level-style-number>
      <text:list-level-style-number text:level="2" style:num-suffix="、" style:num-format="甲, 乙, 丙, ...">
        <style:list-level-properties text:space-before="2.3437in" text:min-label-width="0.3333in"/>
      </text:list-level-style-number>
      <text:list-level-style-number text:level="3" style:num-suffix="." style:num-format="i">
        <style:list-level-properties fo:text-align="end" text:space-before="2.677in" text:min-label-width="0.3333in"/>
      </text:list-level-style-number>
      <text:list-level-style-number text:level="4" style:num-suffix="." style:num-format="1">
        <style:list-level-properties text:space-before="3.0104in" text:min-label-width="0.3333in"/>
      </text:list-level-style-number>
      <text:list-level-style-number text:level="5" style:num-suffix="、" style:num-format="甲, 乙, 丙, ...">
        <style:list-level-properties text:space-before="3.3437in" text:min-label-width="0.3333in"/>
      </text:list-level-style-number>
      <text:list-level-style-number text:level="6" style:num-suffix="." style:num-format="i">
        <style:list-level-properties fo:text-align="end" text:space-before="3.677in" text:min-label-width="0.3333in"/>
      </text:list-level-style-number>
      <text:list-level-style-number text:level="7" style:num-suffix="." style:num-format="1">
        <style:list-level-properties text:space-before="4.0104in" text:min-label-width="0.3333in"/>
      </text:list-level-style-number>
      <text:list-level-style-number text:level="8" style:num-suffix="、" style:num-format="甲, 乙, 丙, ...">
        <style:list-level-properties text:space-before="4.3437in" text:min-label-width="0.3333in"/>
      </text:list-level-style-number>
      <text:list-level-style-number text:level="9" style:num-suffix="." style:num-format="i">
        <style:list-level-properties fo:text-align="end" text:space-before="4.67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top="0.125in" fo:margin-bottom="0.125in" fo:line-height="0.3333in" fo:margin-left="0.4138in" fo:text-indent="-0.029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margin-bottom="0.125in" fo:line-height="0.3333in" fo:margin-left="0.4138in" fo:text-indent="-0.029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margin-bottom="0.125in" fo:line-height="0.3333in" fo:margin-left="0.4138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margin-bottom="0.125in" fo:line-height="0.3333in" fo:margin-left="0.4138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margin-bottom="0.125in" fo:line-height="0.3333in" fo:margin-left="0.4138in" fo:text-indent="-0.029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margin-bottom="0.125in" fo:line-height="0.3333in" fo:margin-left="0.4138in" fo:text-indent="-0.029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margin-bottom="0.125in" fo:line-height="0.3333in" fo:margin-left="0.4138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125in" fo:margin-bottom="0.125in" fo:line-height="0.3333in" fo:margin-left="0.4138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margin-bottom="0.125in" fo:line-height="0.3333in" fo:margin-left="0.4138in" fo:text-indent="-0.029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margin-bottom="0.125in" fo:line-height="0.3333in" fo:margin-left="0.9993in" fo:text-indent="-0.614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margin-bottom="0.125in" fo:line-height="0.3333in" fo:margin-left="0.999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break-before="page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五、董事改選</text:p>
      <text:p text:style-name="P2"><text:span text:style-name="T3">財團法人須依捐助章程之規定，按時(</text:span><text:span text:style-name="T4">即</text:span><text:span text:style-name="T5">前屆董事屆滿前一個月內)辦理董事改選或改聘。請於</text:span><text:span text:style-name="T6">15</text:span><text:span text:style-name="T7">日內檢送下列有關資料(1式4份)報請主管機關許可變更，並於許可後</text:span><text:span text:style-name="T8">30</text:span><text:span text:style-name="T9">日內向該管法院為變更登記，於取得換發之法人登記證書後</text:span><text:span text:style-name="T10">30</text:span><text:span text:style-name="T11">日內，將該登記證書影本送主管機關備查。</text:span></text:p>
      <text:p text:style-name="P12"><text:span text:style-name="T13">（一）董事改選或改聘程序文件(檢附董事會議紀錄</text:span><text:span text:style-name="T14">及簽到表)</text:span></text:p>
      <text:p text:style-name="P15">（二）法人之捐助章程</text:p>
      <text:p text:style-name="P16">（三）新任董事名冊</text:p>
      <text:p text:style-name="P17"><text:span text:style-name="T18">（四）願任董事同意書</text:span></text:p>
      <text:p text:style-name="P19"><text:span text:style-name="T20">（五）法人及董事印鑑名冊</text:span></text:p>
      <text:p text:style-name="P21">（六）董事身分證影本</text:p>
      <text:p text:style-name="P22">（七）董事關係切結書（含親屬關係系統表）、消極資格切結書</text:p>
      <text:p text:style-name="P23"><text:span text:style-name="T24">註：1.請皆以正本文件</text:span><text:span text:style-name="T25">1式4份</text:span><text:span text:style-name="T26">送主管機關。</text:span></text:p>
      <text:p text:style-name="P27"><text:span text:style-name="T28"><text:s text:c="4"/>2.</text:span><text:span text:style-name="T29">監察人相互間、監察人與董事間，不得有配偶或三親等內親屬關係。</text:span></text:p>
      <text:p text:style-name="P30"><text:s text:c="4"/>3.連選連任者亦須檢附相關資料送主管機關，俾辦理法人變更登記。</text:p>
      <text:p text:style-name="P31"><text:s text:c="8"/>4.任期中董事、監察人辭職，應加附辭職書1式4份。</text:p>
      <text:soft-page-break/>
      <text:p text:style-name="P32"><text:span text:style-name="T33">※</text:span><text:span text:style-name="T34">：董事改選</text:span><text:span text:style-name="T35">程序</text:span><text:span text:style-name="T36">圖</text:span></text:p>
      <text:p text:style-name="內文"><text:span text:style-name="T37"><draw:custom-shape svg:x="1.5in" svg:y="0.37917in" svg:width="3.41667in" svg:height="0.86528in" draw:z-index="251654656" draw:id="id0" draw:style-name="a0" draw:name="Rectangle 9" text:anchor-type="paragraph"><svg:title/><svg:desc/><text:p text:style-name="P38">依捐助章程規定方式改選(聘)董事</text:p><text:p text:style-name="P39"><text:span text:style-name="T40">(任期屆滿前1個月內)</text:span></text:p><draw:enhanced-geometry draw:type="non-primitive" svg:viewBox="0 0 21600 21600" draw:enhanced-path="M 0 0 L 21600 0 21600 21600 0 21600 Z N"/></draw:custom-shape></text:span></text:p>
      <text:p text:style-name="P41"/>
      <text:p text:style-name="內文"><text:span text:style-name="T42"><draw:connector draw:type="line" svg:x1="3.22153in" svg:y1="0.34583in" svg:x2="3.22153in" svg:y2="0.74722in" draw:z-index="251655680" draw:id="id1" draw:style-name="a2" draw:name="Line 10" text:anchor-type="paragraph"><svg:title/><svg:desc/></draw:connector></text:span></text:p>
      <text:p text:style-name="內文"><text:span text:style-name="T43"><draw:custom-shape svg:x="1.78542in" svg:y="0.3875in" svg:width="2.91667in" svg:height="3.56944in" draw:z-index="251656704" draw:id="id2" draw:style-name="a3" draw:name="Rectangle 11" text:anchor-type="paragraph"><svg:title/><svg:desc/><text:p text:style-name="P44">向主管機關申請變更許可</text:p><text:p text:style-name="P45">檢附：</text:p><text:p text:style-name="P46">1.改選(聘)董事會會議紀錄</text:p><text:p text:style-name="P47">2. 捐助章程</text:p><text:p text:style-name="P48">3. 新任董事名冊</text:p><text:p text:style-name="P49">4. 願任董事同意書</text:p><text:p text:style-name="P50">5. 法人及董事印鑑名冊</text:p><text:p text:style-name="P51">6. 董事身分證影本</text:p><text:p text:style-name="P52">7. 董事關係切結書（含親屬關係系統表）、消極資格切結書</text:p><draw:enhanced-geometry draw:type="non-primitive" svg:viewBox="0 0 21600 21600" draw:enhanced-path="M 0 0 L 21600 0 21600 21600 0 21600 Z N"/></draw:custom-shap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內文"><text:span text:style-name="T60"><draw:connector draw:type="line" svg:x1="3.22153in" svg:y1="0.08958in" svg:x2="3.22153in" svg:y2="0.50486in" draw:z-index="251657728" draw:id="id3" draw:style-name="a5" draw:name="Line 12" text:anchor-type="paragraph"><svg:title/><svg:desc/></draw:connector></text:span></text:p>
      <text:p text:style-name="內文"><text:span text:style-name="T61"><draw:custom-shape svg:x="1.82014in" svg:y="0.10625in" svg:width="2.91667in" svg:height="0.875in" draw:z-index="251658752" draw:id="id4" draw:style-name="a6" draw:name="Rectangle 13" text:anchor-type="paragraph"><svg:title/><svg:desc/><text:p text:style-name="P62">向該管法院為變更登記</text:p><text:p text:style-name="P63"><text:span text:style-name="T64">(許可後</text:span><text:span text:style-name="T65">30</text:span><text:span text:style-name="T66">日內)</text:span></text:p><draw:enhanced-geometry draw:type="non-primitive" svg:viewBox="0 0 21600 21600" draw:enhanced-path="M 0 0 L 21600 0 21600 21600 0 21600 Z N"/></draw:custom-shape></text:span></text:p>
      <text:p text:style-name="P67"/>
      <text:p text:style-name="內文"><text:span text:style-name="T68"><draw:connector draw:type="line" svg:x1="3.22153in" svg:y1="0.10625in" svg:x2="3.22153in" svg:y2="0.52153in" draw:z-index="251660800" draw:id="id5" draw:style-name="a8" draw:name="Line 16" text:anchor-type="paragraph"><svg:title/><svg:desc/></draw:connector></text:span></text:p>
      <text:p text:style-name="內文"><text:span text:style-name="T69"><draw:custom-shape svg:x="1.5in" svg:y="0.12569in" svg:width="3.5in" svg:height="1.37917in" draw:z-index="251659776" draw:id="id6" draw:style-name="a9" draw:name="Rectangle 14" text:anchor-type="paragraph"><svg:title/><svg:desc/><text:p text:style-name="P70">將新換發之法人登記證書影本(2份)</text:p><text:p text:style-name="P71">送主管機關備查。</text:p><text:p text:style-name="P72"><text:span text:style-name="T73">(取得法院證書後</text:span><text:span text:style-name="T74">30</text:span><text:span text:style-name="T75">日內)</text:span></text:p><draw:enhanced-geometry draw:type="non-primitive" svg:viewBox="0 0 21600 21600" draw:enhanced-path="M 0 0 L 21600 0 21600 21600 0 21600 Z N"/></draw:custom-shape></text:span></text:p>
      <text:p text:style-name="P76"/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2.0104in" text:min-label-width="0.25in"/>
      </text:list-level-style-number>
      <text:list-level-style-number text:level="2" style:num-suffix="、" style:num-format="甲, 乙, 丙, ...">
        <style:list-level-properties text:space-before="2.3437in" text:min-label-width="0.3333in"/>
      </text:list-level-style-number>
      <text:list-level-style-number text:level="3" style:num-suffix="." style:num-format="i">
        <style:list-level-properties fo:text-align="end" text:space-before="2.677in" text:min-label-width="0.3333in"/>
      </text:list-level-style-number>
      <text:list-level-style-number text:level="4" style:num-suffix="." style:num-format="1">
        <style:list-level-properties text:space-before="3.0104in" text:min-label-width="0.3333in"/>
      </text:list-level-style-number>
      <text:list-level-style-number text:level="5" style:num-suffix="、" style:num-format="甲, 乙, 丙, ...">
        <style:list-level-properties text:space-before="3.3437in" text:min-label-width="0.3333in"/>
      </text:list-level-style-number>
      <text:list-level-style-number text:level="6" style:num-suffix="." style:num-format="i">
        <style:list-level-properties fo:text-align="end" text:space-before="3.677in" text:min-label-width="0.3333in"/>
      </text:list-level-style-number>
      <text:list-level-style-number text:level="7" style:num-suffix="." style:num-format="1">
        <style:list-level-properties text:space-before="4.0104in" text:min-label-width="0.3333in"/>
      </text:list-level-style-number>
      <text:list-level-style-number text:level="8" style:num-suffix="、" style:num-format="甲, 乙, 丙, ...">
        <style:list-level-properties text:space-before="4.3437in" text:min-label-width="0.3333in"/>
      </text:list-level-style-number>
      <text:list-level-style-number text:level="9" style:num-suffix="." style:num-format="i">
        <style:list-level-properties fo:text-align="end" text:space-before="4.6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五、董事改選</dc:title>
    <meta:initial-creator>TestUser</meta:initial-creator>
    <dc:creator>chcg</dc:creator>
    <meta:creation-date>2020-01-22T07:21:00Z</meta:creation-date>
    <dc:date>2020-01-22T07:21:00Z</dc:date>
    <meta:template xlink:href="Normal.dotm" xlink:type="simple"/>
    <meta:editing-cycles>2</meta:editing-cycles>
    <meta:editing-duration>PT0S</meta:editing-duration>
    <meta:document-statistic meta:page-count="2" meta:paragraph-count="25" meta:word-count="183" meta:character-count="388" meta:row-count="20" meta:non-whitespace-character-count="230"/>
  </office:meta>
</office:document-meta>
</file>