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7.014cm" fo:margin-left="0.049cm"/>
    </style:style>
    <style:style style:name="Column1" style:family="table-column">
      <style:table-column-properties style:column-width="2.501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0.661cm"/>
    </style:style>
    <style:style style:name="Column4" style:family="table-column">
      <style:table-column-properties style:column-width="3.454cm"/>
    </style:style>
    <style:style style:name="Column5" style:family="table-column">
      <style:table-column-properties style:column-width="1.453cm"/>
    </style:style>
    <style:style style:name="Column6" style:family="table-column">
      <style:table-column-properties style:column-width="0.048cm"/>
    </style:style>
    <style:style style:name="Column7" style:family="table-column">
      <style:table-column-properties style:column-width="2.757cm"/>
    </style:style>
    <style:style style:name="Column8" style:family="table-column">
      <style:table-column-properties style:column-width="5.505cm"/>
    </style:style>
    <style:style style:name="Row1" style:family="table-row">
      <style:table-row-properties style:min-row-height="0.635cm"/>
    </style:style>
    <style:style style:name="Cell1" style:family="table-cell">
      <style:table-cell-properties style:vertical-align="middle" fo:border-top="#000000 0.132cm double" style:border-line-width-top="0.044cm 0.044cm 0.044cm" fo:border-bottom="#000000 0.018cm solid" fo:padding-left="0.049cm" fo:border-left="#000000 0.132cm double" style:border-line-width-left="0.044cm 0.044cm 0.044cm" fo:padding-right="0.049cm" fo:border-right="#000000 0.132cm double" style:border-line-width-right="0.044cm 0.044cm 0.044cm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T1_2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T1_3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T1_4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T1_5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T1_6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T1_7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T1_8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T1_9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01cm"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244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12" style:family="paragraph" style:parent-style-name="Normal">
      <style:paragraph-properties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706cm"/>
    </style:style>
    <style:style style:name="T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706cm"/>
    </style:style>
    <style:style style:name="T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706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496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706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489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706cm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706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 fo:line-height="0.706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706cm"/>
    </style:style>
    <style:style style:name="T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706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center" fo:line-height="0.706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7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706cm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706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line-height="0.706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33" style:family="paragraph" style:parent-style-name="Normal">
      <style:paragraph-properties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806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706cm"/>
    </style:style>
    <style:style style:name="T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center" fo:line-height="0.706cm"/>
    </style:style>
    <style:style style:name="T3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706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line-height="0.706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706cm" fo:orphans="2" fo:widows="2"/>
    </style:style>
    <style:style style:name="T3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center" fo:line-height="0.706cm"/>
    </style:style>
    <style:style style:name="T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41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2.57cm" fo:keep-together="always"/>
    </style:style>
    <style:style style:name="Cell32" style:family="table-cell">
      <style:table-cell-properties style:vertical-align="middle" fo:border-top="#000000 0.018cm solid" fo:border-bottom="#000000 0.132cm double" style:border-line-width-bottom="0.044cm 0.044cm 0.044cm" fo:padding-left="0.049cm" fo:border-left="#000000 0.132cm double" style:border-line-width-left="0.044cm 0.044cm 0.044cm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706cm"/>
    </style:style>
    <style:style style:name="T4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center" fo:line-height="0.706cm"/>
    </style:style>
    <style:style style:name="T4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132cm double" style:border-line-width-bottom="0.044cm 0.044cm 0.044cm" fo:padding-left="0.049cm" fo:border-left="#000000 0.018cm solid" fo:padding-right="0.049cm" fo:border-right="#000000 0.132cm double" style:border-line-width-right="0.044cm 0.044cm 0.044cm" fo:wrap-option="wrap"/>
    </style:style>
    <style:style style:name="P45" style:family="paragraph" style:parent-style-name="Normal">
      <style:paragraph-properties fo:text-align="justify" fo:line-height="0.706cm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line-height="0.706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fo:line-height="0.706cm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2.265cm" fo:keep-together="always"/>
    </style:style>
    <style:style style:name="Cell34" style:family="table-cell">
      <style:table-cell-properties style:vertical-align="middle" fo:border-top="#000000 0.132cm double" style:border-line-width-top="0.044cm 0.044cm 0.044cm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635cm"/>
    </style:style>
    <style:style style:name="T4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132cm double" style:border-line-width-top="0.044cm 0.044cm 0.044cm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0.635cm"/>
    </style:style>
    <style:style style:name="T4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line-height="0.635cm"/>
    </style:style>
    <style:style style:name="T5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indent="1.976cm" fo:line-height="0.635cm"/>
    </style:style>
    <style:style style:name="T5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132cm double" style:border-line-width-top="0.044cm 0.044cm 0.044cm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52" style:family="paragraph" style:parent-style-name="Normal">
      <style:paragraph-properties fo:text-align="justify" fo:line-height="0.635cm" fo:orphans="2" fo:widows="2"/>
    </style:style>
    <style:style style:name="T5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fo:line-height="0.635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138cm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706cm"/>
    </style:style>
    <style:style style:name="T5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center" fo:line-height="0.706cm"/>
    </style:style>
    <style:style style:name="T5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60" style:family="paragraph" style:parent-style-name="Normal">
      <style:paragraph-properties fo:text-align="center" fo:line-height="0.706cm"/>
    </style:style>
    <style:style style:name="T6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5.036cm" fo:keep-together="always"/>
    </style:style>
    <style:style style:name="Cell40" style:family="table-cell">
      <style:table-cell-properties style:vertical-align="middle" fo:border-top="#000000 0.018cm solid" fo:border-bottom="#000000 0.132cm double" style:border-line-width-bottom="0.044cm 0.044cm 0.044cm" fo:padding-left="0.049cm" fo:border-left="#000000 0.018cm solid" fo:padding-right="0.049cm" fo:border-right="#000000 0.132cm double" style:border-line-width-right="0.044cm 0.044cm 0.044cm" fo:wrap-option="wrap"/>
    </style:style>
    <style:style style:name="P61" style:family="paragraph" style:parent-style-name="Normal">
      <style:paragraph-properties fo:text-align="justify" fo:line-height="0.494cm"/>
    </style:style>
    <style:style style:name="T6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1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1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1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1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1_1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1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1_1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1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1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1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1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1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2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2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2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2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2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2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26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1_2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28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1_2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30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1_3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1_3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1_33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1_34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1_35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1_36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1_37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1_38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1_39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1_40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1_4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right" fo:line-height="0.706cm"/>
    </style:style>
    <style:style style:name="T62_1" style:family="text">
      <style:text-properties fo:font-size="14pt" style:font-name-asian="標楷體" style:font-size-asian="14pt"/>
    </style:style>
    <style:style style:name="P63" style:family="paragraph" style:parent-style-name="Normal">
      <style:paragraph-properties fo:text-align="justify" fo:line-height="0.706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4" style:family="paragraph" style:parent-style-name="Normal">
      <style:paragraph-properties fo:text-align="right" fo:margin-top="0cm" fo:margin-bottom="0cm"/>
    </style:style>
    <style:style style:name="T64_1" style:family="text">
      <style:text-properties fo:color="#000000" fo:font-size="10pt" style:font-size-asian="10pt" style:font-size-complex="10pt"/>
    </style:style>
    <style:style style:name="T64_2" style:family="text">
      <style:text-properties fo:color="#000000" fo:font-size="10pt" style:font-size-asian="10pt" style:font-size-complex="10pt"/>
    </style:style>
    <style:style style:name="T64_3" style:family="text">
      <style:text-properties fo:color="#000000" fo:font-size="10pt" style:font-size-asian="10pt" style:font-size-complex="10pt"/>
    </style:style>
    <style:style style:name="T64_4" style:family="text">
      <style:text-properties fo:color="#000000" fo:font-size="10pt" style:font-size-asian="10pt" style:font-size-complex="10pt"/>
    </style:style>
    <style:style style:name="T64_5" style:family="text">
      <style:text-properties fo:color="#000000" fo:font-size="10pt" style:font-size-asian="10pt" style:font-size-complex="10pt"/>
    </style:style>
    <style:style style:name="T64_6" style:family="text">
      <style:text-properties fo:color="#000000" fo:font-size="10pt" style:font-size-asian="10pt" style:font-size-complex="10pt"/>
    </style:style>
    <style:style style:name="T64_7" style:family="text">
      <style:text-properties fo:color="#000000" fo:font-size="10pt" style:font-size-asian="10pt" style:font-size-complex="10pt"/>
    </style:style>
    <style:style style:name="T64_8" style:family="text">
      <style:text-properties fo:color="#000000" fo:font-size="10pt" style:font-size-asian="10pt" style:font-size-complex="10pt"/>
    </style:style>
    <style:style style:name="T64_9" style:family="text">
      <style:text-properties fo:color="#000000" fo:font-size="10pt" style:font-size-asian="10pt" style:font-size-complex="10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1"><text:span text:style-name="T1_1">衛</text:span><text:span text:style-name="T1_2">生</text:span><text:span text:style-name="T1_3">福</text:span><text:span text:style-name="T1_4">利</text:span><text:span text:style-name="T1_5">部中區老人之家</text:span><text:span text:style-name="T1_6">公費安養護</text:span><text:span text:style-name="T1_7">入住</text:span><text:span text:style-name="T1_8">申請</text:span><text:span text:style-name="T1_9">表</text:span></text:p>
          </table:table-cell>
        </table:table-row>
        <table:table-row table:style-name="Row2">
          <table:table-cell table:style-name="Cell2">
            <text:p text:style-name="P2"><text:span text:style-name="T2_1">案主姓名</text:span></text:p>
          </table:table-cell>
          <table:table-cell table:style-name="Cell3" table:number-columns-spanned="3">
            <text:p text:style-name="P3"/>
          </table:table-cell>
          <table:table-cell table:style-name="Cell4">
            <text:p text:style-name="P4"><text:span text:style-name="T4_1">性別</text:span></text:p>
          </table:table-cell>
          <table:table-cell table:style-name="Cell5" table:number-columns-spanned="2">
            <text:p text:style-name="P5"/>
          </table:table-cell>
          <table:table-cell table:style-name="Cell6">
            <text:p text:style-name="P6"><text:span text:style-name="T6_1">案主最近三個月內相片</text:span></text:p>
          </table:table-cell>
        </table:table-row>
        <table:table-row table:style-name="Row3">
          <table:table-cell table:style-name="Cell7">
            <text:p text:style-name="P7"><text:span text:style-name="T7_1">身<text:s/>分<text:s/>證</text:span></text:p>
            <text:p text:style-name="P8"><text:span text:style-name="T8_1">字<text:s text:c="4"/>號</text:span></text:p>
          </table:table-cell>
          <table:table-cell table:style-name="Cell8" table:number-columns-spanned="3">
            <text:p text:style-name="P9"/>
          </table:table-cell>
          <table:table-cell table:style-name="Cell9">
            <text:p text:style-name="P10"><text:span text:style-name="T10_1">籍貫</text:span></text:p>
          </table:table-cell>
          <table:table-cell table:style-name="Cell10" table:number-columns-spanned="2">
            <text:p text:style-name="P11"/>
          </table:table-cell>
          <table:table-cell table:style-name="Cell11" table:number-rows-spanned="4">
            <text:p text:style-name="P12"/>
          </table:table-cell>
        </table:table-row>
        <table:table-row table:style-name="Row4">
          <table:table-cell table:style-name="Cell12">
            <text:p text:style-name="P13"><text:span text:style-name="T13_1">出生日期</text:span></text:p>
          </table:table-cell>
          <table:table-cell table:style-name="Cell13">
            <text:p text:style-name="P14"><text:span text:style-name="T14_1">民</text:span></text:p>
          </table:table-cell>
          <table:table-cell table:style-name="Cell14">
            <text:p text:style-name="P15"><text:span text:style-name="T15_1">前</text:span></text:p>
            <text:p text:style-name="P16"><text:span text:style-name="T16_1">國</text:span></text:p>
          </table:table-cell>
          <table:table-cell table:style-name="Cell15">
            <text:p text:style-name="P17"><text:span text:style-name="T17_1">年<text:s text:c="2"/>月<text:s text:c="2"/>日</text:span></text:p>
          </table:table-cell>
          <table:table-cell table:style-name="Cell16">
            <text:p text:style-name="P18"><text:span text:style-name="T18_1">教育</text:span></text:p>
            <text:p text:style-name="P19"><text:span text:style-name="T19_1">程度</text:span></text:p>
          </table:table-cell>
          <table:table-cell table:style-name="Cell17" table:number-columns-spanned="2">
            <text:p text:style-name="P20"/>
          </table:table-cell>
          <table:covered-table-cell/>
        </table:table-row>
        <table:table-row table:style-name="Row5">
          <table:table-cell table:style-name="Cell18">
            <text:p text:style-name="P21"><text:span text:style-name="T21_1">住<text:s text:c="3"/>址</text:span></text:p>
          </table:table-cell>
          <table:table-cell table:style-name="Cell19" table:number-columns-spanned="6">
            <text:p text:style-name="P22"/>
          </table:table-cell>
          <table:covered-table-cell/>
        </table:table-row>
        <table:table-row table:style-name="Row6">
          <table:table-cell table:style-name="Cell20">
            <text:p text:style-name="P23"><text:span text:style-name="T23_1">緊急通知人<text:s/>姓<text:s text:c="6"/>名</text:span></text:p>
          </table:table-cell>
          <table:table-cell table:style-name="Cell21" table:number-columns-spanned="3">
            <text:p text:style-name="P24"/>
            <text:p text:style-name="P25"/>
          </table:table-cell>
          <table:table-cell table:style-name="Cell22" table:number-columns-spanned="2">
            <text:p text:style-name="P26"><text:span text:style-name="T26_1">關係</text:span></text:p>
          </table:table-cell>
          <table:table-cell table:style-name="Cell23">
            <text:p text:style-name="P27"/>
            <text:p text:style-name="P28"/>
          </table:table-cell>
          <table:covered-table-cell/>
        </table:table-row>
        <table:table-row table:style-name="Row7">
          <table:table-cell table:style-name="Cell24">
            <text:p text:style-name="P29"><text:span text:style-name="T29_1">緊急通知人<text:s/>住<text:s text:c="6"/>址</text:span></text:p>
          </table:table-cell>
          <table:table-cell table:style-name="Cell25" table:number-columns-spanned="5">
            <text:p text:style-name="P30"/>
            <text:p text:style-name="P31"/>
          </table:table-cell>
          <table:table-cell table:style-name="Cell26">
            <text:p text:style-name="P32"><text:span text:style-name="T32_1">聯絡電話</text:span></text:p>
          </table:table-cell>
          <table:table-cell table:style-name="Cell27">
            <text:p text:style-name="P33"/>
            <text:p text:style-name="P34"/>
          </table:table-cell>
        </table:table-row>
        <table:table-row table:style-name="Row8">
          <table:table-cell table:style-name="Cell28">
            <text:p text:style-name="P35"><text:span text:style-name="T35_1">案<text:s/>主</text:span></text:p>
            <text:p text:style-name="P36"><text:span text:style-name="T36_1">家庭概況</text:span></text:p>
          </table:table-cell>
          <table:table-cell table:style-name="Cell29" table:number-columns-spanned="5">
            <text:p text:style-name="P37"/>
            <text:p text:style-name="P38"/>
          </table:table-cell>
          <table:table-cell table:style-name="Cell30">
            <text:p text:style-name="P39"><text:span text:style-name="T39_1">案主</text:span></text:p>
            <text:p text:style-name="P40"><text:span text:style-name="T40_1">經濟概況</text:span></text:p>
          </table:table-cell>
          <table:table-cell table:style-name="Cell31">
            <text:p text:style-name="P41"/>
            <text:p text:style-name="P42"/>
          </table:table-cell>
        </table:table-row>
        <table:table-row table:style-name="Row9">
          <table:table-cell table:style-name="Cell32">
            <text:p text:style-name="P43"><text:span text:style-name="T43_1">案<text:s/>主</text:span></text:p>
            <text:p text:style-name="P44"><text:span text:style-name="T44_1">健康概況</text:span></text:p>
          </table:table-cell>
          <table:table-cell table:style-name="Cell33" table:number-columns-spanned="7">
            <text:p text:style-name="P45"><text:span text:style-name="T45_1">健保卡：□有（□一般□福保）□無（請說明）</text:span></text:p>
            <text:p text:style-name="P46"><text:span text:style-name="T46_1">身心障礙手冊：□有，類別：</text:span><text:span text:style-name="T46_2"><text:s text:c="10"/></text:span><text:span text:style-name="T46_3">等級：</text:span><text:span text:style-name="T46_4"><text:s text:c="10"/></text:span><text:span text:style-name="T46_5"><text:s/>□無</text:span></text:p>
            <text:p text:style-name="P47"><text:span text:style-name="T47_1">其他摘述：</text:span></text:p>
          </table:table-cell>
        </table:table-row>
        <table:table-row table:style-name="Row10">
          <table:table-cell table:style-name="Cell34">
            <text:p text:style-name="P48"><text:span text:style-name="T48_1">申請機關</text:span></text:p>
          </table:table-cell>
          <table:table-cell table:style-name="Cell35" table:number-columns-spanned="5">
            <text:p text:style-name="P49"><text:span text:style-name="T49_1"><text:s text:c="8"/>縣<text:s text:c="5"/>鄉<text:s text:c="2"/></text:span></text:p>
            <text:p text:style-name="P50"><text:span text:style-name="T50_1"><text:s text:c="15"/>鎮<text:s text:c="2"/>公所</text:span></text:p>
            <text:p text:style-name="P51"><text:span text:style-name="T51_1">市<text:s text:c="5"/>市</text:span></text:p>
          </table:table-cell>
          <table:table-cell table:style-name="Cell36" table:number-columns-spanned="2">
            <text:p text:style-name="P52"><text:span text:style-name="T52_1">轉核意見：</text:span></text:p>
            <text:p text:style-name="P53"/>
          </table:table-cell>
        </table:table-row>
        <table:table-row table:style-name="Row11">
          <table:table-cell table:style-name="Cell37" table:number-rows-spanned="2">
            <text:p text:style-name="P54"><text:span text:style-name="T54_1">申請機關</text:span></text:p>
            <text:p text:style-name="P55"/>
            <text:p text:style-name="P56"/>
            <text:p text:style-name="P57"/>
            <text:p text:style-name="P58"><text:span text:style-name="T58_1">印<text:s text:c="4"/>信</text:span></text:p>
          </table:table-cell>
          <table:table-cell table:style-name="Cell38" table:number-columns-spanned="6" table:number-rows-spanned="2">
            <text:p text:style-name="P59"/>
          </table:table-cell>
          <table:table-cell table:style-name="Cell39">
            <text:p text:style-name="P60"><text:span text:style-name="T60_1">備<text:s text:c="6"/>註</text:span></text:p>
          </table:table-cell>
        </table:table-row>
        <table:table-row table:style-name="Row12">
          <table:covered-table-cell/>
          <table:covered-table-cell/>
          <table:table-cell table:style-name="Cell40">
            <text:p text:style-name="P61"><text:span text:style-name="T61_1">請檢附</text:span><text:span text:style-name="T61_2">(1)</text:span><text:span text:style-name="T61_3">本</text:span><text:span text:style-name="T61_4">申請</text:span><text:span text:style-name="T61_5">表</text:span><text:span text:style-name="T61_6">(2)</text:span><text:span text:style-name="T61_7">本家</text:span><text:span text:style-name="T61_8">體檢表</text:span><text:span text:style-name="T61_9">-</text:span><text:span text:style-name="T61_10">最近三個月內</text:span><text:span text:style-name="T61_11">公立</text:span><text:span text:style-name="T61_12">或</text:span><text:span text:style-name="T61_13">區域級以上</text:span><text:span text:style-name="T61_14">醫院之</text:span><text:span text:style-name="T61_15">檢查</text:span><text:span text:style-name="T61_16">（含</text:span><text:span text:style-name="T61_17">胸</text:span><text:span text:style-name="T61_18">部</text:span><text:span text:style-name="T61_19">X</text:span><text:span text:style-name="T61_20">光</text:span><text:span text:style-name="T61_21">、糞便檢查</text:span><text:span text:style-name="T61_22">-桿菌性痢疾、阿米</text:span><text:span text:style-name="T61_23">巴痢疾</text:span><text:span text:style-name="T61_24">及寄生蟲</text:span><text:span text:style-name="T61_25">）</text:span><text:span text:style-name="T61_26">(3)</text:span><text:span text:style-name="T61_27">低收入</text:span><text:span text:style-name="T61_28">戶</text:span><text:span text:style-name="T61_29">、</text:span><text:span text:style-name="T61_30">中低收入重度失能或中度失能家庭支持評估之證明</text:span><text:span text:style-name="T61_31">(4)</text:span><text:span text:style-name="T61_32">全戶戶籍謄本</text:span><text:span text:style-name="T61_33">(5)身障證明</text:span><text:span text:style-name="T61_34">(無則免附)</text:span><text:span text:style-name="T61_35">等相關表件</text:span><text:span text:style-name="T61_36">，</text:span><text:span text:style-name="T61_37">循</text:span><text:span text:style-name="T61_38">行</text:span><text:span text:style-name="T61_39">政程序</text:span><text:span text:style-name="T61_40">提出</text:span><text:span text:style-name="T61_41">申請。</text:span></text:p>
          </table:table-cell>
        </table:table-row>
      </table:table>
      <text:p text:style-name="P62"><text:span text:style-name="T62_1">填表日期：民國<text:s text:c="4"/>年<text:s text:c="4"/>月<text:s text:c="4"/>日</text:span></text:p>
      <text:p text:style-name="P63"><draw:frame svg:x="8.467cm" svg:y="0.506cm" svg:width="8.678cm" svg:height="0.952cm" draw:style-name="FR1" text:anchor-type="char" draw:z-index="0"><draw:text-box><text:p text:style-name="P64"><text:span text:style-name="T64_1">10</text:span><text:span text:style-name="T64_2">5</text:span><text:span text:style-name="T64_3">.0</text:span><text:span text:style-name="T64_4">5</text:span><text:span text:style-name="T64_5">.</text:span><text:span text:style-name="T64_6">0</text:span><text:span text:style-name="T64_7">3</text:span><text:span text:style-name="T64_8">製表</text:span><text:span text:style-name="T64_9">(電子檔請至本家網站下載)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 style:text-underline-style="none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style:text-underline-style="none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填表日期：民國    年    月    日</dc:title>
    <meta:initial-creator>user</meta:initial-creator>
    <meta:creation-date>2016-05-06T07:28:00</meta:creation-date>
    <dc:creator/>
    <dc:date>2016-05-06T08:25:00</dc:date>
    <meta:print-date>2014-09-03T03:27:00</meta:print-date>
    <meta:editing-cycles>3</meta:editing-cycles>
    <meta:editing-duration>PT6M</meta:editing-duration>
    <meta:document-statistic meta:page-count="1" meta:paragraph-count="1" meta:row-count="3" meta:word-count="74" meta:character-count="499" meta:non-whitespace-character-count="426"/>
  </office:meta>
</office:document-meta>
</file>