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67cm"/>
    </style:style>
    <style:style style:name="T1_1" style:family="text">
      <style:text-properties style:font-name="標楷體" fo:font-size="20pt" style:font-name-asian="標楷體" style:font-size-asian="20pt"/>
    </style:style>
    <style:style style:name="T1_2" style:family="text">
      <style:text-properties style:font-name="標楷體" fo:font-size="20pt" style:font-name-asian="標楷體" style:font-size-asian="20pt"/>
    </style:style>
    <style:style style:name="T1_3" style:family="text">
      <style:text-properties style:font-name="標楷體" fo:font-size="20pt" style:font-name-asian="標楷體" style:font-size-asian="20pt"/>
    </style:style>
    <style:style style:name="T1_4" style:family="text">
      <style:text-properties style:font-name="標楷體" fo:font-size="20pt" style:font-name-asian="標楷體" style:font-size-asian="20pt"/>
    </style:style>
    <style:style style:name="T1_5" style:family="text">
      <style:text-properties style:font-name="標楷體" fo:font-size="20pt" style:font-name-asian="標楷體" style:font-size-asian="20pt"/>
    </style:style>
    <style:style style:name="T1_6" style:family="text">
      <style:text-properties style:font-name="標楷體" fo:font-size="20pt" style:font-name-asian="標楷體" style:font-size-asian="20pt"/>
    </style:style>
    <style:style style:name="T1_7" style:family="text">
      <style:text-properties style:font-name="標楷體" fo:font-size="20pt" style:font-name-asian="標楷體" style:font-size-asian="20pt"/>
    </style:style>
    <style:style style:name="Table1" style:family="table">
      <style:table-properties table:align="left" style:width="17.304cm" fo:margin-left="-0.109cm"/>
    </style:style>
    <style:style style:name="Column1" style:family="table-column">
      <style:table-column-properties style:column-width="1.429cm"/>
    </style:style>
    <style:style style:name="Column2" style:family="table-column">
      <style:table-column-properties style:column-width="1.64cm"/>
    </style:style>
    <style:style style:name="Column3" style:family="table-column">
      <style:table-column-properties style:column-width="1.535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0.695cm"/>
    </style:style>
    <style:style style:name="Column6" style:family="table-column">
      <style:table-column-properties style:column-width="0.575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0.928cm"/>
    </style:style>
    <style:style style:name="Column9" style:family="table-column">
      <style:table-column-properties style:column-width="2.529cm"/>
    </style:style>
    <style:style style:name="Column10" style:family="table-column">
      <style:table-column-properties style:column-width="0.011cm"/>
    </style:style>
    <style:style style:name="Column11" style:family="table-column">
      <style:table-column-properties style:column-width="4.47cm"/>
    </style:style>
    <style:style style:name="Row1" style:family="table-row">
      <style:table-row-properties style:min-row-height="0.612cm" fo:keep-together="always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12cm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78cm" fo:keep-together="always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bottom="#000000 0.026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78cm" fo:keep-together="always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1pt" style:font-name-asian="標楷體" style:font-size-asian="11pt"/>
    </style:style>
    <style:style style:name="T15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78cm" fo:keep-together="always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1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6_1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6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16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35cm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2.752cm" fo:margin-left="2.752cm"/>
    </style:style>
    <style:style style:name="T1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3pt" style:font-name-asian="標楷體" style:font-size-asian="13pt"/>
    </style:style>
    <style:style style:name="T17_6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3pt" style:font-name-asian="標楷體" style:font-size-asian="13pt"/>
    </style:style>
    <style:style style:name="T17_8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3pt" style:font-name-asian="標楷體" style:font-size-asian="13pt"/>
    </style:style>
    <style:style style:name="T17_10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7_1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44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1cm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296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26cm solid" fo:padding-left="0.049cm" fo:border-left="#000000 0.026cm solid" fo:padding-right="0.049cm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26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justify" fo:text-indent="-0.459cm" fo:margin-left="0.459cm"/>
    </style:style>
    <style:style style:name="T2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3pt" style:font-name-asian="標楷體" style:font-size-asian="13pt"/>
    </style:style>
    <style:style style:name="T23_3" style:family="text">
      <style:text-properties style:font-name="標楷體" fo:font-size="13pt" style:font-name-asian="標楷體" style:font-size-asian="13pt"/>
    </style:style>
    <style:style style:name="T23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24pt" style:font-name-asian="標楷體" style:font-size-asian="2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296cm" fo:keep-together="always"/>
    </style:style>
    <style:style style:name="Cell23" style:family="table-cell">
      <style:table-cell-properties style:vertical-align="middle" fo:border-top="#000000 0.026cm solid" fo:border-bottom="#000000 0.018cm solid" fo:padding-left="0.049cm" fo:padding-right="0.049cm" fo:border-right="#000000 0.026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18cm solid" fo:padding-left="0.049cm" fo:border-left="#000000 0.026cm solid" fo:padding-right="0.049cm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52cm" fo:keep-together="always"/>
    </style:style>
    <style:style style:name="Cell2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21cm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35cm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cm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64cm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0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1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0_1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0_1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0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18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0_19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0_20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0_2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2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2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2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64cm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1_1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64cm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_7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_1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64cm" fo:keep-together="always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10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1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3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18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64cm"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4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4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4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4_5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0.564cm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6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6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6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6_5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6_6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Row21" style:family="table-row">
      <style:table-row-properties style:min-row-height="0.478cm" fo:keep-together="always"/>
    </style:style>
    <style:style style:name="Cell35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79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7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7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7_5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7_6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7_7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7_8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7_9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7_10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7_1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7_1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T37_1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0.587cm" fo:keep-together="always"/>
    </style:style>
    <style:style style:name="Cell36" style:family="table-cell">
      <style:table-cell-properties style:vertical-align="middle" fo:border-top="#000000 0.079cm solid" fo:border-bottom="#000000 0.026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893cm" fo:keep-together="always"/>
    </style:style>
    <style:style style:name="Cell37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2.813cm" fo:keep-together="always"/>
    </style:style>
    <style:style style:name="Cell38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57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font-size="10pt" style:font-size-asian="10pt" style:font-size-complex="10pt"/>
    </style:style>
    <style:style style:name="T50_2" style:family="text">
      <style:text-properties fo:font-size="10pt" style:font-size-asian="10pt" style:font-size-complex="10pt"/>
    </style:style>
    <style:style style:name="T50_3" style:family="text">
      <style:text-properties fo:font-size="10pt" style:font-size-asian="10pt" style:font-size-complex="10pt"/>
    </style:style>
    <style:style style:name="T50_4" style:family="text">
      <style:text-properties fo:font-size="10pt" style:font-size-asian="10pt" style:font-size-complex="10pt"/>
    </style:style>
    <style:style style:name="T50_5" style:family="text">
      <style:text-properties fo:font-size="10pt" style:font-size-asian="10pt" style:font-size-complex="10pt"/>
    </style:style>
    <style:style style:name="T50_6" style:family="text">
      <style:text-properties fo:font-size="10pt" style:font-size-asian="10pt" style:font-size-complex="10pt"/>
    </style:style>
    <style:style style:name="T50_7" style:family="text">
      <style:text-properties fo:font-size="10pt" style:font-size-asian="10pt" style:font-size-complex="10pt"/>
    </style:style>
    <style:style style:name="T50_8" style:family="text">
      <style:text-properties fo:font-size="10pt" style:font-size-asian="10pt" style:font-size-complex="10pt"/>
    </style:style>
    <style:style style:name="T50_9" style:family="text">
      <style:text-properties fo:font-size="10pt" style:font-size-asian="10pt" style:font-size-complex="10pt"/>
    </style:style>
    <style:style style:name="T50_10" style:family="text">
      <style:text-properties fo:font-size="10pt" style:font-size-asian="10pt" style:font-size-complex="10pt"/>
    </style:style>
  </office:automatic-styles>
  <office:body>
    <office:text>
      <text:p text:style-name="P1"><text:span text:style-name="T1_1">衛</text:span><text:span text:style-name="T1_2">生</text:span><text:span text:style-name="T1_3">福</text:span><text:span text:style-name="T1_4">利</text:span><text:span text:style-name="T1_5">部中區老人之家</text:span><text:span text:style-name="T1_6">院</text:span><text:span text:style-name="T1_7">民申請入家體格檢查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2"><text:span text:style-name="T2_1">姓名</text:span></text:p>
          </table:table-cell>
          <table:table-cell table:style-name="Cell2" table:number-columns-spanned="2">
            <text:p text:style-name="P3"/>
          </table:table-cell>
          <table:table-cell table:style-name="Cell3">
            <text:p text:style-name="P4"><text:span text:style-name="T4_1">性別</text:span></text:p>
          </table:table-cell>
          <table:table-cell table:style-name="Cell4" table:number-columns-spanned="2">
            <text:p text:style-name="P5"/>
          </table:table-cell>
          <table:table-cell table:style-name="Cell5">
            <text:p text:style-name="P6"><text:span text:style-name="T6_1">身分</text:span><text:span text:style-name="T6_2">證統一編號</text:span></text:p>
          </table:table-cell>
          <table:table-cell table:style-name="Cell6" table:number-columns-spanned="3">
            <text:p text:style-name="P7"/>
          </table:table-cell>
          <table:table-cell table:style-name="Cell7" table:number-rows-spanned="2">
            <text:p text:style-name="P8"><text:span text:style-name="T8_1">照片黏貼處<text:s/></text:span></text:p>
          </table:table-cell>
        </table:table-row>
        <table:table-row table:style-name="Row2">
          <table:table-cell table:style-name="Cell8">
            <text:p text:style-name="P9"><text:span text:style-name="T9_1">出生日期</text:span></text:p>
          </table:table-cell>
          <table:table-cell table:style-name="Cell9" table:number-columns-spanned="2">
            <text:p text:style-name="P10"><text:span text:style-name="T10_1"><text:s text:c="2"/></text:span><text:span text:style-name="T10_2">年<text:s text:c="2"/>月<text:s text:c="2"/></text:span><text:span text:style-name="T10_3"><text:s/></text:span><text:span text:style-name="T10_4">日</text:span></text:p>
          </table:table-cell>
          <table:table-cell table:style-name="Cell10">
            <text:p text:style-name="P11"><text:span text:style-name="T11_1">住址</text:span></text:p>
          </table:table-cell>
          <table:table-cell table:style-name="Cell11" table:number-columns-spanned="6">
            <text:p text:style-name="P12"/>
          </table:table-cell>
          <table:covered-table-cell/>
        </table:table-row>
        <table:table-row table:style-name="Row3">
          <table:table-cell table:style-name="Cell12" table:number-columns-spanned="9">
            <text:p text:style-name="P13"><text:span text:style-name="T13_1">1.身<text:s text:c="2"/>高：<text:s text:c="6"/>公分<text:s/></text:span><text:span text:style-name="T13_2"><text:s text:c="3"/></text:span><text:span text:style-name="T13_3">2.體<text:s text:c="2"/>重：<text:s text:c="5"/>公斤<text:s/></text:span></text:p>
          </table:table-cell>
          <table:table-cell table:style-name="Cell13" table:number-columns-spanned="2" table:number-rows-spanned="2">
            <text:p text:style-name="P14"><text:span text:style-name="T14_1">（請加蓋鋼印</text:span><text:span text:style-name="T14_2">或戳章</text:span><text:span text:style-name="T14_3">）</text:span></text:p>
          </table:table-cell>
        </table:table-row>
        <table:table-row table:style-name="Row4">
          <table:table-cell table:style-name="Cell14" table:number-columns-spanned="9">
            <text:p text:style-name="P15"><text:span text:style-name="T15_1">3.胸<text:s text:c="2"/>圍：<text:s text:c="5"/>公分（</text:span><text:span text:style-name="T15_2"/><text:span text:style-name="T15_3">）</text:span></text:p>
          </table:table-cell>
          <table:covered-table-cell/>
        </table:table-row>
        <table:table-row table:style-name="Row5">
          <table:table-cell table:style-name="Cell15" table:number-columns-spanned="11">
            <text:p text:style-name="P16"><text:span text:style-name="T16_1">4.生命徵象：</text:span><text:span text:style-name="T16_2">（1）</text:span><text:span text:style-name="T16_3">體溫<text:s text:c="5"/></text:span><text:span text:style-name="T16_4">（</text:span><text:span text:style-name="T16_5">2</text:span><text:span text:style-name="T16_6">）</text:span><text:span text:style-name="T16_7">脈搏<text:s text:c="9"/></text:span><text:span text:style-name="T16_8">（</text:span><text:span text:style-name="T16_9">3</text:span><text:span text:style-name="T16_10">）</text:span><text:span text:style-name="T16_11">呼吸</text:span><text:span text:style-name="T16_12"><text:s text:c="6"/></text:span><text:span text:style-name="T16_13">（</text:span><text:span text:style-name="T16_14">4</text:span><text:span text:style-name="T16_15">）</text:span><text:span text:style-name="T16_16">血壓</text:span></text:p>
          </table:table-cell>
        </table:table-row>
        <table:table-row table:style-name="Row6">
          <table:table-cell table:style-name="Cell16" table:number-columns-spanned="11">
            <text:p text:style-name="P17"><text:span text:style-name="T17_1">5</text:span><text:span text:style-name="T17_2">.色<text:s text:c="2"/>盲：<text:s text:c="8"/></text:span><text:span text:style-name="T17_3">6</text:span><text:span text:style-name="T17_4">.視<text:s text:c="2"/>力：</text:span><text:span text:style-name="T17_5"/><text:span text:style-name="T17_6"><text:s text:c="3"/></text:span><text:span text:style-name="T17_7"/><text:span text:style-name="T17_8"><text:s text:c="4"/></text:span><text:span text:style-name="T17_9"/><text:span text:style-name="T17_10"><text:s text:c="3"/></text:span><text:span text:style-name="T17_11">7</text:span><text:span text:style-name="T17_12">.眼<text:s text:c="2"/>疾：</text:span></text:p>
          </table:table-cell>
        </table:table-row>
        <table:table-row table:style-name="Row7">
          <table:table-cell table:style-name="Cell17" table:number-columns-spanned="11">
            <text:p text:style-name="P18"><text:span text:style-name="T18_1">8</text:span><text:span text:style-name="T18_2">.聽<text:s text:c="2"/>力：<text:s text:c="5"/>左<text:s text:c="7"/>右<text:s text:c="6"/></text:span><text:span text:style-name="T18_3"><text:s text:c="2"/>9</text:span><text:span text:style-name="T18_4">.<text:s text:c="2"/>耳<text:s text:c="2"/>：</text:span></text:p>
          </table:table-cell>
        </table:table-row>
        <table:table-row table:style-name="Row8">
          <table:table-cell table:style-name="Cell18" table:number-columns-spanned="11">
            <text:p text:style-name="P19"><text:span text:style-name="T19_1">10</text:span><text:span text:style-name="T19_2">.<text:s text:c="2"/>喉<text:s text:c="2"/>：</text:span><text:span text:style-name="T19_3"><text:s text:c="23"/>11</text:span><text:span text:style-name="T19_4">.<text:s/>鼻<text:s text:c="2"/>：</text:span></text:p>
          </table:table-cell>
        </table:table-row>
        <table:table-row table:style-name="Row9">
          <table:table-cell table:style-name="Cell19" table:number-columns-spanned="2" table:number-rows-spanned="2">
            <text:p text:style-name="P20"><text:span text:style-name="T20_1">12</text:span><text:span text:style-name="T20_2">.牙<text:s text:c="2"/>齒：左</text:span></text:p>
          </table:table-cell>
          <table:table-cell table:style-name="Cell20" table:number-columns-spanned="3">
            <text:p text:style-name="P21"><text:span text:style-name="T21_1">8<text:s/>7<text:s/>6<text:s/>5<text:s/>4<text:s/>3<text:s/>2<text:s/>1</text:span></text:p>
          </table:table-cell>
          <table:table-cell table:style-name="Cell21" table:number-columns-spanned="3">
            <text:p text:style-name="P22"><text:span text:style-name="T22_1">1<text:s/>2<text:s/>3<text:s/>4<text:s/>5<text:s/>6<text:s/>7<text:s/>8</text:span></text:p>
          </table:table-cell>
          <table:table-cell table:style-name="Cell22" table:number-columns-spanned="3" table:number-rows-spanned="2">
            <text:p text:style-name="P23"><text:span text:style-name="T23_1"><text:s/>右<text:s text:c="3"/></text:span><text:span text:style-name="T23_2"/><text:span text:style-name="T23_3"/><text:span text:style-name="T23_4"><text:s text:c="2"/></text:span><text:span text:style-name="T23_5">ψ-阻生牙<text:s text:c="9"/></text:span></text:p>
          </table:table-cell>
        </table:table-row>
        <table:table-row table:style-name="Row10">
          <table:covered-table-cell/>
          <table:table-cell table:style-name="Cell23" table:number-columns-spanned="3">
            <text:p text:style-name="P24"><text:span text:style-name="T24_1">8<text:s/>7<text:s/>6<text:s/>5<text:s/>4<text:s/>3<text:s/>2<text:s/>1</text:span></text:p>
          </table:table-cell>
          <table:table-cell table:style-name="Cell24" table:number-columns-spanned="3">
            <text:p text:style-name="P25"><text:span text:style-name="T25_1">1<text:s/>2<text:s/>3<text:s/>4<text:s/>5<text:s/>6<text:s/>7<text:s/>8</text:span></text:p>
          </table:table-cell>
          <table:covered-table-cell/>
        </table:table-row>
        <table:table-row table:style-name="Row11">
          <table:table-cell table:style-name="Cell25" table:number-columns-spanned="11">
            <text:p text:style-name="P26"><text:span text:style-name="T26_1">13</text:span><text:span text:style-name="T26_2">.心<text:s text:c="2"/>臟：</text:span><text:span text:style-name="T26_3"><text:s text:c="12"/></text:span><text:span text:style-name="T26_4">1</text:span><text:span text:style-name="T26_5">4</text:span><text:span text:style-name="T26_6">.</text:span><text:span text:style-name="T26_7">呼吸</text:span><text:span text:style-name="T26_8">系統：</text:span><text:span text:style-name="T26_9"><text:s text:c="14"/>15</text:span><text:span text:style-name="T26_10">.</text:span><text:span text:style-name="T26_11">皮<text:s text:c="2"/>膚：</text:span></text:p>
          </table:table-cell>
        </table:table-row>
        <table:table-row table:style-name="Row12">
          <table:table-cell table:style-name="Cell26" table:number-columns-spanned="11">
            <text:p text:style-name="P27"><text:span text:style-name="T27_1">16</text:span><text:span text:style-name="T27_2">.腹<text:s text:c="2"/>部：</text:span><text:span text:style-name="T27_3"><text:s text:c="11"/></text:span><text:span text:style-name="T27_4"><text:s/>17</text:span><text:span text:style-name="T27_5">.淋巴腺：</text:span><text:span text:style-name="T27_6"><text:s text:c="16"/>18</text:span><text:span text:style-name="T27_7">.關<text:s text:c="2"/>節：</text:span></text:p>
          </table:table-cell>
        </table:table-row>
        <table:table-row table:style-name="Row13">
          <table:table-cell table:style-name="Cell27" table:number-columns-spanned="11">
            <text:p text:style-name="P28"><text:span text:style-name="T28_1">19</text:span><text:span text:style-name="T28_2">.四<text:s text:c="2"/>肢</text:span><text:span text:style-name="T28_3">（是否</text:span><text:span text:style-name="T28_4">畸形</text:span><text:span text:style-name="T28_5">）</text:span><text:span text:style-name="T28_6">：</text:span><text:span text:style-name="T28_7"><text:s text:c="28"/>20</text:span><text:span text:style-name="T28_8">.疝<text:s text:c="2"/>氣：</text:span></text:p>
          </table:table-cell>
        </table:table-row>
        <table:table-row table:style-name="Row14">
          <table:table-cell table:style-name="Cell28" table:number-columns-spanned="11">
            <text:p text:style-name="P29"><text:span text:style-name="T29_1">21</text:span><text:span text:style-name="T29_2">.神經系統：</text:span><text:span text:style-name="T29_3"><text:s text:c="10"/></text:span><text:span text:style-name="T29_4">22.精神狀態：</text:span><text:span text:style-name="T29_5"><text:s/></text:span></text:p>
          </table:table-cell>
        </table:table-row>
        <table:table-row table:style-name="Row15">
          <table:table-cell table:style-name="Cell29" table:number-columns-spanned="11">
            <text:p text:style-name="P30"><text:span text:style-name="T30_1">2</text:span><text:span text:style-name="T30_2">3</text:span><text:span text:style-name="T30_3">.</text:span><text:span text:style-name="T30_4">血液常規檢查：</text:span><text:span text:style-name="T30_5">（1）</text:span><text:span text:style-name="T30_6">血色素</text:span><text:span text:style-name="T30_7"><text:s text:c="2"/></text:span><text:span text:style-name="T30_8"><text:s/></text:span><text:span text:style-name="T30_9">（</text:span><text:span text:style-name="T30_10">2</text:span><text:span text:style-name="T30_11">）</text:span><text:span text:style-name="T30_12">紅血球</text:span><text:span text:style-name="T30_13"><text:s text:c="2"/></text:span><text:span text:style-name="T30_14"><text:s/></text:span><text:span text:style-name="T30_15">（</text:span><text:span text:style-name="T30_16">3</text:span><text:span text:style-name="T30_17">）</text:span><text:span text:style-name="T30_18">白血球</text:span><text:span text:style-name="T30_19"><text:s text:c="4"/></text:span><text:span text:style-name="T30_20"><text:s/></text:span><text:span text:style-name="T30_21">（</text:span><text:span text:style-name="T30_22">4</text:span><text:span text:style-name="T30_23">）</text:span><text:span text:style-name="T30_24">血小板<text:s text:c="8"/></text:span></text:p>
          </table:table-cell>
        </table:table-row>
        <table:table-row table:style-name="Row16">
          <table:table-cell table:style-name="Cell30" table:number-columns-spanned="11">
            <text:p text:style-name="P31"><text:span text:style-name="T31_1">24.生化檢查：</text:span><text:span text:style-name="T31_2">（1）</text:span><text:span text:style-name="T31_3">血糖檢查</text:span><text:span text:style-name="T31_4">（飯前血糖</text:span><text:span text:style-name="T31_5"><text:s/></text:span><text:span text:style-name="T31_6"><text:s/>）</text:span><text:span text:style-name="T31_7">（</text:span><text:span text:style-name="T31_8">2</text:span><text:span text:style-name="T31_9">）</text:span><text:span text:style-name="T31_10">血脂肪檢查</text:span><text:span text:style-name="T31_11">（膽固醇<text:s text:c="3"/>三酸甘油酯<text:s text:c="4"/>）</text:span></text:p>
          </table:table-cell>
        </table:table-row>
        <table:table-row table:style-name="Row17">
          <table:table-cell table:style-name="Cell31" table:number-columns-spanned="11">
            <text:p text:style-name="P32"><text:span text:style-name="T32_1"><text:s text:c="12"/></text:span><text:span text:style-name="T32_2">（</text:span><text:span text:style-name="T32_3">3</text:span><text:span text:style-name="T32_4">）</text:span><text:span text:style-name="T32_5">肝膽功能（SGOT<text:s text:c="5"/>SGPT<text:s text:c="3"/></text:span><text:span text:style-name="T32_6"><text:s/>Bilirubin<text:s text:c="4"/></text:span><text:span text:style-name="T32_7">）</text:span><text:span text:style-name="T32_8">（</text:span><text:span text:style-name="T32_9">4</text:span><text:span text:style-name="T32_10">）</text:span><text:span text:style-name="T32_11">肌酸酐</text:span></text:p>
          </table:table-cell>
        </table:table-row>
        <table:table-row table:style-name="Row18">
          <table:table-cell table:style-name="Cell32" table:number-columns-spanned="11">
            <text:p text:style-name="P33"><text:span text:style-name="T33_1">2</text:span><text:span text:style-name="T33_2">5</text:span><text:span text:style-name="T33_3">.</text:span><text:span text:style-name="T33_4">尿液常規：</text:span><text:span text:style-name="T33_5">（1）</text:span><text:span text:style-name="T33_6">尿糖<text:s text:c="7"/></text:span><text:span text:style-name="T33_7">（</text:span><text:span text:style-name="T33_8">2</text:span><text:span text:style-name="T33_9">）</text:span><text:span text:style-name="T33_10">尿潛血<text:s text:c="5"/></text:span><text:span text:style-name="T33_11">（</text:span><text:span text:style-name="T33_12">3</text:span><text:span text:style-name="T33_13">）</text:span><text:span text:style-name="T33_14">酸鹼值<text:s text:c="5"/></text:span><text:span text:style-name="T33_15">（</text:span><text:span text:style-name="T33_16">4</text:span><text:span text:style-name="T33_17">）</text:span><text:span text:style-name="T33_18">尿蛋白</text:span></text:p>
          </table:table-cell>
        </table:table-row>
        <table:table-row table:style-name="Row19">
          <table:table-cell table:style-name="Cell33" table:number-columns-spanned="11">
            <text:p text:style-name="P34"><text:span text:style-name="T34_1">26.糞便檢查：（1）</text:span><text:span text:style-name="T34_2">桿菌性痢疾：</text:span><text:span text:style-name="T34_3"><text:s text:c="8"/>（2）</text:span><text:span text:style-name="T34_4">阿米巴痢疾：</text:span><text:span text:style-name="T34_5"><text:s text:c="2"/></text:span></text:p>
            <text:p text:style-name="P35"><text:span text:style-name="T35_1"><text:s text:c="12"/>（3）寄生蟲（含蟯蟲及蛔蟲）：</text:span></text:p>
          </table:table-cell>
        </table:table-row>
        <table:table-row table:style-name="Row20">
          <table:table-cell table:style-name="Cell34" table:number-columns-spanned="11">
            <text:p text:style-name="P36"><text:span text:style-name="T36_1">27.胸部X光檢查</text:span><text:span text:style-name="T36_2">（有無肺結核）</text:span><text:span text:style-name="T36_3">：</text:span><text:span text:style-name="T36_4"><text:s text:c="18"/></text:span><text:span text:style-name="T36_5">（<text:s text:c="3"/>年<text:s text:c="3"/>月<text:s text:c="3"/>日<text:s/>片號<text:s text:c="5"/>）</text:span><text:span text:style-name="T36_6"><text:s text:c="2"/></text:span></text:p>
          </table:table-cell>
        </table:table-row>
        <table:table-row table:style-name="Row21">
          <table:table-cell table:style-name="Cell35" table:number-columns-spanned="11">
            <text:p text:style-name="P37"><text:span text:style-name="T37_1">＊</text:span><text:span text:style-name="T37_2">28</text:span><text:span text:style-name="T37_3">.梅毒血清反應</text:span><text:span text:style-name="T37_4">（VDRL）</text:span><text:span text:style-name="T37_5">：<text:s text:c="10"/></text:span><text:span text:style-name="T37_6"><text:s text:c="2"/></text:span><text:span text:style-name="T37_7">＊</text:span><text:span text:style-name="T37_8">29</text:span><text:span text:style-name="T37_9">.</text:span><text:span text:style-name="T37_10">B型肝炎</text:span><text:span text:style-name="T37_11">表面抗原</text:span><text:span text:style-name="T37_12">：</text:span><text:span text:style-name="T37_13"><text:s text:c="11"/></text:span></text:p>
          </table:table-cell>
        </table:table-row>
        <table:table-row table:style-name="Row22">
          <table:table-cell table:style-name="Cell36" table:number-columns-spanned="11">
            <text:p text:style-name="P38"><text:span text:style-name="T38_1">3</text:span><text:span text:style-name="T38_2">0</text:span><text:span text:style-name="T38_3">.其<text:s text:c="2"/>他：</text:span></text:p>
          </table:table-cell>
        </table:table-row>
        <table:table-row table:style-name="Row23">
          <table:table-cell table:style-name="Cell37" table:number-columns-spanned="11">
            <text:p text:style-name="P39"><text:span text:style-name="T39_1">檢查結果</text:span><text:span text:style-name="T39_2">與建議：</text:span></text:p>
            <text:p text:style-name="P40"/>
          </table:table-cell>
        </table:table-row>
        <table:table-row table:style-name="Row24">
          <table:table-cell table:style-name="Cell38" table:number-columns-spanned="11">
            <text:p text:style-name="P41"><text:span text:style-name="T41_1">檢查醫院：<text:s text:c="29"/>（</text:span><text:span text:style-name="T41_2">加蓋醫院關防</text:span><text:span text:style-name="T41_3">）</text:span></text:p>
            <text:p text:style-name="P42"><text:span text:style-name="T42_1">（需為</text:span><text:span text:style-name="T42_2">公立或</text:span><text:span text:style-name="T42_3">區域級以上醫院）</text:span></text:p>
            <text:p text:style-name="P43"><text:span text:style-name="T43_1">檢</text:span><text:span text:style-name="T43_2">查</text:span><text:span text:style-name="T43_3">醫師：</text:span><text:span text:style-name="T43_4"><text:s text:c="29"/>（簽章）</text:span></text:p>
            <text:p text:style-name="P44"><text:span text:style-name="T44_1">檢查日期：</text:span><text:span text:style-name="T44_2"><text:s text:c="8"/>年<text:s text:c="8"/>月<text:s text:c="5"/></text:span><text:span text:style-name="T44_3"><text:s/></text:span><text:span text:style-name="T44_4"><text:s/>日</text:span></text:p>
          </table:table-cell>
        </table:table-row>
        <table:table-row table:style-name="Row25">
          <table:table-cell table:style-name="Cell39" table:number-columns-spanned="11">
            <text:p text:style-name="P45"><text:span text:style-name="T45_1">備註：1.依據</text:span><text:span text:style-name="T45_2">衛生福利部</text:span><text:span text:style-name="T45_3">疾病管制</text:span><text:span text:style-name="T45_4">署</text:span><text:span text:style-name="T45_5">規定</text:span><text:span text:style-name="T45_6">，</text:span><text:span text:style-name="T45_7">阿米巴性痢疾檢查</text:span><text:span text:style-name="T45_8">請</text:span><text:span text:style-name="T45_9">採用「濃縮法腸內寄生蟲糞便</text:span></text:p>
            <text:p text:style-name="P46"><text:span text:style-name="T46_1"><text:s text:c="8"/></text:span><text:span text:style-name="T46_2">檢查」或「痢疾阿米巴糞便抗原酵素連結免疫吸附分析法」（ELISA）辦理。</text:span></text:p>
            <text:p text:style-name="P47"><text:span text:style-name="T47_1"><text:s text:c="6"/>2.</text:span><text:span text:style-name="T47_2">「精神狀態」</text:span><text:span text:style-name="T47_3">項目</text:span><text:span text:style-name="T47_4">，應非屬</text:span><text:span text:style-name="T47_5">精神病患照顧體系權責劃分表分類標準第一</text:span><text:span text:style-name="T47_6">至第四類之</text:span></text:p>
            <text:p text:style-name="P48"><text:span text:style-name="T48_1"><text:s text:c="8"/></text:span><text:span text:style-name="T48_2">精神疾病</text:span><text:span text:style-name="T48_3">患者</text:span><text:span text:style-name="T48_4">。</text:span></text:p>
            <text:p text:style-name="P49"><text:span text:style-name="T49_1"><text:s text:c="6"/></text:span><text:span text:style-name="T49_2">3</text:span><text:span text:style-name="T49_3">.打</text:span><text:span text:style-name="T49_4">＊</text:span><text:span text:style-name="T49_5">之項目為非必須檢查之項目，但為維護您的健康，亦建議您檢查。</text:span></text:p>
          </table:table-cell>
        </table:table-row>
      </table:table>
      <text:p text:style-name="P50"><text:span text:style-name="T50_1">10</text:span><text:span text:style-name="T50_2">6</text:span><text:span text:style-name="T50_3">/</text:span><text:span text:style-name="T50_4">04</text:span><text:span text:style-name="T50_5">.</text:span><text:span text:style-name="T50_6">10</text:span><text:span text:style-name="T50_7">製表</text:span><text:span text:style-name="T50_8">(</text:span><text:span text:style-name="T50_9">電子檔請至本家網站下載</text:span><text:span text:style-name="T50_10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0.95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內政部中區老人之家院民體格檢查表</dc:title>
    <meta:initial-creator>USER</meta:initial-creator>
    <meta:creation-date>2017-04-18T08:29:00</meta:creation-date>
    <dc:creator/>
    <dc:date>2017-04-18T08:29:00</dc:date>
    <meta:print-date>2017-04-07T02:57:00</meta:print-date>
    <meta:editing-cycles>2</meta:editing-cycles>
    <meta:editing-duration>PT1M</meta:editing-duration>
    <meta:document-statistic meta:page-count="2" meta:paragraph-count="3" meta:row-count="11" meta:word-count="234" meta:character-count="1569" meta:non-whitespace-character-count="1338"/>
  </office:meta>
</office:document-meta>
</file>