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6cm" fo:margin-left="-0.353cm" table:align="left" style:writing-mode="lr-tb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6.562cm"/>
    </style:style>
    <style:style style:name="表格1.F" style:family="table-column">
      <style:table-column-properties style:column-width="2.614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style:border-line-width-bottom="0.018cm 0.018cm 0.018cm" fo:padding-left="0.049cm" fo:padding-right="0.049cm" fo:padding-top="0cm" fo:padding-bottom="0cm" fo:border-left="4.5pt double #000000" fo:border-right="none" fo:border-top="4.5pt double #000000" fo:border-bottom="1.5pt double #000000" style:writing-mode="lr-tb"/>
    </style:style>
    <style:style style:name="表格1.B1" style:family="table-cell">
      <style:table-cell-properties style:vertical-align="top" style:border-line-width-top="0.026cm 0.026cm 0.106cm" style:border-line-width-bottom="0.018cm 0.018cm 0.018cm" fo:padding-left="0.049cm" fo:padding-right="0.049cm" fo:padding-top="0cm" fo:padding-bottom="0cm" fo:border-left="0.5pt solid #000000" fo:border-right="none" fo:border-top="4.5pt double #000000" fo:border-bottom="1.5pt double #000000" style:writing-mode="lr-tb"/>
    </style:style>
    <style:style style:name="表格1.F1" style:family="table-cell">
      <style:table-cell-properties style:vertical-align="top" style:border-line-width-right="0.026cm 0.026cm 0.106cm" style:border-line-width-top="0.026cm 0.026cm 0.106cm" style:border-line-width-bottom="0.018cm 0.018cm 0.018cm" fo:padding-left="0.049cm" fo:padding-right="0.049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3.969cm" fo:keep-together="always"/>
    </style:style>
    <style:style style:name="表格1.A2" style:family="table-cell">
      <style:table-cell-properties style:vertical-align="middle" style:border-line-width-left="0.026cm 0.026cm 0.106cm" style:border-line-width-top="0.018cm 0.018cm 0.018cm" style:border-line-width-bottom="0.018cm 0.018cm 0.018cm" fo:padding-left="0.049cm" fo:padding-right="0.049cm" fo:padding-top="0cm" fo:padding-bottom="0cm" fo:border-left="4.5pt double #000000" fo:border-right="none" fo:border-top="1.5pt double #000000" fo:border-bottom="1.5pt double #000000" style:writing-mode="tb-rl"/>
    </style:style>
    <style:style style:name="表格1.B2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2" style:family="table-cell">
      <style:table-cell-properties style:vertical-align="top" style:border-line-width-right="0.026cm 0.026cm 0.106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3" style:family="table-row">
      <style:table-row-properties style:min-row-height="3.697cm" fo:keep-together="always"/>
    </style:style>
    <style:style style:name="表格1.5" style:family="table-row">
      <style:table-row-properties style:min-row-height="1.215cm" fo:keep-together="always"/>
    </style:style>
    <style:style style:name="表格1.A5" style:family="table-cell">
      <style:table-cell-properties style:vertical-align="top" style:border-line-width-left="0.026cm 0.026cm 0.106cm" style:border-line-width-top="0.018cm 0.018cm 0.018cm" style:border-line-width-bottom="0.018cm 0.018cm 0.018cm" fo:padding-left="0.049cm" fo:padding-right="0.049cm" fo:padding-top="0cm" fo:padding-bottom="0cm" fo:border-left="4.5pt double #000000" fo:border-right="none" fo:border-top="1.5pt double #000000" fo:border-bottom="1.5pt double #000000" style:writing-mode="lr-tb"/>
    </style:style>
    <style:style style:name="表格1.6" style:family="table-row">
      <style:table-row-properties style:min-row-height="3.642cm" fo:keep-together="always"/>
    </style:style>
    <style:style style:name="表格1.7" style:family="table-row">
      <style:table-row-properties style:min-row-height="5.017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/>
    </style:style>
    <style:style style:name="P3" style:family="paragraph" style:parent-style-name="Standard">
      <style:paragraph-properties fo:text-align="justify" style:justify-single-word="false" fo:orphans="2" fo:widows="2"/>
      <style:text-properties fo:color="#000000" style:font-name="標楷體"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fo:font-size="9pt" style:font-name-asian="標楷體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000000" fo:font-size="10pt" style:font-name-asian="標楷體" style:font-size-asian="10pt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paragraph-properties fo:margin-left="0.199cm" fo:margin-right="0.199cm" fo:text-indent="0cm" style:auto-text-indent="false"/>
      <style:text-properties fo:color="#000000" style:font-name="標楷體" fo:font-size="10pt" style:font-name-asian="標楷體" style:font-size-asian="10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0pt" style:font-name-asian="標楷體" style:font-size-asian="10pt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標楷體" fo:font-size="10pt" style:font-name-asian="標楷體" style:font-size-asian="10pt"/>
    </style:style>
    <style:style style:name="P16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color="#000000" style:font-name="標楷體" fo:font-size="10pt" style:font-name-asian="標楷體" style:font-size-asian="10pt"/>
    </style:style>
    <style:style style:name="P18" style:family="paragraph" style:parent-style-name="Standard">
      <style:paragraph-properties fo:margin-left="-1.058cm" fo:margin-right="0cm" fo:text-indent="0.847cm" style:auto-text-indent="false" style:snap-to-layout-grid="false"/>
      <style:text-properties fo:color="#000000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0" style:family="paragraph" style:parent-style-name="本文縮排_20_2">
      <style:paragraph-properties fo:margin-left="0cm" fo:margin-right="0cm" fo:text-align="justify" style:justify-single-word="false" fo:text-indent="0cm" style:auto-text-indent="false"/>
      <style:text-properties fo:color="#000000" fo:font-size="9pt" style:font-size-asian="9pt"/>
    </style:style>
    <style:style style:name="P21" style:family="paragraph" style:parent-style-name="區塊文字">
      <style:paragraph-properties fo:margin-left="0cm" fo:margin-right="0cm" fo:text-align="justify" style:justify-single-word="false" fo:text-indent="0cm" style:auto-text-indent="false"/>
      <style:text-properties fo:color="#000000" style:font-name="標楷體" fo:font-size="7pt" style:font-name-asian="標楷體" style:font-size-asian="7pt" style:font-name-complex="標楷體"/>
    </style:style>
    <style:style style:name="P22" style:family="paragraph" style:parent-style-name="區塊文字">
      <style:paragraph-properties fo:margin-left="0cm" fo:margin-right="0cm" fo:text-align="justify" style:justify-single-word="false" fo:text-indent="0cm" style:auto-text-indent="false"/>
      <style:text-properties fo:color="#000000" style:font-name="標楷體" style:font-name-asian="標楷體"/>
    </style:style>
    <style:style style:name="P23" style:family="paragraph" style:parent-style-name="區塊文字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size="10pt" style:font-name-asian="標楷體" style:font-size-asian="10pt"/>
    </style:style>
    <style:style style:name="T6" style:family="text">
      <style:text-properties fo:color="#000000" style:font-name="標楷體" fo:font-size="10pt" style:font-name-asian="標楷體" style:font-size-asian="10pt" style:font-name-complex="標楷體"/>
    </style:style>
    <style:style style:name="T7" style:family="text">
      <style:text-properties fo:color="#000000" style:font-name="標楷體" fo:font-size="10pt" style:font-name-asian="標楷體" style:font-size-asian="10pt"/>
    </style:style>
    <style:style style:name="T8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/>
    </style:style>
    <style:style style:name="T9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/>
    </style:style>
    <style:style style:name="T10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fo:color="#000000" style:font-name="標楷體" fo:font-size="9pt" style:font-name-asian="標楷體" style:font-size-asian="9pt"/>
    </style:style>
    <style:style style:name="T12" style:family="text">
      <style:text-properties fo:color="#000000" fo:font-size="10pt" style:font-size-asian="10pt"/>
    </style:style>
    <style:style style:name="T13" style:family="text">
      <style:text-properties fo:color="#000000" fo:font-size="10pt" style:font-name-asian="標楷體" style:font-size-asian="10pt"/>
    </style:style>
    <style:style style:name="T14" style:family="text">
      <style:text-properties fo:color="#000000" fo:font-size="9pt" style:font-size-asian="9pt"/>
    </style:style>
    <style:style style:name="T15" style:family="text">
      <style:text-properties fo:color="#000000" fo:font-size="7pt" style:font-size-asian="7pt" style:font-size-complex="7pt"/>
    </style:style>
    <style:style style:name="T16" style:family="text">
      <style:text-properties fo:font-size="10pt" style:font-size-asian="10pt"/>
    </style:style>
    <style:style style:name="T17" style:family="text">
      <style:text-properties style:font-name-complex="標楷體" style:font-size-complex="8pt"/>
    </style:style>
    <style:style style:name="T18" style:family="text">
      <style:text-properties style:font-size-complex="9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【附表一</text:span>】各項「設籍前外籍配偶遭逢特殊境遇家庭」補助標準及所附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扶助項目</text:p>
          </table:table-cell>
          <table:table-cell table:style-name="表格1.B1" office:value-type="string">
            <text:p text:style-name="P1">需符合條款</text:p>
          </table:table-cell>
          <table:table-cell table:style-name="表格1.B1" office:value-type="string">
            <text:p text:style-name="P1">限制申</text:p>
            <text:p text:style-name="P1">請條件</text:p>
          </table:table-cell>
          <table:table-cell table:style-name="表格1.B1" office:value-type="string">
            <text:p text:style-name="P1">補助金額及方式</text:p>
          </table:table-cell>
          <table:table-cell table:style-name="表格1.B1" office:value-type="string">
            <text:p text:style-name="P1">所附各種證明文件</text:p>
          </table:table-cell>
          <table:table-cell table:style-name="表格1.F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13">一、緊急生活扶助</text:p>
          </table:table-cell>
          <table:table-cell table:style-name="表格1.B2" office:value-type="string">
            <text:p text:style-name="P2">符合實施計劃第六點第一至六款規定者。</text:p>
          </table:table-cell>
          <table:table-cell table:style-name="表格1.B2" office:value-type="string">
            <text:p text:style-name="P2">應於事實發生後六個月內提出申請。</text:p>
          </table:table-cell>
          <table:table-cell table:style-name="表格1.B2" office:value-type="string">
            <text:p text:style-name="P2">按當年度最低生活費標準核發，每人每次補助三個月。</text:p>
          </table:table-cell>
          <table:table-cell table:style-name="表格1.B2" office:value-type="string">
            <text:p text:style-name="P15">1.申請表和調查表</text:p>
            <text:p text:style-name="P2">2.全戶戶籍謄本</text:p>
            <text:p text:style-name="P2">3.所得證明</text:p>
            <text:p text:style-name="P2">4.不動產證明</text:p>
            <text:p text:style-name="P2">5.綜合所得稅稅籍清單</text:p>
            <text:p text:style-name="P2">6.學生證影本</text:p>
            <text:p text:style-name="P2">7.郵局存簿封面影本</text:p>
            <text:p text:style-name="P2">8.其他相關證明文件</text:p>
          </table:table-cell>
          <table:table-cell table:style-name="表格1.F2" office:value-type="string">
            <text:p text:style-name="P2">同一案情以補助一次為限。</text:p>
          </table:table-cell>
        </table:table-row>
        <table:table-row table:style-name="表格1.3">
          <table:table-cell table:style-name="表格1.A2" office:value-type="string">
            <text:p text:style-name="P13">二、子女生活津貼</text:p>
          </table:table-cell>
          <table:table-cell table:style-name="表格1.B2" office:value-type="string">
            <text:p text:style-name="P2">符合實施計劃第六點第一、二、三、四、五款規定者。</text:p>
          </table:table-cell>
          <table:table-cell table:style-name="表格1.B2" office:value-type="string">
            <text:p text:style-name="P15">符合左述條款，並有十五歲以下子女者。</text:p>
          </table:table-cell>
          <table:table-cell table:style-name="表格1.B2" office:value-type="string">
            <text:p text:style-name="P15">每一名子女每月按當年度最低工資之十分之一核發。</text:p>
          </table:table-cell>
          <table:table-cell table:style-name="表格1.B2" office:value-type="string">
            <text:p text:style-name="P15">1.申請表和調查表</text:p>
            <text:p text:style-name="P2">2.請領名冊</text:p>
            <text:p text:style-name="P2">3.全戶戶籍謄本</text:p>
            <text:p text:style-name="P2">4.所得證明</text:p>
            <text:p text:style-name="P2">5.不動產證明</text:p>
            <text:p text:style-name="P2">6.綜合所得稅稅籍清單</text:p>
            <text:p text:style-name="P2">7.學生證影本</text:p>
            <text:p text:style-name="P2">8.郵局存簿封面影本</text:p>
            <text:p text:style-name="P2">9.其他相關證明文件</text:p>
          </table:table-cell>
          <table:table-cell table:style-name="表格1.F2" office:value-type="string">
            <text:p text:style-name="P20">1.每年得重新提出申請，認定身份。</text:p>
            <text:p text:style-name="P6">2.不得與其他生活扶助重複請領（如低收入戶生活扶助、中低收入戶兒少生活扶助、弱勢家庭兒童少年緊急生活扶助等）。</text:p>
          </table:table-cell>
        </table:table-row>
        <table:table-row table:style-name="表格1.2">
          <table:table-cell table:style-name="表格1.A2" office:value-type="string">
            <text:p text:style-name="P13">三、傷病醫療補助</text:p>
          </table:table-cell>
          <table:table-cell table:style-name="表格1.B2" office:value-type="string">
            <text:p text:style-name="P2">符合實施計劃第六點第一至六款規定者。</text:p>
          </table:table-cell>
          <table:table-cell table:style-name="表格1.B2" office:value-type="string">
            <text:p text:style-name="P7">1.本人及六歲以上未滿十八歲之子女參加全民健保，最近三個月內自行負擔醫療費用超過新臺幣五萬元，無力負擔且未獲其他補助或保險給付者。</text:p>
            <text:p text:style-name="P7">2.應於傷病事實發生後三個月內提出申請。</text:p>
          </table:table-cell>
          <table:table-cell table:style-name="表格1.B2" office:value-type="string">
            <text:p text:style-name="P8">1.凡在健保特約之醫療院所接受門診、急診及住院診治者，依全民健保險法第三十三條及三十五條之規定應自行負擔之費用。</text:p>
            <text:p text:style-name="P5">2.本人及六歲以上未滿十八歲之子女，自行負擔醫療費用超過新臺幣五萬元之部分，最高補助百分之七十，每人每年最高補助新臺幣十二萬元。</text:p>
            <text:p text:style-name="P21"/>
          </table:table-cell>
          <table:table-cell table:style-name="表格1.B2" office:value-type="string">
            <text:p text:style-name="P15">1.申請表和調查表</text:p>
            <text:p text:style-name="P2">2.全戶戶籍謄本</text:p>
            <text:p text:style-name="P2">3.所得證明</text:p>
            <text:p text:style-name="P2">4.不動產證明</text:p>
            <text:p text:style-name="P2">5.綜合所得稅稅籍清單</text:p>
            <text:p text:style-name="P2">6.學生證影本</text:p>
            <text:p text:style-name="P2">7.郵局存簿封面影本</text:p>
            <text:p text:style-name="P2">8.健保卡影本（正、反面）</text:p>
            <text:p text:style-name="P2">9.診斷證明書</text:p>
            <text:p text:style-name="P2">10.醫療費用收據正本</text:p>
            <text:p text:style-name="P22">11.其他相關證明文件</text:p>
            <text:p text:style-name="P23"><text:span text:style-name="T4">12．</text:span><text:span text:style-name="T11">彰化縣政府收據乙份</text:span></text:p>
          </table:table-cell>
          <table:table-cell table:style-name="表格1.F2" office:value-type="string">
            <text:p text:style-name="P14"><text:span text:style-name="T5">本項補助其他詳細規定，依「彰化縣中低收入戶醫療補助審核作業規定」辦理，並不得與其他醫療補助計畫（如低收入戶暨弱勢兒童及少年醫療補助計畫）</text:span><text:span text:style-name="T13">重複請領。</text:span></text:p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1.5">
          <table:table-cell table:style-name="表格1.A5" office:value-type="string">
            <text:p text:style-name="P1">扶助項目</text:p>
          </table:table-cell>
          <table:table-cell table:style-name="表格1.B2" office:value-type="string">
            <text:p text:style-name="P1">需符合條款</text:p>
          </table:table-cell>
          <table:table-cell table:style-name="表格1.B2" office:value-type="string">
            <text:p text:style-name="P1">限制申</text:p>
            <text:p text:style-name="P1">請條件</text:p>
          </table:table-cell>
          <table:table-cell table:style-name="表格1.B2" office:value-type="string">
            <text:p text:style-name="P1">補助金額及方式</text:p>
          </table:table-cell>
          <table:table-cell table:style-name="表格1.B2" office:value-type="string">
            <text:p text:style-name="P1">所附各種證明文件</text:p>
          </table:table-cell>
          <table:table-cell table:style-name="表格1.F2" office:value-type="string">
            <text:p text:style-name="P1">備註</text:p>
          </table:table-cell>
        </table:table-row>
        <text:soft-page-break/>
        <table:table-row table:style-name="表格1.6">
          <table:table-cell table:style-name="表格1.A2" office:value-type="string">
            <text:p text:style-name="P13">四、兒童托育津貼</text:p>
          </table:table-cell>
          <table:table-cell table:style-name="表格1.B2" office:value-type="string">
            <text:p text:style-name="P2">符合實施計劃第六點第一、二、三、四、五款規定者。</text:p>
          </table:table-cell>
          <table:table-cell table:style-name="表格1.B2" office:value-type="string">
            <text:p text:style-name="P3">1.符合左述條款，並有六歲以下子女者。</text:p>
            <text:p text:style-name="P2">2.每年六月底及十一月底前提出申請（逾期恕不受理）。</text:p>
          </table:table-cell>
          <table:table-cell table:style-name="表格1.B2" office:value-type="string">
            <text:p text:style-name="P9">應優先獲准進入公立托教機構；如子女進入本縣私立立案托兒所時，得申請兒童托育津貼每人每月新臺幣1,500元（以實際收據為憑，每學期金額超過9,000即補助9,000元，不足者依實際金額補助）。</text:p>
          </table:table-cell>
          <table:table-cell table:style-name="表格1.B2" office:value-type="string">
            <text:p text:style-name="P2">1.申請表和調查表</text:p>
            <text:p text:style-name="P2">2.全戶戶籍謄本</text:p>
            <text:p text:style-name="P2">3.所得證明</text:p>
            <text:p text:style-name="P2">4.不動產證明</text:p>
            <text:p text:style-name="P2">5.綜合所得稅稅籍清單</text:p>
            <text:p text:style-name="P2">6.托兒所收據或註冊證明書</text:p>
            <text:p text:style-name="P2">7.郵局存簿封面影本</text:p>
            <text:p text:style-name="P2">8.其他相關證明文件</text:p>
          </table:table-cell>
          <table:table-cell table:style-name="表格1.F2" office:value-type="string">
            <text:p text:style-name="P10">不得與其他托育津貼（如扶幼計畫、幼兒教育券、中低收入戶托教補助、身障子女托教補助等）重複請領。</text:p>
            <text:p text:style-name="P10"/>
            <text:p text:style-name="P10"/>
          </table:table-cell>
        </table:table-row>
        <table:table-row table:style-name="表格1.7">
          <table:table-cell table:style-name="表格1.A2" office:value-type="string">
            <text:p text:style-name="P13">五、法律訴訟補助</text:p>
          </table:table-cell>
          <table:table-cell table:style-name="表格1.B2" office:value-type="string">
            <text:p text:style-name="P2">符合實施計劃第六點第三款規定者。</text:p>
          </table:table-cell>
          <table:table-cell table:style-name="表格1.B2" office:value-type="string">
            <text:p text:style-name="P2">應於委任律師事實發生後三個月內提出申請。</text:p>
          </table:table-cell>
          <table:table-cell table:style-name="表格1.B2" office:value-type="string">
            <text:p text:style-name="P2">最高補助新臺幣50,000元為限。</text:p>
          </table:table-cell>
          <table:table-cell table:style-name="表格1.B2" office:value-type="string">
            <text:p text:style-name="P2">1.申請表和調查表</text:p>
            <text:p text:style-name="P2">2.全戶戶籍謄本</text:p>
            <text:p text:style-name="P2">3.所得證明</text:p>
            <text:p text:style-name="P2">4.不動產證明</text:p>
            <text:p text:style-name="P2">5.綜合所得稅稅籍清單</text:p>
            <text:p text:style-name="P2">6.學生證影本</text:p>
            <text:p text:style-name="P2">7.郵局存簿封面影本</text:p>
            <text:p text:style-name="P2">8.律師收據正本</text:p>
            <text:p text:style-name="P2">9.訴訟或判決書影本乙份</text:p>
            <text:p text:style-name="P2">10.其他相關證明文件</text:p>
            <text:p text:style-name="P2">11.彰化縣政府收據乙份</text:p>
          </table:table-cell>
          <table:table-cell table:style-name="表格1.F2" office:value-type="string">
            <text:p text:style-name="P2">同一案情以補助一次為限。</text:p>
          </table:table-cell>
        </table:table-row>
        <table:table-row table:style-name="表格1.7">
          <table:table-cell table:style-name="表格1.A2" office:value-type="string">
            <text:p text:style-name="P12">六、外籍配偶返鄉機票費</text:p>
          </table:table-cell>
          <table:table-cell table:style-name="表格1.B2" office:value-type="string">
            <text:p text:style-name="P2">符合實施計劃第六點第一至六款規定者。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7">1.亞洲地區每人最高補助新臺幣2萬元。</text:p>
            <text:p text:style-name="P17">2.非亞洲地區每人最高補助新臺幣3萬元。</text:p>
          </table:table-cell>
          <table:table-cell table:style-name="表格1.B2" office:value-type="string">
            <text:p text:style-name="P15">1.申請表和調查表</text:p>
            <text:p text:style-name="P2">2.全戶戶籍謄本</text:p>
            <text:p text:style-name="P2">3.所得證明</text:p>
            <text:p text:style-name="P2">4.不動產證明</text:p>
            <text:p text:style-name="P2">5.綜合所得稅稅籍清單</text:p>
            <text:p text:style-name="P2">6.學生證影本</text:p>
            <text:p text:style-name="P2">7.郵局存簿封面影本</text:p>
            <text:p text:style-name="P2">8.其他相關證明文件</text:p>
            <text:p text:style-name="P2">9.檢附票根或購票證明</text:p>
          </table:table-cell>
          <table:table-cell table:style-name="表格1.F2" office:value-type="string">
            <text:p text:style-name="P2">每人每年最高以補助一次為限。</text:p>
          </table:table-cell>
        </table:table-row>
      </table:table>
      <text:p text:style-name="P1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199cm" fo:margin-right="0cm" fo:orphans="2" fo:widows="2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新細明體" fo:font-family="新細明體, PMingLiU" style:font-family-generic="roman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1.69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表】各項「特殊境遇家庭扶助項目」補助標準及所附資料</dc:title>
    <meta:initial-creator>chcg</meta:initial-creator>
    <meta:creation-date>2014-08-27T16:45:00</meta:creation-date>
    <dc:creator>chcg</dc:creator>
    <dc:date>2014-08-27T16:45:00</dc:date>
    <meta:editing-cycles>3</meta:editing-cycles>
    <meta:editing-duration>PT1M</meta:editing-duration>
    <meta:document-statistic meta:table-count="1" meta:image-count="0" meta:object-count="0" meta:page-count="2" meta:paragraph-count="107" meta:word-count="1419" meta:character-count="1507" meta:non-whitespace-character-count="1507"/>
    <meta:generator>LibreOffice/5.3.4.2$Windows_x86 LibreOffice_project/f82d347ccc0be322489bf7da61d7e4ad13fe2ff3</meta:generator>
  </office:meta>
</office:document-meta>
</file>