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6cm" fo:margin-left="-0.353cm" table:align="left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6.562cm"/>
    </style:style>
    <style:style style:name="表格1.F" style:family="table-column">
      <style:table-column-properties style:column-width="2.614cm"/>
    </style:style>
    <style:style style:name="表格1.1" style:family="table-row">
      <style:table-row-properties style:min-row-height="1.094cm" style:keep-together="true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style:border-line-width-bottom="0.018cm 0.018cm 0.018cm" fo:padding-left="0.049cm" fo:padding-right="0.049cm" fo:padding-top="0cm" fo:padding-bottom="0cm" fo:border-left="0.159cm double #000000" fo:border-right="none" fo:border-top="0.159cm double #000000" fo:border-bottom="0.053cm double #000000" style:writing-mode="lr-tb"/>
    </style:style>
    <style:style style:name="表格1.B1" style:family="table-cell">
      <style:table-cell-properties style:vertical-align="top" style:border-line-width-top="0.026cm 0.026cm 0.106cm" style:border-line-width-bottom="0.018cm 0.018cm 0.018cm" fo:padding-left="0.049cm" fo:padding-right="0.049cm" fo:padding-top="0cm" fo:padding-bottom="0cm" fo:border-left="0.018cm solid #000000" fo:border-right="none" fo:border-top="0.159cm double #000000" fo:border-bottom="0.053cm double #000000" style:writing-mode="lr-tb"/>
    </style:style>
    <style:style style:name="表格1.F1" style:family="table-cell">
      <style:table-cell-properties style:vertical-align="top" style:border-line-width-right="0.026cm 0.026cm 0.106cm" style:border-line-width-top="0.026cm 0.026cm 0.106cm" style:border-line-width-bottom="0.018cm 0.018cm 0.018cm" fo:padding-left="0.049cm" fo:padding-right="0.049cm" fo:padding-top="0cm" fo:padding-bottom="0cm" fo:border-left="0.018cm solid #000000" fo:border-right="0.159cm double #000000" fo:border-top="0.159cm double #000000" fo:border-bottom="0.053cm double #000000" style:writing-mode="lr-tb"/>
    </style:style>
    <style:style style:name="表格1.2" style:family="table-row">
      <style:table-row-properties style:min-row-height="3.584cm" style:keep-together="false" fo:keep-together="always"/>
    </style:style>
    <style:style style:name="表格1.A2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49cm" fo:padding-right="0.049cm" fo:padding-top="0cm" fo:padding-bottom="0cm" fo:border-left="0.159cm double #000000" fo:border-right="none" fo:border-top="0.053cm double #000000" fo:border-bottom="0.053cm double #000000" style:writing-mode="tb-rl"/>
    </style:style>
    <style:style style:name="表格1.B2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018cm solid #000000" fo:border-right="none" fo:border-top="0.053cm double #000000" fo:border-bottom="0.053cm double #000000" style:writing-mode="lr-tb"/>
    </style:style>
    <style:style style:name="表格1.F2" style:family="table-cell">
      <style:table-cell-properties style:vertical-align="top" style:border-line-width-right="0.026cm 0.026cm 0.106cm" style:border-line-width-top="0.018cm 0.018cm 0.018cm" style:border-line-width-bottom="0.018cm 0.018cm 0.018cm" fo:padding-left="0.049cm" fo:padding-right="0.049cm" fo:padding-top="0cm" fo:padding-bottom="0cm" fo:border-left="0.018cm solid #000000" fo:border-right="0.159cm double #000000" fo:border-top="0.053cm double #000000" fo:border-bottom="0.053cm double #000000" style:writing-mode="lr-tb"/>
    </style:style>
    <style:style style:name="表格1.3" style:family="table-row">
      <style:table-row-properties style:min-row-height="3.697cm" style:keep-together="false" fo:keep-together="always"/>
    </style:style>
    <style:style style:name="表格1.4" style:family="table-row">
      <style:table-row-properties style:min-row-height="3.969cm" style:keep-together="false" fo:keep-together="always"/>
    </style:style>
    <style:style style:name="表格1.5" style:family="table-row">
      <style:table-row-properties style:min-row-height="1.215cm" style:keep-together="false" fo:keep-together="always"/>
    </style:style>
    <style:style style:name="表格1.A5" style:family="table-cell">
      <style:table-cell-properties style:vertical-align="top" style:border-line-width-left="0.026cm 0.026cm 0.106cm" style:border-line-width-top="0.018cm 0.018cm 0.018cm" style:border-line-width-bottom="0.018cm 0.018cm 0.018cm" fo:padding-left="0.049cm" fo:padding-right="0.049cm" fo:padding-top="0cm" fo:padding-bottom="0cm" fo:border-left="0.159cm double #000000" fo:border-right="none" fo:border-top="0.053cm double #000000" fo:border-bottom="0.053cm double #000000" style:writing-mode="lr-tb"/>
    </style:style>
    <style:style style:name="表格1.6" style:family="table-row">
      <style:table-row-properties style:min-row-height="3.642cm" style:keep-together="false" fo:keep-together="always"/>
    </style:style>
    <style:style style:name="表格1.7" style:family="table-row">
      <style:table-row-properties style:min-row-height="5.017cm" style:keep-together="false" fo:keep-together="always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標楷體"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fo:color="#000000" style:font-name="標楷體" fo:font-size="10pt" style:font-name-asian="標楷體" style:font-size-asian="10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0pt" style:font-name-asian="標楷體" style:font-size-asian="10pt"/>
    </style:style>
    <style:style style:name="P9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標楷體" fo:font-size="10pt" style:font-name-asian="標楷體" style:font-size-asian="10pt"/>
    </style:style>
    <style:style style:name="P10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color="#000000" style:font-name="標楷體" fo:font-size="10pt" style:font-name-asian="標楷體" style:font-size-asian="10pt"/>
    </style:style>
    <style:style style:name="P12" style:family="paragraph" style:parent-style-name="Standard">
      <style:paragraph-properties fo:margin-left="-1.058cm" fo:margin-right="0cm" fo:text-indent="0.847cm" style:auto-text-indent="false" style:snap-to-layout-grid="false"/>
      <style:text-properties fo:color="#000000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language-asian="zh" style:country-asian="TW"/>
    </style:style>
    <style:style style:name="P15" style:family="paragraph" style:parent-style-name="Standard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標楷體" fo:font-size="10pt" style:font-name-asian="標楷體" style:font-size-asian="10pt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/>
    </style:style>
    <style:style style:name="P20" style:family="paragraph" style:parent-style-name="本文縮排_20_2">
      <style:paragraph-properties fo:margin-left="0cm" fo:margin-right="0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fo:language="en" fo:country="US" style:font-name-asian="標楷體" style:font-size-asian="1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0pt" style:font-name-asian="標楷體" style:font-size-asian="10pt"/>
    </style:style>
    <style:style style:name="T6" style:family="text">
      <style:text-properties fo:color="#000000"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language-asian="zh" style:country-asian="TW"/>
    </style:style>
    <style:style style:name="T9" style:family="text">
      <style:text-properties fo:color="#ff0000"/>
    </style:style>
    <style:style style:name="T10" style:family="text">
      <style:text-properties fo:color="#ff0000" style:language-asian="zh" style:country-asian="TW"/>
    </style:style>
    <style:style style:name="T11" style:family="text">
      <style:text-properties fo:color="#ff0000" fo:font-size="13pt" style:font-name-asian="標楷體1" style:font-size-asian="13pt" style:language-asian="zh" style:country-asian="TW" style:font-size-complex="13pt"/>
    </style:style>
    <style:style style:name="T12" style:family="text">
      <style:text-properties fo:color="#ff0000" fo:font-size="9pt" style:font-size-asian="9pt"/>
    </style:style>
    <style:style style:name="T13" style:family="text">
      <style:text-properties fo:color="#ff0000" fo:language="en" fo:country="US"/>
    </style:style>
    <style:style style:name="T14" style:family="text">
      <style:text-properties fo:color="#ff0000" style:text-line-through-style="none" style:text-underline-style="none" style:text-blinking="false" style:language-asian="en" style:country-asian="US"/>
    </style:style>
    <style:style style:name="T15" style:family="text">
      <style:text-properties fo:font-size="13pt" style:font-name-asian="標楷體1" style:font-size-asian="13pt" style:font-size-complex="13pt"/>
    </style:style>
    <style:style style:name="T16" style:family="text">
      <style:text-properties fo:font-size="13pt" style:font-name-asian="標楷體1" style:font-size-asian="13pt" style:language-asian="zh" style:country-asian="TW" style:font-size-complex="13pt"/>
    </style:style>
    <style:style style:name="T17" style:family="text">
      <style:text-properties fo:language="en" fo:country="US"/>
    </style:style>
    <style:style style:name="T18" style:family="text">
      <style:text-properties style:font-size-asian="12pt"/>
    </style:style>
    <style:style style:name="T19" style:family="text">
      <style:text-properties style:text-line-through-style="none" style:text-underline-style="none" style:text-blinking="false" style:language-asian="en" style:country-asian="US"/>
    </style:style>
    <style:style style:name="T20" style:family="text">
      <style:text-properties fo:font-size="9pt" style:font-size-asian="9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【附表一</text:span>】<text:span text:style-name="T15">各項「設籍前</text:span><text:span text:style-name="T16">新住民</text:span><text:span text:style-name="T15">遭逢特殊境遇家庭</text:span><text:span text:style-name="T16">扶助項目</text:span><text:span text:style-name="T15">」補助標準及所附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扶助項目</text:p>
          </table:table-cell>
          <table:table-cell table:style-name="表格1.B1" office:value-type="string">
            <text:p text:style-name="P2">需符合條款</text:p>
          </table:table-cell>
          <table:table-cell table:style-name="表格1.B1" office:value-type="string">
            <text:p text:style-name="P2">限制申</text:p>
            <text:p text:style-name="P2">請條件</text:p>
          </table:table-cell>
          <table:table-cell table:style-name="表格1.B1" office:value-type="string">
            <text:p text:style-name="P2">補助金額及方式</text:p>
          </table:table-cell>
          <table:table-cell table:style-name="表格1.B1" office:value-type="string">
            <text:p text:style-name="P2">所附各種證明文件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8">一、緊急生活扶助</text:p>
          </table:table-cell>
          <table:table-cell table:style-name="表格1.B2" office:value-type="string">
            <text:p text:style-name="P3">符合實施<text:span text:style-name="T8">要點</text:span>第<text:span text:style-name="T8">五</text:span>點第一至六款規定者。</text:p>
          </table:table-cell>
          <table:table-cell table:style-name="表格1.B2" office:value-type="string">
            <text:p text:style-name="P3">應於事實發生後六個月內提出申請<text:span text:style-name="T8">，</text:span><text:span text:style-name="T8">同一案情以補助一次為限。</text:span></text:p>
          </table:table-cell>
          <table:table-cell table:style-name="表格1.B2" office:value-type="string">
            <text:p text:style-name="P3">按當年度最低生活費標準核發，每人每次補助三個月。</text:p>
          </table:table-cell>
          <table:table-cell table:style-name="表格1.B2" office:value-type="string">
            <text:p text:style-name="P9">1.申請表和調查表</text:p>
            <text:p text:style-name="P3">2.<text:span text:style-name="T8">高中職以上學生檢附</text:span>學生證<text:span text:style-name="T8">正反面</text:span>影本</text:p>
            <text:p text:style-name="P14"><text:s text:c="2"/>/在學證明</text:p>
            <text:p text:style-name="P3">3.<text:span text:style-name="T8">申請人</text:span>郵局存簿封面影本</text:p>
            <text:p text:style-name="P3">4.其他相關證明文件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二、子女生活津貼</text:p>
          </table:table-cell>
          <table:table-cell table:style-name="表格1.B2" office:value-type="string">
            <text:p text:style-name="P3">符合實施<text:span text:style-name="T8">要點</text:span>第<text:span text:style-name="T8">五</text:span>點第一<text:span text:style-name="T8">至</text:span>五款規定者。</text:p>
          </table:table-cell>
          <table:table-cell table:style-name="表格1.B2" office:value-type="string">
            <text:p text:style-name="P9">符合左述條款，並有十五歲以下子女者<text:span text:style-name="T8">，</text:span><text:span text:style-name="T8">隨時提出申請，</text:span><text:span text:style-name="T20">每年重新認定身份。</text:span></text:p>
          </table:table-cell>
          <table:table-cell table:style-name="表格1.B2" office:value-type="string">
            <text:p text:style-name="P9">每一名子女每月按當年度最低工資之十分之一核發。</text:p>
          </table:table-cell>
          <table:table-cell table:style-name="表格1.B2" office:value-type="string">
            <text:p text:style-name="P9">1.申請表和調查表</text:p>
            <text:p text:style-name="P3">2.<text:span text:style-name="T8">高中職以上學生檢附</text:span>學生證<text:span text:style-name="T8">正反面</text:span>影本</text:p>
            <text:p text:style-name="P14"><text:s text:c="2"/>/在學證明</text:p>
            <text:p text:style-name="P3"><text:span text:style-name="T8">3</text:span>.<text:span text:style-name="T8">申請人子女</text:span>郵局存簿封面影本</text:p>
            <text:p text:style-name="P3"><text:span text:style-name="T8">4</text:span>.其他相關證明文件</text:p>
          </table:table-cell>
          <table:table-cell table:style-name="表格1.F2" office:value-type="string">
            <text:p text:style-name="P20">不得與其他生活扶助重複請領（如低收入戶生活扶助、中低收入戶兒少生活扶助、弱勢家庭兒童少年緊急生活扶助等）。</text:p>
          </table:table-cell>
        </table:table-row>
        <table:table-row table:style-name="表格1.4">
          <table:table-cell table:style-name="表格1.A2" office:value-type="string">
            <text:p text:style-name="P8">三、傷病醫療補助</text:p>
          </table:table-cell>
          <table:table-cell table:style-name="表格1.B2" office:value-type="string">
            <text:p text:style-name="P3">符合實施<text:span text:style-name="T8">要點</text:span>第<text:span text:style-name="T8">五</text:span>點第一至六款規定者。</text:p>
          </table:table-cell>
          <table:table-cell table:style-name="表格1.B2" office:value-type="string">
            <text:p text:style-name="P9">應於傷病事實發生後三個月內提出申請。</text:p>
          </table:table-cell>
          <table:table-cell table:style-name="表格1.B2" office:value-type="string">
            <text:p text:style-name="P9"><text:span text:style-name="T17">1.</text:span>本人及<text:span text:style-name="T17">6</text:span>歲以上未滿<text:span text:style-name="T17">18</text:span>歲之子女參加全民健保，最近<text:span text:style-name="T17">3</text:span>個月內自行負擔醫療費用超過<text:span text:style-name="T17">3</text:span>萬元，無力負擔且未獲其他補助或保險給付者，超過<text:span text:style-name="T17">3</text:span>萬元部分最高補助<text:span text:style-name="T17">70%</text:span>，每人每年最高補助<text:span text:style-name="T17">12</text:span>萬元。</text:p>
            <text:p text:style-name="P9"><text:span text:style-name="T17">2.</text:span>未滿<text:span text:style-name="T17">6</text:span>歲之子女，參加全民健保，凡在健保特約之醫療院所接受門診、急診及住院診治，應自行負擔之費用，無力負擔者，每人每年最高補助<text:span text:style-name="T17">12</text:span>萬元。 </text:p>
          </table:table-cell>
          <table:table-cell table:style-name="表格1.B2" office:value-type="string">
            <text:p text:style-name="P15"><text:span text:style-name="T2">1.</text:span><text:span text:style-name="T1">申請表和調查表</text:span></text:p>
            <text:p text:style-name="P3"><text:span text:style-name="T17">2.</text:span>高中職以上學生檢附學生證正反面影本</text:p>
            <text:p text:style-name="P14"><text:s text:c="2"/>/在學證明</text:p>
            <text:p text:style-name="P3"><text:span text:style-name="T17">3.</text:span>受補助人郵局存簿封面影本</text:p>
            <text:p text:style-name="P3"><text:span text:style-name="T17">4.</text:span>健保卡影本（正、反面）</text:p>
            <text:p text:style-name="P3"><text:span text:style-name="T17">5.</text:span>診斷證明書</text:p>
            <text:p text:style-name="P3"><text:span text:style-name="T17">6.</text:span>醫療費用收據正本</text:p>
            <text:p text:style-name="P3"><text:span text:style-name="T17">7.</text:span>其他相關證明文件</text:p>
            <text:p text:style-name="P3"><text:span text:style-name="T17">8.</text:span>彰化縣政府收據乙份 </text:p>
          </table:table-cell>
          <table:table-cell table:style-name="表格1.F2" office:value-type="string">
            <text:p text:style-name="P19"><text:span text:style-name="T1">本項補助其他詳細規定，依「彰化縣中低收入戶醫療補助審核作業規定」辦理，並不得與其他醫療補助計畫（如低收入戶暨弱勢兒童及少年醫療補助計畫）</text:span><text:span text:style-name="T7">重複請領。</text:span>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2">扶助項目</text:p>
          </table:table-cell>
          <table:table-cell table:style-name="表格1.B2" office:value-type="string">
            <text:p text:style-name="P2">需符合條款</text:p>
          </table:table-cell>
          <table:table-cell table:style-name="表格1.B2" office:value-type="string">
            <text:p text:style-name="P2">限制申</text:p>
            <text:p text:style-name="P2">請條件</text:p>
          </table:table-cell>
          <table:table-cell table:style-name="表格1.B2" office:value-type="string">
            <text:p text:style-name="P2">補助金額及方式</text:p>
          </table:table-cell>
          <table:table-cell table:style-name="表格1.B2" office:value-type="string">
            <text:p text:style-name="P2">所附各種證明文件</text:p>
          </table:table-cell>
          <table:table-cell table:style-name="表格1.F2" office:value-type="string">
            <text:p text:style-name="P2">備註</text:p>
          </table:table-cell>
        </table:table-row>
        <text:soft-page-break/>
        <table:table-row table:style-name="表格1.6">
          <table:table-cell table:style-name="表格1.A2" office:value-type="string">
            <text:p text:style-name="P8">四、兒童托育津貼</text:p>
          </table:table-cell>
          <table:table-cell table:style-name="表格1.B2" office:value-type="string">
            <text:p text:style-name="P3">符合實施<text:span text:style-name="T8">要點</text:span>第<text:span text:style-name="T8">五</text:span>點第一<text:span text:style-name="T8">至</text:span>五款規定者。</text:p>
          </table:table-cell>
          <table:table-cell table:style-name="表格1.B2" office:value-type="string">
            <text:p text:style-name="P4">1.符合左述條款，並有<text:span text:style-name="T8">二至五</text:span>歲子女者。</text:p>
            <text:p text:style-name="P3">2.每年六月底及十一月底前提出申請（逾期恕不受理）。</text:p>
          </table:table-cell>
          <table:table-cell table:style-name="表格1.B2" office:value-type="string">
            <text:p text:style-name="P15"><text:span text:style-name="T1">應優先獲准進入公立幼兒園機構；如子女或孫子女進入本縣私立立案幼兒園構時，得申請兒童托育津貼每人每月新臺幣</text:span><text:span text:style-name="T2">1,500</text:span><text:span text:style-name="T1">元（以實際收據為憑，每學期金額超過</text:span><text:span text:style-name="T2">9,000</text:span><text:span text:style-name="T1">即補助</text:span><text:span text:style-name="T2">9,000</text:span><text:span text:style-name="T1">元，不足者依實際金額補助）</text:span><text:span text:style-name="T18">。</text:span> 。</text:p>
          </table:table-cell>
          <table:table-cell table:style-name="表格1.B2" office:value-type="string">
            <text:p text:style-name="P3"><text:span text:style-name="T17">1.</text:span>申請表和調查表</text:p>
            <text:p text:style-name="P3"><text:span text:style-name="T17">2.</text:span>高中職以上學生檢附學生證正反面影本</text:p>
            <text:p text:style-name="P14"><text:s text:c="2"/>/在學證明</text:p>
            <text:p text:style-name="P3"><text:span text:style-name="T17">3.</text:span>幼兒園收據或註冊證明書正本</text:p>
            <text:p text:style-name="P3"><text:span text:style-name="T17">4.</text:span>申請人子女郵局存簿封面影本</text:p>
            <text:p text:style-name="P3"><text:span text:style-name="T17">5.</text:span>其他相關證明文件 </text:p>
          </table:table-cell>
          <table:table-cell table:style-name="表格1.F2" office:value-type="string">
            <text:p text:style-name="P6">不得與其他同性質托育津貼（如<text:a xlink:type="simple" xlink:href="http://law.moj.gov.tw/LawClass/LawContent.aspx?PCODE=H0070049"><text:span text:style-name="T19">幼兒就讀幼兒園補助辦法</text:span></text:a>之教補助、身障子女托教補助等）重複請領。 。</text:p>
            <text:p text:style-name="P6"/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8">五、法律訴訟補助</text:p>
          </table:table-cell>
          <table:table-cell table:style-name="表格1.B2" office:value-type="string">
            <text:p text:style-name="P3">符合實施<text:span text:style-name="T8">要點</text:span>第<text:span text:style-name="T8">五</text:span>點第三款規定者。</text:p>
          </table:table-cell>
          <table:table-cell table:style-name="表格1.B2" office:value-type="string">
            <text:p text:style-name="P3">應於委任律師事實發生後三個月內提出申請，同一案情以補助一次為限。 </text:p>
          </table:table-cell>
          <table:table-cell table:style-name="表格1.B2" office:value-type="string">
            <text:p text:style-name="P3">最高補助新臺幣5<text:span text:style-name="T8">萬</text:span>元為限。</text:p>
          </table:table-cell>
          <table:table-cell table:style-name="表格1.B2" office:value-type="string">
            <text:p text:style-name="P3"><text:span text:style-name="T17">1.</text:span>申請表和調查表</text:p>
            <text:p text:style-name="P3"><text:span text:style-name="T17">2.</text:span>高中職以上學生檢附學生證正反面影本</text:p>
            <text:p text:style-name="P14"><text:s text:c="2"/>/在學證明</text:p>
            <text:p text:style-name="P3"><text:span text:style-name="T17">3.</text:span>申請人郵局存簿封面影本</text:p>
            <text:p text:style-name="P3"><text:span text:style-name="T17">4.</text:span>律師收據正本</text:p>
            <text:p text:style-name="P3"><text:span text:style-name="T17">5.</text:span>訴狀或判決書影本乙份</text:p>
            <text:p text:style-name="P3"><text:span text:style-name="T17">6.</text:span>彰化縣政府收據乙份</text:p>
            <text:p text:style-name="P3"><text:span text:style-name="T17">7.</text:span>其他相關證明文件 </text:p>
          </table:table-cell>
          <table:table-cell table:style-name="表格1.F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7">六、<text:span text:style-name="T8">新住民</text:span>返鄉<text:span text:style-name="T8">往返</text:span>機票費</text:p>
          </table:table-cell>
          <table:table-cell table:style-name="表格1.B2" office:value-type="string">
            <text:p text:style-name="P3">符合實施<text:span text:style-name="T8">要點</text:span>第<text:span text:style-name="T8">五</text:span>點第一至六款規定者。</text:p>
          </table:table-cell>
          <table:table-cell table:style-name="表格1.B2" office:value-type="string">
            <text:p text:style-name="P5">每人每年最高以補助一次為限。</text:p>
          </table:table-cell>
          <table:table-cell table:style-name="表格1.B2" office:value-type="string">
            <text:p text:style-name="P11">1.亞洲地區每人最高補助新臺幣2萬元。</text:p>
            <text:p text:style-name="P11">2.非亞洲地區每人最高補助新臺幣3萬元。</text:p>
          </table:table-cell>
          <table:table-cell table:style-name="表格1.B2" office:value-type="string">
            <text:p text:style-name="P3"><text:span text:style-name="T17">1.</text:span>申請表和調查表</text:p>
            <text:p text:style-name="P3"><text:span text:style-name="T17">2.</text:span>高中職以上學生檢附學生證正反面影本</text:p>
            <text:p text:style-name="P14"><text:s text:c="2"/>/在學證明</text:p>
            <text:p text:style-name="P3"><text:span text:style-name="T17">3.</text:span>申請人郵局存簿封面影本<text:line-break/><text:span text:style-name="T8">4.</text:span><text:span text:style-name="T8">檢附票根或購票證明</text:span></text:p>
            <text:p text:style-name="P14">5.其他相關證明文件</text:p>
          </table:table-cell>
          <table:table-cell table:style-name="表格1.F2" office:value-type="string">
            <text:p text:style-name="P3"/>
          </table:table-cell>
        </table:table-row>
      </table:table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本文縮排_20_2" style:display-name="本文縮排 2" style:family="paragraph" style:parent-style-name="Standard">
      <style:paragraph-properties fo:margin-left="0.199cm" fo:margin-right="0cm" fo:orphans="2" fo:widows="2" fo:text-indent="0cm" style:auto-text-indent="false"/>
      <style:text-properties style:font-name="標楷體" style:font-name-asian="標楷體"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新細明體"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75cm" fo:margin-left="1.69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fo:min-width="0.041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【附表】各項「特殊境遇家庭扶助項目」補助標準及所附資料</dc:title>
    <meta:initial-creator>chcg</meta:initial-creator>
    <meta:creation-date>2014-08-27T16:45:00</meta:creation-date>
    <dc:date>2019-07-02T17:57:10.27</dc:date>
    <meta:editing-cycles>27</meta:editing-cycles>
    <meta:editing-duration>PT01H02M48S</meta:editing-duration>
    <meta:generator>OpenOffice.org/3.2$Win32 OpenOffice.org_project/320m12$Build-9483</meta:generator>
    <meta:document-statistic meta:table-count="1" meta:image-count="0" meta:object-count="0" meta:page-count="2" meta:paragraph-count="84" meta:word-count="745" meta:character-count="1421"/>
  </office:meta>
</office:document-meta>
</file>