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穝灿砰-WinCharSetFFFF-H" svg:font-family="穝灿砰-WinCharSetFFFF-H" style:font-family-generic="system" style:font-pitch="variable"/>
  </office:font-face-decls>
  <office:automatic-styles>
    <style:style style:name="表格1" style:family="table">
      <style:table-properties style:width="15.002cm" fo:margin-left="-0.009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1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822cm" fo:keep-together="auto"/>
    </style:style>
    <style:style style:name="表格1.4" style:family="table-row">
      <style:table-row-properties style:min-row-height="0.654cm" fo:keep-together="auto"/>
    </style:style>
    <style:style style:name="表格1.5" style:family="table-row">
      <style:table-row-properties style:min-row-height="0.61cm" fo:keep-together="auto"/>
    </style:style>
    <style:style style:name="表格1.9" style:family="table-row">
      <style:table-row-properties style:min-row-height="0.683cm" fo:keep-together="auto"/>
    </style:style>
    <style:style style:name="表格1.10" style:family="table-row">
      <style:table-row-properties style:min-row-height="0.624cm" fo:keep-together="auto"/>
    </style:style>
    <style:style style:name="表格1.11" style:family="table-row">
      <style:table-row-properties style:min-row-height="0.577cm" fo:keep-together="auto"/>
    </style:style>
    <style:style style:name="表格2" style:family="table">
      <style:table-properties style:width="14.619cm" fo:margin-top="0cm" fo:margin-bottom="0cm" table:align="center" style:writing-mode="lr-tb"/>
    </style:style>
    <style:style style:name="表格2.A" style:family="table-column">
      <style:table-column-properties style:column-width="1.247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4.002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4.119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7" style:family="table-row">
      <style:table-row-properties style:min-row-height="0.792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8" style:family="table-row">
      <style:table-row-properties style:min-row-height="0.794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9" style:family="table-row">
      <style:table-row-properties style:min-row-height="0.538cm" fo:keep-together="auto"/>
    </style:style>
    <style:style style:name="表格2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1" style:family="table-row">
      <style:table-row-properties style:min-row-height="0.601cm" fo:keep-together="auto"/>
    </style:style>
    <style:style style:name="表格2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2.199cm" fo:margin-top="0cm" fo:margin-bottom="0cm" table:align="center" style:writing-mode="lr-tb"/>
    </style:style>
    <style:style style:name="表格3.A" style:family="table-column">
      <style:table-column-properties style:column-width="7.498cm"/>
    </style:style>
    <style:style style:name="表格3.B" style:family="table-column">
      <style:table-column-properties style:column-width="4.69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265cm" fo:margin-top="0cm" fo:margin-bottom="0cm" table:align="center" style:writing-mode="lr-tb"/>
    </style:style>
    <style:style style:name="表格4.A" style:family="table-column">
      <style:table-column-properties style:column-width="1.852cm"/>
    </style:style>
    <style:style style:name="表格4.B" style:family="table-column">
      <style:table-column-properties style:column-width="5.978cm"/>
    </style:style>
    <style:style style:name="表格4.C" style:family="table-column">
      <style:table-column-properties style:column-width="1.249cm"/>
    </style:style>
    <style:style style:name="表格4.D" style:family="table-column">
      <style:table-column-properties style:column-width="0.753cm"/>
    </style:style>
    <style:style style:name="表格4.E" style:family="table-column">
      <style:table-column-properties style:column-width="0.998cm"/>
    </style:style>
    <style:style style:name="表格4.F" style:family="table-column">
      <style:table-column-properties style:column-width="1cm"/>
    </style:style>
    <style:style style:name="表格4.G" style:family="table-column">
      <style:table-column-properties style:column-width="5.433cm"/>
    </style:style>
    <style:style style:name="表格4.1" style:family="table-row">
      <style:table-row-properties style:min-row-height="0.755cm" fo:keep-together="auto"/>
    </style:style>
    <style:style style:name="表格4.A1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4.C1" style:family="table-cell">
      <style:table-cell-properties fo:padding-left="0.053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4.G1" style:family="table-cell">
      <style:table-cell-properties fo:padding-left="0.053cm" fo:padding-right="0.049cm" fo:padding-top="0cm" fo:padding-bottom="0cm" fo:border="0.25pt solid #00000a"/>
    </style:style>
    <style:style style:name="表格4.2" style:family="table-row">
      <style:table-row-properties style:min-row-height="0.718cm" fo:keep-together="auto"/>
    </style:style>
    <style:style style:name="表格4.C2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G2" style:family="table-cell">
      <style:table-cell-properties fo:padding-left="0.053cm" fo:padding-right="0.049cm" fo:padding-top="0cm" fo:padding-bottom="0cm" fo:border="0.25pt solid #00000a"/>
    </style:style>
    <style:style style:name="表格4.3" style:family="table-row">
      <style:table-row-properties style:min-row-height="4.168cm" fo:keep-together="auto"/>
    </style:style>
    <style:style style:name="表格4.C3" style:family="table-cell">
      <style:table-cell-properties fo:padding-left="0.053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4.D3" style:family="table-cell">
      <style:table-cell-properties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4.E3" style:family="table-cell">
      <style:table-cell-properties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4.F3" style:family="table-cell">
      <style:table-cell-properties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4.G3" style:family="table-cell">
      <style:table-cell-properties fo:padding-left="0.053cm" fo:padding-right="0.049cm" fo:padding-top="0cm" fo:padding-bottom="0cm" fo:border="0.25pt solid #00000a"/>
    </style:style>
    <style:style style:name="表格4.4" style:family="table-row">
      <style:table-row-properties style:min-row-height="0.478cm" fo:keep-together="auto"/>
    </style:style>
    <style:style style:name="表格4.C4" style:family="table-cell">
      <style:table-cell-properties fo:padding-left="0.053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4.D4" style:family="table-cell">
      <style:table-cell-properties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4.E4" style:family="table-cell">
      <style:table-cell-properties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4.F4" style:family="table-cell">
      <style:table-cell-properties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4.G4" style:family="table-cell">
      <style:table-cell-properties fo:padding-left="0.053cm" fo:padding-right="0.049cm" fo:padding-top="0cm" fo:padding-bottom="0cm" fo:border="0.25pt solid #00000a"/>
    </style:style>
    <style:style style:name="表格4.5" style:family="table-row">
      <style:table-row-properties style:min-row-height="0.289cm" fo:keep-together="auto"/>
    </style:style>
    <style:style style:name="表格4.C5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4.E5" style:family="table-cell">
      <style:table-cell-properties fo:padding-left="0.053cm" fo:padding-right="0.049cm" fo:padding-top="0cm" fo:padding-bottom="0cm" fo:border-left="0.5pt solid #00000a" fo:border-right="0.25pt solid #00000a" fo:border-top="0.5pt solid #00000a" fo:border-bottom="0.25pt solid #00000a"/>
    </style:style>
    <style:style style:name="表格4.G5" style:family="table-cell">
      <style:table-cell-properties fo:padding-left="0.053cm" fo:padding-right="0.049cm" fo:padding-top="0cm" fo:padding-bottom="0cm" fo:border="0.25pt solid #00000a"/>
    </style:style>
    <style:style style:name="表格4.6" style:family="table-row">
      <style:table-row-properties style:min-row-height="0.506cm" fo:keep-together="auto"/>
    </style:style>
    <style:style style:name="表格4.B6" style:family="table-cell">
      <style:table-cell-properties fo:padding-left="0.053cm" fo:padding-right="0.049cm" fo:padding-top="0cm" fo:padding-bottom="0cm" fo:border="0.25pt solid #00000a"/>
    </style:style>
    <style:style style:name="表格4.C6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6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6" style:family="table-cell">
      <style:table-cell-properties fo:padding-left="0.053cm" fo:padding-right="0.049cm" fo:padding-top="0cm" fo:padding-bottom="0cm" fo:border="0.25pt solid #00000a"/>
    </style:style>
    <style:style style:name="表格4.7" style:family="table-row">
      <style:table-row-properties style:min-row-height="0.776cm" fo:keep-together="auto"/>
    </style:style>
    <style:style style:name="表格4.B7" style:family="table-cell">
      <style:table-cell-properties fo:padding-left="0.053cm" fo:padding-right="0.049cm" fo:padding-top="0cm" fo:padding-bottom="0cm" fo:border="0.25pt solid #00000a"/>
    </style:style>
    <style:style style:name="表格4.C7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7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7" style:family="table-cell">
      <style:table-cell-properties fo:padding-left="0.053cm" fo:padding-right="0.049cm" fo:padding-top="0cm" fo:padding-bottom="0cm" fo:border="0.25pt solid #00000a"/>
    </style:style>
    <style:style style:name="表格4.8" style:family="table-row">
      <style:table-row-properties style:min-row-height="0.623cm" fo:keep-together="auto"/>
    </style:style>
    <style:style style:name="表格4.B8" style:family="table-cell">
      <style:table-cell-properties fo:padding-left="0.053cm" fo:padding-right="0.049cm" fo:padding-top="0cm" fo:padding-bottom="0cm" fo:border="0.25pt solid #00000a"/>
    </style:style>
    <style:style style:name="表格4.C8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8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8" style:family="table-cell">
      <style:table-cell-properties fo:padding-left="0.053cm" fo:padding-right="0.049cm" fo:padding-top="0cm" fo:padding-bottom="0cm" fo:border="0.25pt solid #00000a"/>
    </style:style>
    <style:style style:name="表格4.9" style:family="table-row">
      <style:table-row-properties style:min-row-height="0.938cm" fo:keep-together="auto"/>
    </style:style>
    <style:style style:name="表格4.B9" style:family="table-cell">
      <style:table-cell-properties fo:padding-left="0.053cm" fo:padding-right="0.049cm" fo:padding-top="0cm" fo:padding-bottom="0cm" fo:border="0.25pt solid #00000a"/>
    </style:style>
    <style:style style:name="表格4.C9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9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9" style:family="table-cell">
      <style:table-cell-properties fo:padding-left="0.053cm" fo:padding-right="0.049cm" fo:padding-top="0cm" fo:padding-bottom="0cm" fo:border="0.25pt solid #00000a"/>
    </style:style>
    <style:style style:name="表格4.10" style:family="table-row">
      <style:table-row-properties style:min-row-height="0.631cm" fo:keep-together="auto"/>
    </style:style>
    <style:style style:name="表格4.B10" style:family="table-cell">
      <style:table-cell-properties fo:padding-left="0.053cm" fo:padding-right="0.049cm" fo:padding-top="0cm" fo:padding-bottom="0cm" fo:border="0.25pt solid #00000a"/>
    </style:style>
    <style:style style:name="表格4.C10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10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10" style:family="table-cell">
      <style:table-cell-properties fo:padding-left="0.053cm" fo:padding-right="0.049cm" fo:padding-top="0cm" fo:padding-bottom="0cm" fo:border="0.25pt solid #00000a"/>
    </style:style>
    <style:style style:name="表格4.11" style:family="table-row">
      <style:table-row-properties style:min-row-height="0.621cm" fo:keep-together="auto"/>
    </style:style>
    <style:style style:name="表格4.B11" style:family="table-cell">
      <style:table-cell-properties fo:padding-left="0.053cm" fo:padding-right="0.049cm" fo:padding-top="0cm" fo:padding-bottom="0cm" fo:border="0.25pt solid #00000a"/>
    </style:style>
    <style:style style:name="表格4.C11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11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11" style:family="table-cell">
      <style:table-cell-properties fo:padding-left="0.053cm" fo:padding-right="0.049cm" fo:padding-top="0cm" fo:padding-bottom="0cm" fo:border="0.25pt solid #00000a"/>
    </style:style>
    <style:style style:name="表格4.12" style:family="table-row">
      <style:table-row-properties style:min-row-height="0.928cm" fo:keep-together="auto"/>
    </style:style>
    <style:style style:name="表格4.B12" style:family="table-cell">
      <style:table-cell-properties fo:padding-left="0.053cm" fo:padding-right="0.049cm" fo:padding-top="0cm" fo:padding-bottom="0cm" fo:border="0.25pt solid #00000a"/>
    </style:style>
    <style:style style:name="表格4.C12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12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12" style:family="table-cell">
      <style:table-cell-properties fo:padding-left="0.053cm" fo:padding-right="0.049cm" fo:padding-top="0cm" fo:padding-bottom="0cm" fo:border="0.25pt solid #00000a"/>
    </style:style>
    <style:style style:name="表格4.B13" style:family="table-cell">
      <style:table-cell-properties fo:padding-left="0.053cm" fo:padding-right="0.049cm" fo:padding-top="0cm" fo:padding-bottom="0cm" fo:border="0.25pt solid #00000a"/>
    </style:style>
    <style:style style:name="表格4.C13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13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13" style:family="table-cell">
      <style:table-cell-properties fo:padding-left="0.053cm" fo:padding-right="0.049cm" fo:padding-top="0cm" fo:padding-bottom="0cm" fo:border="0.25pt solid #00000a"/>
    </style:style>
    <style:style style:name="表格4.14" style:family="table-row">
      <style:table-row-properties style:min-row-height="0.462cm" fo:keep-together="auto"/>
    </style:style>
    <style:style style:name="表格4.B14" style:family="table-cell">
      <style:table-cell-properties fo:padding-left="0.053cm" fo:padding-right="0.049cm" fo:padding-top="0cm" fo:padding-bottom="0cm" fo:border="0.25pt solid #00000a"/>
    </style:style>
    <style:style style:name="表格4.C14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14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14" style:family="table-cell">
      <style:table-cell-properties fo:padding-left="0.053cm" fo:padding-right="0.049cm" fo:padding-top="0cm" fo:padding-bottom="0cm" fo:border="0.25pt solid #00000a"/>
    </style:style>
    <style:style style:name="表格4.15" style:family="table-row">
      <style:table-row-properties style:min-row-height="1.334cm" fo:keep-together="auto"/>
    </style:style>
    <style:style style:name="表格4.B15" style:family="table-cell">
      <style:table-cell-properties fo:padding-left="0.053cm" fo:padding-right="0.049cm" fo:padding-top="0cm" fo:padding-bottom="0cm" fo:border="0.25pt solid #00000a"/>
    </style:style>
    <style:style style:name="表格4.C15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15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15" style:family="table-cell">
      <style:table-cell-properties fo:padding-left="0.053cm" fo:padding-right="0.049cm" fo:padding-top="0cm" fo:padding-bottom="0cm" fo:border="0.25pt solid #00000a"/>
    </style:style>
    <style:style style:name="表格4.16" style:family="table-row">
      <style:table-row-properties style:min-row-height="0.603cm" fo:keep-together="auto"/>
    </style:style>
    <style:style style:name="表格4.B16" style:family="table-cell">
      <style:table-cell-properties fo:padding-left="0.053cm" fo:padding-right="0.049cm" fo:padding-top="0cm" fo:padding-bottom="0cm" fo:border="0.25pt solid #00000a"/>
    </style:style>
    <style:style style:name="表格4.C16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16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16" style:family="table-cell">
      <style:table-cell-properties fo:padding-left="0.053cm" fo:padding-right="0.049cm" fo:padding-top="0cm" fo:padding-bottom="0cm" fo:border="0.25pt solid #00000a"/>
    </style:style>
    <style:style style:name="表格4.17" style:family="table-row">
      <style:table-row-properties style:min-row-height="1.122cm" fo:keep-together="auto"/>
    </style:style>
    <style:style style:name="表格4.B17" style:family="table-cell">
      <style:table-cell-properties fo:padding-left="0.053cm" fo:padding-right="0.049cm" fo:padding-top="0cm" fo:padding-bottom="0cm" fo:border="0.25pt solid #00000a"/>
    </style:style>
    <style:style style:name="表格4.C17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17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17" style:family="table-cell">
      <style:table-cell-properties fo:padding-left="0.053cm" fo:padding-right="0.049cm" fo:padding-top="0cm" fo:padding-bottom="0cm" fo:border="0.25pt solid #00000a"/>
    </style:style>
    <style:style style:name="表格4.18" style:family="table-row">
      <style:table-row-properties style:min-row-height="0.893cm" fo:keep-together="auto"/>
    </style:style>
    <style:style style:name="表格4.A18" style:family="table-cell">
      <style:table-cell-properties fo:padding-left="0.053cm" fo:padding-right="0.049cm" fo:padding-top="0cm" fo:padding-bottom="0cm" fo:border="0.25pt solid #00000a"/>
    </style:style>
    <style:style style:name="表格4.B18" style:family="table-cell">
      <style:table-cell-properties fo:padding-left="0.053cm" fo:padding-right="0.049cm" fo:padding-top="0cm" fo:padding-bottom="0cm" fo:border="0.25pt solid #00000a"/>
    </style:style>
    <style:style style:name="表格4.C18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18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18" style:family="table-cell">
      <style:table-cell-properties fo:padding-left="0.053cm" fo:padding-right="0.049cm" fo:padding-top="0cm" fo:padding-bottom="0cm" fo:border="0.25pt solid #00000a"/>
    </style:style>
    <style:style style:name="表格4.19" style:family="table-row">
      <style:table-row-properties style:min-row-height="1.094cm" fo:keep-together="auto"/>
    </style:style>
    <style:style style:name="表格4.A19" style:family="table-cell">
      <style:table-cell-properties fo:padding-left="0.053cm" fo:padding-right="0.049cm" fo:padding-top="0cm" fo:padding-bottom="0cm" fo:border="0.25pt solid #00000a"/>
    </style:style>
    <style:style style:name="表格4.B19" style:family="table-cell">
      <style:table-cell-properties fo:padding-left="0.053cm" fo:padding-right="0.049cm" fo:padding-top="0cm" fo:padding-bottom="0cm" fo:border="0.25pt solid #00000a"/>
    </style:style>
    <style:style style:name="表格4.C19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19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19" style:family="table-cell">
      <style:table-cell-properties fo:padding-left="0.053cm" fo:padding-right="0.049cm" fo:padding-top="0cm" fo:padding-bottom="0cm" fo:border="0.25pt solid #00000a"/>
    </style:style>
    <style:style style:name="表格4.A20" style:family="table-cell">
      <style:table-cell-properties fo:padding-left="0.053cm" fo:padding-right="0.049cm" fo:padding-top="0cm" fo:padding-bottom="0cm" fo:border="0.25pt solid #00000a"/>
    </style:style>
    <style:style style:name="表格4.B20" style:family="table-cell">
      <style:table-cell-properties fo:padding-left="0.053cm" fo:padding-right="0.049cm" fo:padding-top="0cm" fo:padding-bottom="0cm" fo:border="0.25pt solid #00000a"/>
    </style:style>
    <style:style style:name="表格4.C20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20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20" style:family="table-cell">
      <style:table-cell-properties fo:padding-left="0.053cm" fo:padding-right="0.049cm" fo:padding-top="0cm" fo:padding-bottom="0cm" fo:border="0.25pt solid #00000a"/>
    </style:style>
    <style:style style:name="表格4.21" style:family="table-row">
      <style:table-row-properties style:min-row-height="0.864cm" fo:keep-together="auto"/>
    </style:style>
    <style:style style:name="表格4.B21" style:family="table-cell">
      <style:table-cell-properties fo:padding-left="0.053cm" fo:padding-right="0.049cm" fo:padding-top="0cm" fo:padding-bottom="0cm" fo:border="0.25pt solid #00000a"/>
    </style:style>
    <style:style style:name="表格4.C21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21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21" style:family="table-cell">
      <style:table-cell-properties fo:padding-left="0.053cm" fo:padding-right="0.049cm" fo:padding-top="0cm" fo:padding-bottom="0cm" fo:border="0.25pt solid #00000a"/>
    </style:style>
    <style:style style:name="表格4.22" style:family="table-row">
      <style:table-row-properties style:min-row-height="1.358cm" fo:keep-together="auto"/>
    </style:style>
    <style:style style:name="表格4.B22" style:family="table-cell">
      <style:table-cell-properties fo:padding-left="0.053cm" fo:padding-right="0.049cm" fo:padding-top="0cm" fo:padding-bottom="0cm" fo:border="0.25pt solid #00000a"/>
    </style:style>
    <style:style style:name="表格4.C22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22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22" style:family="table-cell">
      <style:table-cell-properties fo:padding-left="0.053cm" fo:padding-right="0.049cm" fo:padding-top="0cm" fo:padding-bottom="0cm" fo:border="0.25pt solid #00000a"/>
    </style:style>
    <style:style style:name="表格4.23" style:family="table-row">
      <style:table-row-properties style:min-row-height="0.549cm" fo:keep-together="auto"/>
    </style:style>
    <style:style style:name="表格4.B23" style:family="table-cell">
      <style:table-cell-properties fo:padding-left="0.053cm" fo:padding-right="0.049cm" fo:padding-top="0cm" fo:padding-bottom="0cm" fo:border="0.25pt solid #00000a"/>
    </style:style>
    <style:style style:name="表格4.C23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23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23" style:family="table-cell">
      <style:table-cell-properties fo:padding-left="0.053cm" fo:padding-right="0.049cm" fo:padding-top="0cm" fo:padding-bottom="0cm" fo:border="0.25pt solid #00000a"/>
    </style:style>
    <style:style style:name="表格4.24" style:family="table-row">
      <style:table-row-properties style:min-row-height="1.15cm" fo:keep-together="auto"/>
    </style:style>
    <style:style style:name="表格4.B24" style:family="table-cell">
      <style:table-cell-properties fo:padding-left="0.053cm" fo:padding-right="0.049cm" fo:padding-top="0cm" fo:padding-bottom="0cm" fo:border="0.25pt solid #00000a"/>
    </style:style>
    <style:style style:name="表格4.C24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24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24" style:family="table-cell">
      <style:table-cell-properties fo:padding-left="0.053cm" fo:padding-right="0.049cm" fo:padding-top="0cm" fo:padding-bottom="0cm" fo:border="0.25pt solid #00000a"/>
    </style:style>
    <style:style style:name="表格4.B25" style:family="table-cell">
      <style:table-cell-properties fo:padding-left="0.053cm" fo:padding-right="0.049cm" fo:padding-top="0cm" fo:padding-bottom="0cm" fo:border="0.25pt solid #00000a"/>
    </style:style>
    <style:style style:name="表格4.C25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25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25" style:family="table-cell">
      <style:table-cell-properties fo:padding-left="0.053cm" fo:padding-right="0.049cm" fo:padding-top="0cm" fo:padding-bottom="0cm" fo:border="0.25pt solid #00000a"/>
    </style:style>
    <style:style style:name="表格4.B26" style:family="table-cell">
      <style:table-cell-properties fo:padding-left="0.053cm" fo:padding-right="0.049cm" fo:padding-top="0cm" fo:padding-bottom="0cm" fo:border="0.25pt solid #00000a"/>
    </style:style>
    <style:style style:name="表格4.C26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26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26" style:family="table-cell">
      <style:table-cell-properties fo:padding-left="0.053cm" fo:padding-right="0.049cm" fo:padding-top="0cm" fo:padding-bottom="0cm" fo:border="0.25pt solid #00000a"/>
    </style:style>
    <style:style style:name="表格4.27" style:family="table-row">
      <style:table-row-properties style:min-row-height="1.274cm" fo:keep-together="auto"/>
    </style:style>
    <style:style style:name="表格4.B27" style:family="table-cell">
      <style:table-cell-properties fo:padding-left="0.053cm" fo:padding-right="0.049cm" fo:padding-top="0cm" fo:padding-bottom="0cm" fo:border="0.25pt solid #00000a"/>
    </style:style>
    <style:style style:name="表格4.C27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27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27" style:family="table-cell">
      <style:table-cell-properties fo:padding-left="0.053cm" fo:padding-right="0.049cm" fo:padding-top="0cm" fo:padding-bottom="0cm" fo:border="0.25pt solid #00000a"/>
    </style:style>
    <style:style style:name="表格4.B28" style:family="table-cell">
      <style:table-cell-properties fo:padding-left="0.053cm" fo:padding-right="0.049cm" fo:padding-top="0cm" fo:padding-bottom="0cm" fo:border="0.25pt solid #00000a"/>
    </style:style>
    <style:style style:name="表格4.C28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28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28" style:family="table-cell">
      <style:table-cell-properties fo:padding-left="0.053cm" fo:padding-right="0.049cm" fo:padding-top="0cm" fo:padding-bottom="0cm" fo:border="0.25pt solid #00000a"/>
    </style:style>
    <style:style style:name="表格4.B29" style:family="table-cell">
      <style:table-cell-properties fo:padding-left="0.053cm" fo:padding-right="0.049cm" fo:padding-top="0cm" fo:padding-bottom="0cm" fo:border="0.25pt solid #00000a"/>
    </style:style>
    <style:style style:name="表格4.C29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29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29" style:family="table-cell">
      <style:table-cell-properties fo:padding-left="0.053cm" fo:padding-right="0.049cm" fo:padding-top="0cm" fo:padding-bottom="0cm" fo:border="0.25pt solid #00000a"/>
    </style:style>
    <style:style style:name="表格4.30" style:family="table-row">
      <style:table-row-properties style:min-row-height="0.716cm" fo:keep-together="auto"/>
    </style:style>
    <style:style style:name="表格4.B30" style:family="table-cell">
      <style:table-cell-properties fo:padding-left="0.053cm" fo:padding-right="0.049cm" fo:padding-top="0cm" fo:padding-bottom="0cm" fo:border="0.25pt solid #00000a"/>
    </style:style>
    <style:style style:name="表格4.C30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30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30" style:family="table-cell">
      <style:table-cell-properties fo:padding-left="0.053cm" fo:padding-right="0.049cm" fo:padding-top="0cm" fo:padding-bottom="0cm" fo:border="0.25pt solid #00000a"/>
    </style:style>
    <style:style style:name="表格4.B31" style:family="table-cell">
      <style:table-cell-properties fo:padding-left="0.053cm" fo:padding-right="0.049cm" fo:padding-top="0cm" fo:padding-bottom="0cm" fo:border="0.25pt solid #00000a"/>
    </style:style>
    <style:style style:name="表格4.C31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31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31" style:family="table-cell">
      <style:table-cell-properties fo:padding-left="0.053cm" fo:padding-right="0.049cm" fo:padding-top="0cm" fo:padding-bottom="0cm" fo:border="0.25pt solid #00000a"/>
    </style:style>
    <style:style style:name="表格4.B32" style:family="table-cell">
      <style:table-cell-properties fo:padding-left="0.053cm" fo:padding-right="0.049cm" fo:padding-top="0cm" fo:padding-bottom="0cm" fo:border="0.25pt solid #00000a"/>
    </style:style>
    <style:style style:name="表格4.C32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32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32" style:family="table-cell">
      <style:table-cell-properties fo:padding-left="0.053cm" fo:padding-right="0.049cm" fo:padding-top="0cm" fo:padding-bottom="0cm" fo:border="0.25pt solid #00000a"/>
    </style:style>
    <style:style style:name="表格4.33" style:family="table-row">
      <style:table-row-properties style:min-row-height="1.014cm" fo:keep-together="auto"/>
    </style:style>
    <style:style style:name="表格4.B33" style:family="table-cell">
      <style:table-cell-properties fo:padding-left="0.053cm" fo:padding-right="0.049cm" fo:padding-top="0cm" fo:padding-bottom="0cm" fo:border="0.25pt solid #00000a"/>
    </style:style>
    <style:style style:name="表格4.C33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33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33" style:family="table-cell">
      <style:table-cell-properties fo:padding-left="0.053cm" fo:padding-right="0.049cm" fo:padding-top="0cm" fo:padding-bottom="0cm" fo:border="0.25pt solid #00000a"/>
    </style:style>
    <style:style style:name="表格4.34" style:family="table-row">
      <style:table-row-properties style:min-row-height="1.027cm" fo:keep-together="auto"/>
    </style:style>
    <style:style style:name="表格4.A34" style:family="table-cell">
      <style:table-cell-properties fo:padding-left="0.053cm" fo:padding-right="0.049cm" fo:padding-top="0cm" fo:padding-bottom="0cm" fo:border="0.25pt solid #00000a"/>
    </style:style>
    <style:style style:name="表格4.B34" style:family="table-cell">
      <style:table-cell-properties fo:padding-left="0.053cm" fo:padding-right="0.049cm" fo:padding-top="0cm" fo:padding-bottom="0cm" fo:border="0.25pt solid #00000a"/>
    </style:style>
    <style:style style:name="表格4.C34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34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34" style:family="table-cell">
      <style:table-cell-properties fo:padding-left="0.053cm" fo:padding-right="0.049cm" fo:padding-top="0cm" fo:padding-bottom="0cm" fo:border="0.25pt solid #00000a"/>
    </style:style>
    <style:style style:name="表格4.A35" style:family="table-cell">
      <style:table-cell-properties fo:padding-left="0.053cm" fo:padding-right="0.049cm" fo:padding-top="0cm" fo:padding-bottom="0cm" fo:border="0.25pt solid #00000a"/>
    </style:style>
    <style:style style:name="表格4.B35" style:family="table-cell">
      <style:table-cell-properties fo:padding-left="0.053cm" fo:padding-right="0.049cm" fo:padding-top="0cm" fo:padding-bottom="0cm" fo:border="0.25pt solid #00000a"/>
    </style:style>
    <style:style style:name="表格4.C35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35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35" style:family="table-cell">
      <style:table-cell-properties fo:padding-left="0.053cm" fo:padding-right="0.049cm" fo:padding-top="0cm" fo:padding-bottom="0cm" fo:border="0.25pt solid #00000a"/>
    </style:style>
    <style:style style:name="表格4.A36" style:family="table-cell">
      <style:table-cell-properties fo:padding-left="0.053cm" fo:padding-right="0.049cm" fo:padding-top="0cm" fo:padding-bottom="0cm" fo:border="0.25pt solid #00000a"/>
    </style:style>
    <style:style style:name="表格4.B36" style:family="table-cell">
      <style:table-cell-properties fo:padding-left="0.053cm" fo:padding-right="0.049cm" fo:padding-top="0cm" fo:padding-bottom="0cm" fo:border="0.25pt solid #00000a"/>
    </style:style>
    <style:style style:name="表格4.C36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36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36" style:family="table-cell">
      <style:table-cell-properties fo:padding-left="0.053cm" fo:padding-right="0.049cm" fo:padding-top="0cm" fo:padding-bottom="0cm" fo:border="0.25pt solid #00000a"/>
    </style:style>
    <style:style style:name="表格4.A37" style:family="table-cell">
      <style:table-cell-properties fo:padding-left="0.053cm" fo:padding-right="0.049cm" fo:padding-top="0cm" fo:padding-bottom="0cm" fo:border="0.25pt solid #00000a"/>
    </style:style>
    <style:style style:name="表格4.B37" style:family="table-cell">
      <style:table-cell-properties fo:padding-left="0.053cm" fo:padding-right="0.049cm" fo:padding-top="0cm" fo:padding-bottom="0cm" fo:border="0.25pt solid #00000a"/>
    </style:style>
    <style:style style:name="表格4.C37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37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37" style:family="table-cell">
      <style:table-cell-properties fo:padding-left="0.053cm" fo:padding-right="0.049cm" fo:padding-top="0cm" fo:padding-bottom="0cm" fo:border="0.25pt solid #00000a"/>
    </style:style>
    <style:style style:name="表格4.38" style:family="table-row">
      <style:table-row-properties style:min-row-height="0.787cm" fo:keep-together="auto"/>
    </style:style>
    <style:style style:name="表格4.A38" style:family="table-cell">
      <style:table-cell-properties fo:padding-left="0.053cm" fo:padding-right="0.049cm" fo:padding-top="0cm" fo:padding-bottom="0cm" fo:border="0.25pt solid #00000a"/>
    </style:style>
    <style:style style:name="表格4.B38" style:family="table-cell">
      <style:table-cell-properties fo:padding-left="0.053cm" fo:padding-right="0.049cm" fo:padding-top="0cm" fo:padding-bottom="0cm" fo:border="0.25pt solid #00000a"/>
    </style:style>
    <style:style style:name="表格4.C38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38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38" style:family="table-cell">
      <style:table-cell-properties fo:padding-left="0.053cm" fo:padding-right="0.049cm" fo:padding-top="0cm" fo:padding-bottom="0cm" fo:border="0.25pt solid #00000a"/>
    </style:style>
    <style:style style:name="表格4.A39" style:family="table-cell">
      <style:table-cell-properties fo:padding-left="0.053cm" fo:padding-right="0.049cm" fo:padding-top="0cm" fo:padding-bottom="0cm" fo:border="0.25pt solid #00000a"/>
    </style:style>
    <style:style style:name="表格4.B39" style:family="table-cell">
      <style:table-cell-properties fo:padding-left="0.053cm" fo:padding-right="0.049cm" fo:padding-top="0cm" fo:padding-bottom="0cm" fo:border="0.25pt solid #00000a"/>
    </style:style>
    <style:style style:name="表格4.C39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39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39" style:family="table-cell">
      <style:table-cell-properties fo:padding-left="0.053cm" fo:padding-right="0.049cm" fo:padding-top="0cm" fo:padding-bottom="0cm" fo:border="0.25pt solid #00000a"/>
    </style:style>
    <style:style style:name="表格4.A40" style:family="table-cell">
      <style:table-cell-properties fo:padding-left="0.053cm" fo:padding-right="0.049cm" fo:padding-top="0cm" fo:padding-bottom="0cm" fo:border="0.25pt solid #00000a"/>
    </style:style>
    <style:style style:name="表格4.B40" style:family="table-cell">
      <style:table-cell-properties fo:padding-left="0.053cm" fo:padding-right="0.049cm" fo:padding-top="0cm" fo:padding-bottom="0cm" fo:border="0.25pt solid #00000a"/>
    </style:style>
    <style:style style:name="表格4.C40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4.E40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4.G40" style:family="table-cell">
      <style:table-cell-properties fo:padding-left="0.053cm" fo:padding-right="0.049cm" fo:padding-top="0cm" fo:padding-bottom="0cm" fo:border="0.25pt solid #00000a"/>
    </style:style>
    <style:style style:name="表格5" style:family="table">
      <style:table-properties style:width="17.771cm" fo:margin-top="0cm" fo:margin-bottom="0cm" table:align="center" style:writing-mode="lr-tb"/>
    </style:style>
    <style:style style:name="表格5.A" style:family="table-column">
      <style:table-column-properties style:column-width="1.767cm"/>
    </style:style>
    <style:style style:name="表格5.B" style:family="table-column">
      <style:table-column-properties style:column-width="2.118cm"/>
    </style:style>
    <style:style style:name="表格5.C" style:family="table-column">
      <style:table-column-properties style:column-width="3.881cm"/>
    </style:style>
    <style:style style:name="表格5.D" style:family="table-column">
      <style:table-column-properties style:column-width="1.893cm"/>
    </style:style>
    <style:style style:name="表格5.E" style:family="table-column">
      <style:table-column-properties style:column-width="2.228cm"/>
    </style:style>
    <style:style style:name="表格5.F" style:family="table-column">
      <style:table-column-properties style:column-width="2.999cm"/>
    </style:style>
    <style:style style:name="表格5.G" style:family="table-column">
      <style:table-column-properties style:column-width="2.884cm"/>
    </style:style>
    <style:style style:name="表格5.1" style:family="table-row">
      <style:table-row-properties style:min-row-height="0.787cm" fo:keep-together="auto"/>
    </style:style>
    <style:style style:name="表格5.A1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5.B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5.A15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5pt solid #00000a"/>
    </style:style>
    <style:style style:name="表格5.A16" style:family="table-cell">
      <style:table-cell-properties fo:padding-left="0.053cm" fo:padding-right="0.049cm" fo:padding-top="0cm" fo:padding-bottom="0cm" fo:border-left="0.25pt solid #00000a" fo:border-right="0.5pt solid #00000a" fo:border-top="0.5pt solid #00000a" fo:border-bottom="0.25pt solid #00000a"/>
    </style:style>
    <style:style style:name="表格5.24" style:family="table-row">
      <style:table-row-properties style:min-row-height="2.905cm" fo:keep-together="auto"/>
    </style:style>
    <style:style style:name="表格6" style:family="table">
      <style:table-properties style:width="18.002cm" fo:margin-left="-1.505cm" fo:margin-top="0cm" fo:margin-bottom="0cm" table:align="left" style:writing-mode="lr-tb"/>
    </style:style>
    <style:style style:name="表格6.A" style:family="table-column">
      <style:table-column-properties style:column-width="1.228cm"/>
    </style:style>
    <style:style style:name="表格6.B" style:family="table-column">
      <style:table-column-properties style:column-width="6.189cm"/>
    </style:style>
    <style:style style:name="表格6.C" style:family="table-column">
      <style:table-column-properties style:column-width="0.806cm"/>
    </style:style>
    <style:style style:name="表格6.D" style:family="table-column">
      <style:table-column-properties style:column-width="0.947cm"/>
    </style:style>
    <style:style style:name="表格6.E" style:family="table-column">
      <style:table-column-properties style:column-width="0.958cm"/>
    </style:style>
    <style:style style:name="表格6.F" style:family="table-column">
      <style:table-column-properties style:column-width="0.96cm"/>
    </style:style>
    <style:style style:name="表格6.G" style:family="table-column">
      <style:table-column-properties style:column-width="6.913cm"/>
    </style:style>
    <style:style style:name="表格6.1" style:family="table-row">
      <style:table-row-properties style:min-row-height="0.582cm" fo:keep-together="auto"/>
    </style:style>
    <style:style style:name="表格6.A1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6.C1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5pt solid #00000a"/>
    </style:style>
    <style:style style:name="表格6.G1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2" style:family="table-row">
      <style:table-row-properties style:min-row-height="0.788cm" fo:keep-together="auto"/>
    </style:style>
    <style:style style:name="表格6.C2" style:family="table-cell">
      <style:table-cell-properties fo:padding-left="0.053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6.G2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3" style:family="table-row">
      <style:table-row-properties style:min-row-height="1.988cm" fo:keep-together="auto"/>
    </style:style>
    <style:style style:name="表格6.C3" style:family="table-cell">
      <style:table-cell-properties fo:padding-left="0.053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6.D3" style:family="table-cell">
      <style:table-cell-properties fo:padding-left="0.053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6.E3" style:family="table-cell">
      <style:table-cell-properties fo:padding-left="0.053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6.F3" style:family="table-cell">
      <style:table-cell-properties fo:padding-left="0.053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6.G3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4" style:family="table-row">
      <style:table-row-properties style:min-row-height="0.503cm" fo:keep-together="auto"/>
    </style:style>
    <style:style style:name="表格6.C4" style:family="table-cell">
      <style:table-cell-properties fo:padding-left="0.053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6.D4" style:family="table-cell">
      <style:table-cell-properties fo:padding-left="0.053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6.E4" style:family="table-cell">
      <style:table-cell-properties fo:padding-left="0.053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6.F4" style:family="table-cell">
      <style:table-cell-properties fo:padding-left="0.053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6.G4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5" style:family="table-row">
      <style:table-row-properties style:min-row-height="0.432cm" fo:keep-together="auto"/>
    </style:style>
    <style:style style:name="表格6.C5" style:family="table-cell">
      <style:table-cell-properties fo:padding-left="0.053cm" fo:padding-right="0.049cm" fo:padding-top="0cm" fo:padding-bottom="0cm" fo:border-left="0.25pt solid #00000a" fo:border-right="0.5pt solid #00000a" fo:border-top="0.5pt solid #00000a" fo:border-bottom="0.25pt solid #00000a"/>
    </style:style>
    <style:style style:name="表格6.E5" style:family="table-cell">
      <style:table-cell-properties fo:padding-left="0.053cm" fo:padding-right="0.049cm" fo:padding-top="0cm" fo:padding-bottom="0cm" fo:border-left="0.25pt solid #00000a" fo:border-right="0.5pt solid #00000a" fo:border-top="0.5pt solid #00000a" fo:border-bottom="0.25pt solid #00000a"/>
    </style:style>
    <style:style style:name="表格6.G5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6" style:family="table-row">
      <style:table-row-properties style:min-row-height="0.291cm" fo:keep-together="auto"/>
    </style:style>
    <style:style style:name="表格6.C6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6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6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7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7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7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8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8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8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9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9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9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10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10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10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11" style:family="table-row">
      <style:table-row-properties style:min-row-height="3.097cm" fo:keep-together="auto"/>
    </style:style>
    <style:style style:name="表格6.C11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11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11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12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12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12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13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13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13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14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14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14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15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15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15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16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16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16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17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17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17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18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18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18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19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19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19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20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20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20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21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21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21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22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22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22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23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23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23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A24" style:family="table-cell">
      <style:table-cell-properties fo:padding-left="0.053cm" fo:padding-right="0.049cm" fo:padding-top="0cm" fo:padding-bottom="0cm" fo:border="0.25pt solid #00000a"/>
    </style:style>
    <style:style style:name="表格6.C24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24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24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A25" style:family="table-cell">
      <style:table-cell-properties fo:padding-left="0.053cm" fo:padding-right="0.049cm" fo:padding-top="0cm" fo:padding-bottom="0cm" fo:border="0.25pt solid #00000a"/>
    </style:style>
    <style:style style:name="表格6.C25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25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25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A26" style:family="table-cell">
      <style:table-cell-properties fo:padding-left="0.053cm" fo:padding-right="0.049cm" fo:padding-top="0cm" fo:padding-bottom="0cm" fo:border="0.25pt solid #00000a"/>
    </style:style>
    <style:style style:name="表格6.C26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26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26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27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27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27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A28" style:family="table-cell">
      <style:table-cell-properties fo:padding-left="0.053cm" fo:padding-right="0.049cm" fo:padding-top="0cm" fo:padding-bottom="0cm" fo:border="0.25pt solid #00000a"/>
    </style:style>
    <style:style style:name="表格6.C28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28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28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A29" style:family="table-cell">
      <style:table-cell-properties fo:padding-left="0.053cm" fo:padding-right="0.049cm" fo:padding-top="0cm" fo:padding-bottom="0cm" fo:border="0.25pt solid #00000a"/>
    </style:style>
    <style:style style:name="表格6.C29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29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29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A30" style:family="table-cell">
      <style:table-cell-properties fo:padding-left="0.053cm" fo:padding-right="0.049cm" fo:padding-top="0cm" fo:padding-bottom="0cm" fo:border="0.25pt solid #00000a"/>
    </style:style>
    <style:style style:name="表格6.C30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30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30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A31" style:family="table-cell">
      <style:table-cell-properties fo:padding-left="0.053cm" fo:padding-right="0.049cm" fo:padding-top="0cm" fo:padding-bottom="0cm" fo:border="0.25pt solid #00000a"/>
    </style:style>
    <style:style style:name="表格6.C31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31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31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A32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6.C32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32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32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33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33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33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34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34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34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35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35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35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36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36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36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37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37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37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38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38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38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39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39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39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40" style:family="table-row">
      <style:table-row-properties style:min-row-height="1.887cm" fo:keep-together="auto"/>
    </style:style>
    <style:style style:name="表格6.C40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40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40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41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41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41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A42" style:family="table-cell">
      <style:table-cell-properties fo:padding-left="0.053cm" fo:padding-right="0.049cm" fo:padding-top="0cm" fo:padding-bottom="0cm" fo:border="0.25pt solid #00000a"/>
    </style:style>
    <style:style style:name="表格6.C42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42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42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43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43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43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C44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E44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6.G44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7" style:family="table">
      <style:table-properties style:width="16.868cm" fo:margin-top="0cm" fo:margin-bottom="0cm" table:align="center" style:writing-mode="lr-tb"/>
    </style:style>
    <style:style style:name="表格7.A" style:family="table-column">
      <style:table-column-properties style:column-width="2.027cm"/>
    </style:style>
    <style:style style:name="表格7.B" style:family="table-column">
      <style:table-column-properties style:column-width="5.736cm"/>
    </style:style>
    <style:style style:name="表格7.C" style:family="table-column">
      <style:table-column-properties style:column-width="0.806cm"/>
    </style:style>
    <style:style style:name="表格7.D" style:family="table-column">
      <style:table-column-properties style:column-width="0.697cm"/>
    </style:style>
    <style:style style:name="表格7.E" style:family="table-column">
      <style:table-column-properties style:column-width="0.887cm"/>
    </style:style>
    <style:style style:name="表格7.F" style:family="table-column">
      <style:table-column-properties style:column-width="1.062cm"/>
    </style:style>
    <style:style style:name="表格7.G" style:family="table-column">
      <style:table-column-properties style:column-width="5.652cm"/>
    </style:style>
    <style:style style:name="表格7.1" style:family="table-row">
      <style:table-row-properties style:min-row-height="0.587cm" fo:keep-together="auto"/>
    </style:style>
    <style:style style:name="表格7.A1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7.C1" style:family="table-cell">
      <style:table-cell-properties fo:padding-left="0.053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7.G1" style:family="table-cell">
      <style:table-cell-properties fo:padding-left="0.053cm" fo:padding-right="0.049cm" fo:padding-top="0cm" fo:padding-bottom="0cm" fo:border="0.25pt solid #00000a"/>
    </style:style>
    <style:style style:name="表格7.2" style:family="table-row">
      <style:table-row-properties style:min-row-height="0.623cm" fo:keep-together="auto"/>
    </style:style>
    <style:style style:name="表格7.C2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7.G2" style:family="table-cell">
      <style:table-cell-properties fo:padding-left="0.053cm" fo:padding-right="0.049cm" fo:padding-top="0cm" fo:padding-bottom="0cm" fo:border="0.25pt solid #00000a"/>
    </style:style>
    <style:style style:name="表格7.3" style:family="table-row">
      <style:table-row-properties style:min-row-height="3.69cm" fo:keep-together="auto"/>
    </style:style>
    <style:style style:name="表格7.C3" style:family="table-cell">
      <style:table-cell-properties fo:padding-left="0.053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7.D3" style:family="table-cell">
      <style:table-cell-properties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7.E3" style:family="table-cell">
      <style:table-cell-properties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7.F3" style:family="table-cell">
      <style:table-cell-properties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7.G3" style:family="table-cell">
      <style:table-cell-properties fo:padding-left="0.053cm" fo:padding-right="0.049cm" fo:padding-top="0cm" fo:padding-bottom="0cm" fo:border="0.25pt solid #00000a"/>
    </style:style>
    <style:style style:name="表格7.4" style:family="table-row">
      <style:table-row-properties style:min-row-height="0.695cm" fo:keep-together="auto"/>
    </style:style>
    <style:style style:name="表格7.C4" style:family="table-cell">
      <style:table-cell-properties fo:padding-left="0.053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7.D4" style:family="table-cell">
      <style:table-cell-properties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7.E4" style:family="table-cell">
      <style:table-cell-properties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7.F4" style:family="table-cell">
      <style:table-cell-properties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7.G4" style:family="table-cell">
      <style:table-cell-properties fo:padding-left="0.053cm" fo:padding-right="0.049cm" fo:padding-top="0cm" fo:padding-bottom="0cm" fo:border="0.25pt solid #00000a"/>
    </style:style>
    <style:style style:name="表格7.5" style:family="table-row">
      <style:table-row-properties style:min-row-height="0.815cm" fo:keep-together="auto"/>
    </style:style>
    <style:style style:name="表格7.C5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E5" style:family="table-cell">
      <style:table-cell-properties fo:padding-left="0.053cm" fo:padding-right="0.049cm" fo:padding-top="0cm" fo:padding-bottom="0cm" fo:border-left="0.5pt solid #00000a" fo:border-right="0.25pt solid #00000a" fo:border-top="0.5pt solid #00000a" fo:border-bottom="0.25pt solid #00000a"/>
    </style:style>
    <style:style style:name="表格7.G5" style:family="table-cell">
      <style:table-cell-properties fo:padding-left="0.053cm" fo:padding-right="0.049cm" fo:padding-top="0cm" fo:padding-bottom="0cm" fo:border="0.25pt solid #00000a"/>
    </style:style>
    <style:style style:name="表格7.6" style:family="table-row">
      <style:table-row-properties style:min-row-height="0.944cm" fo:keep-together="auto"/>
    </style:style>
    <style:style style:name="表格7.C6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6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6" style:family="table-cell">
      <style:table-cell-properties fo:padding-left="0.053cm" fo:padding-right="0.049cm" fo:padding-top="0cm" fo:padding-bottom="0cm" fo:border="0.25pt solid #00000a"/>
    </style:style>
    <style:style style:name="表格7.7" style:family="table-row">
      <style:table-row-properties style:min-row-height="0.94cm" fo:keep-together="auto"/>
    </style:style>
    <style:style style:name="表格7.C7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7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7" style:family="table-cell">
      <style:table-cell-properties fo:padding-left="0.053cm" fo:padding-right="0.049cm" fo:padding-top="0cm" fo:padding-bottom="0cm" fo:border="0.25pt solid #00000a"/>
    </style:style>
    <style:style style:name="表格7.C8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8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8" style:family="table-cell">
      <style:table-cell-properties fo:padding-left="0.053cm" fo:padding-right="0.049cm" fo:padding-top="0cm" fo:padding-bottom="0cm" fo:border="0.25pt solid #00000a"/>
    </style:style>
    <style:style style:name="表格7.C9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9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9" style:family="table-cell">
      <style:table-cell-properties fo:padding-left="0.053cm" fo:padding-right="0.049cm" fo:padding-top="0cm" fo:padding-bottom="0cm" fo:border="0.25pt solid #00000a"/>
    </style:style>
    <style:style style:name="表格7.10" style:family="table-row">
      <style:table-row-properties style:min-row-height="1.702cm" fo:keep-together="auto"/>
    </style:style>
    <style:style style:name="表格7.C10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10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10" style:family="table-cell">
      <style:table-cell-properties fo:padding-left="0.053cm" fo:padding-right="0.049cm" fo:padding-top="0cm" fo:padding-bottom="0cm" fo:border="0.25pt solid #00000a"/>
    </style:style>
    <style:style style:name="表格7.11" style:family="table-row">
      <style:table-row-properties style:min-row-height="1.334cm" fo:keep-together="auto"/>
    </style:style>
    <style:style style:name="表格7.A11" style:family="table-cell">
      <style:table-cell-properties fo:padding-left="0.053cm" fo:padding-right="0.049cm" fo:padding-top="0cm" fo:padding-bottom="0cm" fo:border="0.25pt solid #00000a"/>
    </style:style>
    <style:style style:name="表格7.C11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11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11" style:family="table-cell">
      <style:table-cell-properties fo:padding-left="0.053cm" fo:padding-right="0.049cm" fo:padding-top="0cm" fo:padding-bottom="0cm" fo:border="0.25pt solid #00000a"/>
    </style:style>
    <style:style style:name="表格7.A12" style:family="table-cell">
      <style:table-cell-properties fo:padding-left="0.053cm" fo:padding-right="0.049cm" fo:padding-top="0cm" fo:padding-bottom="0cm" fo:border="0.25pt solid #00000a"/>
    </style:style>
    <style:style style:name="表格7.C12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12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12" style:family="table-cell">
      <style:table-cell-properties fo:padding-left="0.053cm" fo:padding-right="0.049cm" fo:padding-top="0cm" fo:padding-bottom="0cm" fo:border="0.25pt solid #00000a"/>
    </style:style>
    <style:style style:name="表格7.13" style:family="table-row">
      <style:table-row-properties style:min-row-height="0.931cm" fo:keep-together="auto"/>
    </style:style>
    <style:style style:name="表格7.A13" style:family="table-cell">
      <style:table-cell-properties fo:padding-left="0.053cm" fo:padding-right="0.049cm" fo:padding-top="0cm" fo:padding-bottom="0cm" fo:border="0.25pt solid #00000a"/>
    </style:style>
    <style:style style:name="表格7.C13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13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13" style:family="table-cell">
      <style:table-cell-properties fo:padding-left="0.053cm" fo:padding-right="0.049cm" fo:padding-top="0cm" fo:padding-bottom="0cm" fo:border="0.25pt solid #00000a"/>
    </style:style>
    <style:style style:name="表格7.14" style:family="table-row">
      <style:table-row-properties style:min-row-height="1.358cm" fo:keep-together="auto"/>
    </style:style>
    <style:style style:name="表格7.A14" style:family="table-cell">
      <style:table-cell-properties fo:padding-left="0.053cm" fo:padding-right="0.049cm" fo:padding-top="0cm" fo:padding-bottom="0cm" fo:border="0.25pt solid #00000a"/>
    </style:style>
    <style:style style:name="表格7.C14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14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14" style:family="table-cell">
      <style:table-cell-properties fo:padding-left="0.053cm" fo:padding-right="0.049cm" fo:padding-top="0cm" fo:padding-bottom="0cm" fo:border="0.25pt solid #00000a"/>
    </style:style>
    <style:style style:name="表格7.A15" style:family="table-cell">
      <style:table-cell-properties fo:padding-left="0.053cm" fo:padding-right="0.049cm" fo:padding-top="0cm" fo:padding-bottom="0cm" fo:border="0.25pt solid #00000a"/>
    </style:style>
    <style:style style:name="表格7.C15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15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15" style:family="table-cell">
      <style:table-cell-properties fo:padding-left="0.053cm" fo:padding-right="0.049cm" fo:padding-top="0cm" fo:padding-bottom="0cm" fo:border="0.25pt solid #00000a"/>
    </style:style>
    <style:style style:name="表格7.A16" style:family="table-cell">
      <style:table-cell-properties fo:padding-left="0.053cm" fo:padding-right="0.049cm" fo:padding-top="0cm" fo:padding-bottom="0cm" fo:border="0.25pt solid #00000a"/>
    </style:style>
    <style:style style:name="表格7.C16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16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16" style:family="table-cell">
      <style:table-cell-properties fo:padding-left="0.053cm" fo:padding-right="0.049cm" fo:padding-top="0cm" fo:padding-bottom="0cm" fo:border="0.25pt solid #00000a"/>
    </style:style>
    <style:style style:name="表格7.17" style:family="table-row">
      <style:table-row-properties style:min-row-height="1.185cm" fo:keep-together="auto"/>
    </style:style>
    <style:style style:name="表格7.A17" style:family="table-cell">
      <style:table-cell-properties fo:padding-left="0.053cm" fo:padding-right="0.049cm" fo:padding-top="0cm" fo:padding-bottom="0cm" fo:border="0.25pt solid #00000a"/>
    </style:style>
    <style:style style:name="表格7.C17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17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17" style:family="table-cell">
      <style:table-cell-properties fo:padding-left="0.053cm" fo:padding-right="0.049cm" fo:padding-top="0cm" fo:padding-bottom="0cm" fo:border="0.25pt solid #00000a"/>
    </style:style>
    <style:style style:name="表格7.A18" style:family="table-cell">
      <style:table-cell-properties fo:padding-left="0.053cm" fo:padding-right="0.049cm" fo:padding-top="0cm" fo:padding-bottom="0cm" fo:border="0.25pt solid #00000a"/>
    </style:style>
    <style:style style:name="表格7.C18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18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18" style:family="table-cell">
      <style:table-cell-properties fo:padding-left="0.053cm" fo:padding-right="0.049cm" fo:padding-top="0cm" fo:padding-bottom="0cm" fo:border="0.25pt solid #00000a"/>
    </style:style>
    <style:style style:name="表格7.19" style:family="table-row">
      <style:table-row-properties style:min-row-height="1.554cm" fo:keep-together="auto"/>
    </style:style>
    <style:style style:name="表格7.A19" style:family="table-cell">
      <style:table-cell-properties fo:padding-left="0.053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7.C19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19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19" style:family="table-cell">
      <style:table-cell-properties fo:padding-left="0.053cm" fo:padding-right="0.049cm" fo:padding-top="0cm" fo:padding-bottom="0cm" fo:border="0.25pt solid #00000a"/>
    </style:style>
    <style:style style:name="表格7.A20" style:family="table-cell">
      <style:table-cell-properties fo:padding-left="0.053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7.C20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20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20" style:family="table-cell">
      <style:table-cell-properties fo:padding-left="0.053cm" fo:padding-right="0.049cm" fo:padding-top="0cm" fo:padding-bottom="0cm" fo:border="0.25pt solid #00000a"/>
    </style:style>
    <style:style style:name="表格7.21" style:family="table-row">
      <style:table-row-properties style:min-row-height="1.168cm" fo:keep-together="auto"/>
    </style:style>
    <style:style style:name="表格7.A21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C21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21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21" style:family="table-cell">
      <style:table-cell-properties fo:padding-left="0.053cm" fo:padding-right="0.049cm" fo:padding-top="0cm" fo:padding-bottom="0cm" fo:border="0.25pt solid #00000a"/>
    </style:style>
    <style:style style:name="表格7.22" style:family="table-row">
      <style:table-row-properties style:min-row-height="1.228cm" fo:keep-together="auto"/>
    </style:style>
    <style:style style:name="表格7.C22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22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22" style:family="table-cell">
      <style:table-cell-properties fo:padding-left="0.053cm" fo:padding-right="0.049cm" fo:padding-top="0cm" fo:padding-bottom="0cm" fo:border="0.25pt solid #00000a"/>
    </style:style>
    <style:style style:name="表格7.23" style:family="table-row">
      <style:table-row-properties style:min-row-height="0.97cm" fo:keep-together="auto"/>
    </style:style>
    <style:style style:name="表格7.C23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23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23" style:family="table-cell">
      <style:table-cell-properties fo:padding-left="0.053cm" fo:padding-right="0.049cm" fo:padding-top="0cm" fo:padding-bottom="0cm" fo:border="0.25pt solid #00000a"/>
    </style:style>
    <style:style style:name="表格7.C24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24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24" style:family="table-cell">
      <style:table-cell-properties fo:padding-left="0.053cm" fo:padding-right="0.049cm" fo:padding-top="0cm" fo:padding-bottom="0cm" fo:border="0.25pt solid #00000a"/>
    </style:style>
    <style:style style:name="表格7.25" style:family="table-row">
      <style:table-row-properties style:min-row-height="1.298cm" fo:keep-together="auto"/>
    </style:style>
    <style:style style:name="表格7.C25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25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25" style:family="table-cell">
      <style:table-cell-properties fo:padding-left="0.053cm" fo:padding-right="0.049cm" fo:padding-top="0cm" fo:padding-bottom="0cm" fo:border="0.25pt solid #00000a"/>
    </style:style>
    <style:style style:name="表格7.26" style:family="table-row">
      <style:table-row-properties style:min-row-height="2.163cm" fo:keep-together="auto"/>
    </style:style>
    <style:style style:name="表格7.C26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26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26" style:family="table-cell">
      <style:table-cell-properties fo:padding-left="0.053cm" fo:padding-right="0.049cm" fo:padding-top="0cm" fo:padding-bottom="0cm" fo:border="0.25pt solid #00000a"/>
    </style:style>
    <style:style style:name="表格7.27" style:family="table-row">
      <style:table-row-properties style:min-row-height="1.503cm" fo:keep-together="auto"/>
    </style:style>
    <style:style style:name="表格7.C27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27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27" style:family="table-cell">
      <style:table-cell-properties fo:padding-left="0.053cm" fo:padding-right="0.049cm" fo:padding-top="0cm" fo:padding-bottom="0cm" fo:border="0.25pt solid #00000a"/>
    </style:style>
    <style:style style:name="表格7.28" style:family="table-row">
      <style:table-row-properties style:min-row-height="0.847cm" fo:keep-together="auto"/>
    </style:style>
    <style:style style:name="表格7.C28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28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28" style:family="table-cell">
      <style:table-cell-properties fo:padding-left="0.053cm" fo:padding-right="0.049cm" fo:padding-top="0cm" fo:padding-bottom="0cm" fo:border="0.25pt solid #00000a"/>
    </style:style>
    <style:style style:name="表格7.29" style:family="table-row">
      <style:table-row-properties style:min-row-height="1.49cm" fo:keep-together="auto"/>
    </style:style>
    <style:style style:name="表格7.C29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表格7.E29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7.G29" style:family="table-cell">
      <style:table-cell-properties fo:padding-left="0.053cm" fo:padding-right="0.049cm" fo:padding-top="0cm" fo:padding-bottom="0cm" fo:border="0.25pt solid #00000a"/>
    </style:style>
    <style:style style:name="表格7.30" style:family="table-row">
      <style:table-row-properties style:min-row-height="1.12cm" fo:keep-together="auto"/>
    </style:style>
    <style:style style:name="表格7.B30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7.C30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30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30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31" style:family="table-row">
      <style:table-row-properties style:min-row-height="1.131cm" fo:keep-together="auto"/>
    </style:style>
    <style:style style:name="表格7.A31" style:family="table-cell">
      <style:table-cell-properties fo:padding-left="0.053cm" fo:padding-right="0.049cm" fo:padding-top="0cm" fo:padding-bottom="0cm" fo:border="0.25pt solid #00000a"/>
    </style:style>
    <style:style style:name="表格7.C31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31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31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32" style:family="table-row">
      <style:table-row-properties style:min-row-height="0.688cm" fo:keep-together="auto"/>
    </style:style>
    <style:style style:name="表格7.A32" style:family="table-cell">
      <style:table-cell-properties fo:padding-left="0.053cm" fo:padding-right="0.049cm" fo:padding-top="0cm" fo:padding-bottom="0cm" fo:border="0.25pt solid #00000a"/>
    </style:style>
    <style:style style:name="表格7.C32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32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32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A33" style:family="table-cell">
      <style:table-cell-properties fo:padding-left="0.053cm" fo:padding-right="0.049cm" fo:padding-top="0cm" fo:padding-bottom="0cm" fo:border="0.25pt solid #00000a"/>
    </style:style>
    <style:style style:name="表格7.C33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33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33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A34" style:family="table-cell">
      <style:table-cell-properties fo:padding-left="0.053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7.C34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34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34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C35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35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35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36" style:family="table-row">
      <style:table-row-properties style:min-row-height="0.827cm" fo:keep-together="auto"/>
    </style:style>
    <style:style style:name="表格7.A36" style:family="table-cell">
      <style:table-cell-properties fo:padding-left="0.053cm" fo:padding-right="0.049cm" fo:padding-top="0cm" fo:padding-bottom="0cm" fo:border="0.25pt solid #00000a"/>
    </style:style>
    <style:style style:name="表格7.C36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36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36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37" style:family="table-row">
      <style:table-row-properties style:min-row-height="0.813cm" fo:keep-together="auto"/>
    </style:style>
    <style:style style:name="表格7.A37" style:family="table-cell">
      <style:table-cell-properties fo:padding-left="0.053cm" fo:padding-right="0.049cm" fo:padding-top="0cm" fo:padding-bottom="0cm" fo:border="0.25pt solid #00000a"/>
    </style:style>
    <style:style style:name="表格7.C37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37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37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A38" style:family="table-cell">
      <style:table-cell-properties fo:padding-left="0.053cm" fo:padding-right="0.049cm" fo:padding-top="0cm" fo:padding-bottom="0cm" fo:border="0.25pt solid #00000a"/>
    </style:style>
    <style:style style:name="表格7.C38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38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38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A39" style:family="table-cell">
      <style:table-cell-properties fo:padding-left="0.053cm" fo:padding-right="0.049cm" fo:padding-top="0cm" fo:padding-bottom="0cm" fo:border="0.25pt solid #00000a"/>
    </style:style>
    <style:style style:name="表格7.C39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39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39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40" style:family="table-row">
      <style:table-row-properties style:min-row-height="0.961cm" fo:keep-together="auto"/>
    </style:style>
    <style:style style:name="表格7.A40" style:family="table-cell">
      <style:table-cell-properties fo:padding-left="0.053cm" fo:padding-right="0.049cm" fo:padding-top="0cm" fo:padding-bottom="0cm" fo:border="0.25pt solid #00000a"/>
    </style:style>
    <style:style style:name="表格7.C40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40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40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A41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C41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41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41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42" style:family="table-row">
      <style:table-row-properties style:min-row-height="1.393cm" fo:keep-together="auto"/>
    </style:style>
    <style:style style:name="表格7.A42" style:family="table-cell">
      <style:table-cell-properties fo:padding-left="0.053cm" fo:padding-right="0.049cm" fo:padding-top="0cm" fo:padding-bottom="0cm" fo:border="0.25pt solid #00000a"/>
    </style:style>
    <style:style style:name="表格7.C42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42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42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C43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43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43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C44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44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44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C45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45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45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C46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46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46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C47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47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47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C48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48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48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49" style:family="table-row">
      <style:table-row-properties style:min-row-height="1.335cm" fo:keep-together="auto"/>
    </style:style>
    <style:style style:name="表格7.C49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49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49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A50" style:family="table-cell">
      <style:table-cell-properties fo:padding-left="0.053cm" fo:padding-right="0.049cm" fo:padding-top="0cm" fo:padding-bottom="0cm" fo:border="0.25pt solid #00000a"/>
    </style:style>
    <style:style style:name="表格7.C50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50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50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51" style:family="table-row">
      <style:table-row-properties style:min-row-height="1.556cm" fo:keep-together="auto"/>
    </style:style>
    <style:style style:name="表格7.A51" style:family="table-cell">
      <style:table-cell-properties fo:padding-left="0.053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7.B51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7.C51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51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51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C52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52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52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A53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7.B53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7.C53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53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53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C54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54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54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A55" style:family="table-cell">
      <style:table-cell-properties fo:padding-left="0.053cm" fo:padding-right="0.049cm" fo:padding-top="0cm" fo:padding-bottom="0cm" fo:border="0.25pt solid #00000a"/>
    </style:style>
    <style:style style:name="表格7.C55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55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55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A56" style:family="table-cell">
      <style:table-cell-properties fo:padding-left="0.053cm" fo:padding-right="0.049cm" fo:padding-top="0cm" fo:padding-bottom="0cm" fo:border="0.25pt solid #00000a"/>
    </style:style>
    <style:style style:name="表格7.C56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56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56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A57" style:family="table-cell">
      <style:table-cell-properties fo:padding-left="0.053cm" fo:padding-right="0.049cm" fo:padding-top="0cm" fo:padding-bottom="0cm" fo:border="0.25pt solid #00000a"/>
    </style:style>
    <style:style style:name="表格7.C57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57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57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A58" style:family="table-cell">
      <style:table-cell-properties fo:padding-left="0.053cm" fo:padding-right="0.049cm" fo:padding-top="0cm" fo:padding-bottom="0cm" fo:border="0.25pt solid #00000a"/>
    </style:style>
    <style:style style:name="表格7.C58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58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58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A59" style:family="table-cell">
      <style:table-cell-properties fo:padding-left="0.053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7.B59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7.C59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59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59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60" style:family="table-row">
      <style:table-row-properties style:min-row-height="1.787cm" fo:keep-together="auto"/>
    </style:style>
    <style:style style:name="表格7.B60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7.C60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60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60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61" style:family="table-row">
      <style:table-row-properties style:min-row-height="1.55cm" fo:keep-together="auto"/>
    </style:style>
    <style:style style:name="表格7.A61" style:family="table-cell">
      <style:table-cell-properties fo:padding-left="0.053cm" fo:padding-right="0.049cm" fo:padding-top="0cm" fo:padding-bottom="0cm" fo:border="0.25pt solid #00000a"/>
    </style:style>
    <style:style style:name="表格7.B61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7.C61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7.E61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7.G61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7.62" style:family="table-row">
      <style:table-row-properties style:min-row-height="0.736cm" fo:keep-together="auto"/>
    </style:style>
    <style:style style:name="表格7.A62" style:family="table-cell">
      <style:table-cell-properties fo:padding-left="0.053cm" fo:padding-right="0.049cm" fo:padding-top="0cm" fo:padding-bottom="0cm" fo:border="0.25pt solid #00000a"/>
    </style:style>
    <style:style style:name="表格7.C62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62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62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63" style:family="table-row">
      <style:table-row-properties style:min-row-height="0.626cm" fo:keep-together="auto"/>
    </style:style>
    <style:style style:name="表格7.A63" style:family="table-cell">
      <style:table-cell-properties fo:padding-left="0.053cm" fo:padding-right="0.049cm" fo:padding-top="0cm" fo:padding-bottom="0cm" fo:border="0.25pt solid #00000a"/>
    </style:style>
    <style:style style:name="表格7.C63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63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63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64" style:family="table-row">
      <style:table-row-properties style:min-row-height="0.591cm" fo:keep-together="auto"/>
    </style:style>
    <style:style style:name="表格7.A64" style:family="table-cell">
      <style:table-cell-properties fo:padding-left="0.053cm" fo:padding-right="0.049cm" fo:padding-top="0cm" fo:padding-bottom="0cm" fo:border="0.25pt solid #00000a"/>
    </style:style>
    <style:style style:name="表格7.C64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64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64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65" style:family="table-row">
      <style:table-row-properties style:min-row-height="0.564cm" fo:keep-together="auto"/>
    </style:style>
    <style:style style:name="表格7.A65" style:family="table-cell">
      <style:table-cell-properties fo:padding-left="0.053cm" fo:padding-right="0.049cm" fo:padding-top="0cm" fo:padding-bottom="0cm" fo:border="0.25pt solid #00000a"/>
    </style:style>
    <style:style style:name="表格7.C65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65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65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66" style:family="table-row">
      <style:table-row-properties style:min-row-height="0.836cm" fo:keep-together="auto"/>
    </style:style>
    <style:style style:name="表格7.A66" style:family="table-cell">
      <style:table-cell-properties fo:padding-left="0.053cm" fo:padding-right="0.049cm" fo:padding-top="0cm" fo:padding-bottom="0cm" fo:border="0.25pt solid #00000a"/>
    </style:style>
    <style:style style:name="表格7.C66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66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66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7.67" style:family="table-row">
      <style:table-row-properties style:min-row-height="1.397cm" fo:keep-together="auto"/>
    </style:style>
    <style:style style:name="表格7.A67" style:family="table-cell">
      <style:table-cell-properties fo:padding-left="0.053cm" fo:padding-right="0.049cm" fo:padding-top="0cm" fo:padding-bottom="0cm" fo:border="0.25pt solid #00000a"/>
    </style:style>
    <style:style style:name="表格7.C67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7.E67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7.G67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8" style:family="table">
      <style:table-properties style:width="14.7cm" fo:margin-left="-0.004cm" fo:margin-top="0cm" fo:margin-bottom="0cm" table:align="left" style:writing-mode="lr-tb"/>
    </style:style>
    <style:style style:name="表格8.A" style:family="table-column">
      <style:table-column-properties style:column-width="1.094cm"/>
    </style:style>
    <style:style style:name="表格8.B" style:family="table-column">
      <style:table-column-properties style:column-width="5.493cm"/>
    </style:style>
    <style:style style:name="表格8.C" style:family="table-column">
      <style:table-column-properties style:column-width="0.804cm"/>
    </style:style>
    <style:style style:name="表格8.D" style:family="table-column">
      <style:table-column-properties style:column-width="0.704cm"/>
    </style:style>
    <style:style style:name="表格8.E" style:family="table-column">
      <style:table-column-properties style:column-width="0.967cm"/>
    </style:style>
    <style:style style:name="表格8.F" style:family="table-column">
      <style:table-column-properties style:column-width="0.944cm"/>
    </style:style>
    <style:style style:name="表格8.G" style:family="table-column">
      <style:table-column-properties style:column-width="4.694cm"/>
    </style:style>
    <style:style style:name="表格8.1" style:family="table-row">
      <style:table-row-properties style:min-row-height="0.55cm" fo:keep-together="auto"/>
    </style:style>
    <style:style style:name="表格8.A1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8.C1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8.G1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8.A2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8.C2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8.G2" style:family="table-cell">
      <style:table-cell-properties fo:padding-left="0.053cm" fo:padding-right="0.049cm" fo:padding-top="0cm" fo:padding-bottom="0cm" fo:border="0.25pt solid #00000a"/>
    </style:style>
    <style:style style:name="表格8.3" style:family="table-row">
      <style:table-row-properties style:min-row-height="3.21cm" fo:keep-together="auto"/>
    </style:style>
    <style:style style:name="表格8.C3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8.D3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8.E3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8.F3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8.G3" style:family="table-cell">
      <style:table-cell-properties fo:padding-left="0.053cm" fo:padding-right="0.049cm" fo:padding-top="0cm" fo:padding-bottom="0cm" fo:border="0.25pt solid #00000a"/>
    </style:style>
    <style:style style:name="表格8.4" style:family="table-row">
      <style:table-row-properties style:min-row-height="0.695cm" fo:keep-together="auto"/>
    </style:style>
    <style:style style:name="表格8.C4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8.D4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8.E4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8.F4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8.G4" style:family="table-cell">
      <style:table-cell-properties fo:padding-left="0.053cm" fo:padding-right="0.049cm" fo:padding-top="0cm" fo:padding-bottom="0cm" fo:border="0.25pt solid #00000a"/>
    </style:style>
    <style:style style:name="表格8.5" style:family="table-row">
      <style:table-row-properties style:min-row-height="0.67cm" fo:keep-together="auto"/>
    </style:style>
    <style:style style:name="表格8.B5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8.C5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8.E5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8.G5" style:family="table-cell">
      <style:table-cell-properties fo:padding-left="0.053cm" fo:padding-right="0.049cm" fo:padding-top="0cm" fo:padding-bottom="0cm" fo:border="0.25pt solid #00000a"/>
    </style:style>
    <style:style style:name="表格8.6" style:family="table-row">
      <style:table-row-properties style:min-row-height="0.688cm" fo:keep-together="auto"/>
    </style:style>
    <style:style style:name="表格8.B6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C6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8.G6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8.C7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8.G7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8.C8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8.G8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8.9" style:family="table-row">
      <style:table-row-properties style:min-row-height="1.736cm" fo:keep-together="auto"/>
    </style:style>
    <style:style style:name="表格8.C9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8.G9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10" style:family="table-row">
      <style:table-row-properties style:min-row-height="1.122cm" fo:keep-together="auto"/>
    </style:style>
    <style:style style:name="表格8.C10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8.G10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C11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8.G11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C12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8.G12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C13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8.G13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C14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8.G14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C15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8.G15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C16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8.G16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9" style:family="table">
      <style:table-properties style:width="14.7cm" fo:margin-left="-0.004cm" fo:margin-top="0cm" fo:margin-bottom="0cm" table:align="left" style:writing-mode="lr-tb"/>
    </style:style>
    <style:style style:name="表格9.A" style:family="table-column">
      <style:table-column-properties style:column-width="1.676cm"/>
    </style:style>
    <style:style style:name="表格9.B" style:family="table-column">
      <style:table-column-properties style:column-width="5.061cm"/>
    </style:style>
    <style:style style:name="表格9.C" style:family="table-column">
      <style:table-column-properties style:column-width="1.766cm"/>
    </style:style>
    <style:style style:name="表格9.D" style:family="table-column">
      <style:table-column-properties style:column-width="1.824cm"/>
    </style:style>
    <style:style style:name="表格9.E" style:family="table-column">
      <style:table-column-properties style:column-width="4.374cm"/>
    </style:style>
    <style:style style:name="表格9.1" style:family="table-row">
      <style:table-row-properties style:min-row-height="0.506cm" fo:keep-together="auto"/>
    </style:style>
    <style:style style:name="表格9.A1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9.C1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9.E1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9.2" style:family="table-row">
      <style:table-row-properties style:min-row-height="2.408cm" fo:keep-together="auto"/>
    </style:style>
    <style:style style:name="表格9.A2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9.C2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9.E2" style:family="table-cell">
      <style:table-cell-properties fo:padding-left="0.053cm" fo:padding-right="0.049cm" fo:padding-top="0cm" fo:padding-bottom="0cm" fo:border="0.25pt solid #00000a"/>
    </style:style>
    <style:style style:name="表格9.3" style:family="table-row">
      <style:table-row-properties style:min-row-height="0.55cm" fo:keep-together="auto"/>
    </style:style>
    <style:style style:name="表格9.B3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9.C3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9.D3" style:family="table-cell">
      <style:table-cell-properties fo:background-color="#ffffff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9.E3" style:family="table-cell">
      <style:table-cell-properties fo:padding-left="0.053cm" fo:padding-right="0.049cm" fo:padding-top="0cm" fo:padding-bottom="0cm" fo:border="0.25pt solid #00000a"/>
    </style:style>
    <style:style style:name="表格9.4" style:family="table-row">
      <style:table-row-properties style:min-row-height="0.688cm" fo:keep-together="auto"/>
    </style:style>
    <style:style style:name="表格9.B4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9.C4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9.E4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9.C5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9.E5" style:family="table-cell">
      <style:table-cell-properties fo:padding-left="0.053cm" fo:padding-right="0.049cm" fo:padding-top="0cm" fo:padding-bottom="0cm" fo:border="0.25pt solid #00000a"/>
    </style:style>
    <style:style style:name="表格9.C6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9.E6" style:family="table-cell">
      <style:table-cell-properties fo:padding-left="0.053cm" fo:padding-right="0.049cm" fo:padding-top="0cm" fo:padding-bottom="0cm" fo:border="0.25pt solid #00000a"/>
    </style:style>
    <style:style style:name="表格9.C7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9.E7" style:family="table-cell">
      <style:table-cell-properties fo:padding-left="0.053cm" fo:padding-right="0.049cm" fo:padding-top="0cm" fo:padding-bottom="0cm" fo:border="0.25pt solid #00000a"/>
    </style:style>
    <style:style style:name="表格9.8" style:family="table-row">
      <style:table-row-properties style:min-row-height="0.861cm" fo:keep-together="auto"/>
    </style:style>
    <style:style style:name="表格9.C8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9.E8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9.C9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9.E9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1" style:font-size-asian="14pt" style:font-name-complex="Times New Roman1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1" style:font-size-asian="14pt" style:font-name-complex="Times New Roman1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style:snap-to-layout-grid="false"/>
      <style:text-properties style:font-name="標楷體" style:font-name-asian="標楷體1"/>
    </style:style>
    <style:style style:name="P15" style:family="paragraph" style:parent-style-name="Standard">
      <style:paragraph-properties style:line-height-at-least="0cm"/>
      <style:text-properties style:font-name="標楷體" style:font-name-asian="標楷體1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orphans="2" fo:widows="2"/>
      <style:text-properties style:font-name="標楷體" style:font-name-asian="標楷體1"/>
    </style:style>
    <style:style style:name="P21" style:family="paragraph" style:parent-style-name="Standard">
      <style:paragraph-properties style:line-height-at-least="0cm"/>
      <style:text-properties style:font-name="標楷體" fo:font-size="11pt" style:font-name-asian="標楷體1" style:font-size-asian="11pt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1" style:font-size-asian="11pt"/>
    </style:style>
    <style:style style:name="P23" style:family="paragraph" style:parent-style-name="Standard">
      <style:paragraph-properties fo:orphans="2" fo:widows="2"/>
      <style:text-properties style:font-name="標楷體" fo:font-size="11pt" style:font-name-asian="標楷體1" style:font-size-asian="11pt"/>
    </style:style>
    <style:style style:name="P2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26" style:family="paragraph" style:parent-style-name="Standard">
      <style:paragraph-properties fo:line-height="0.882cm" style:snap-to-layout-grid="false"/>
      <style:text-properties style:font-name="標楷體" fo:font-size="16pt" style:font-name-asian="標楷體1" style:font-size-asian="16pt" style:font-size-complex="16pt"/>
    </style:style>
    <style:style style:name="P27" style:family="paragraph" style:parent-style-name="Standard">
      <style:paragraph-properties fo:line-height="0.882cm" style:snap-to-layout-grid="false"/>
      <style:text-properties style:font-name="標楷體" fo:font-size="8pt" style:font-name-asian="標楷體1" style:font-size-asian="8pt" style:font-size-complex="8pt"/>
    </style:style>
    <style:style style:name="P28" style:family="paragraph" style:parent-style-name="Standard">
      <style:paragraph-properties style:line-height-at-least="0cm"/>
      <style:text-properties style:font-name="標楷體" fo:font-size="9pt" style:font-name-asian="標楷體1" style:font-size-asian="9pt" style:font-size-complex="9pt"/>
    </style:style>
    <style:style style:name="P29" style:family="paragraph" style:parent-style-name="Standard">
      <style:paragraph-properties style:line-height-at-least="0cm"/>
      <style:text-properties style:font-name="標楷體" fo:font-size="10pt" style:font-name-asian="標楷體1" style:font-size-asian="10pt" style:font-size-complex="10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style:line-height-at-least="0cm"/>
    </style:style>
    <style:style style:name="P33" style:family="paragraph" style:parent-style-name="Standard">
      <style:paragraph-properties style:line-height-at-least="0cm" fo:text-align="center" style:justify-single-word="false"/>
    </style:style>
    <style:style style:name="P34" style:family="paragraph" style:parent-style-name="Standard">
      <style:paragraph-properties style:line-height-at-least="0cm" fo:text-align="justify" style:justify-single-word="false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>
        <style:tab-stops>
          <style:tab-stop style:position="13.97cm"/>
        </style:tab-stops>
      </style:paragraph-properties>
    </style:style>
    <style:style style:name="P39" style:family="paragraph" style:parent-style-name="Standard">
      <style:text-properties fo:color="#000000" style:font-name="標楷體" style:font-name-asian="標楷體1"/>
    </style:style>
    <style:style style:name="P40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41" style:family="paragraph" style:parent-style-name="Standard">
      <style:paragraph-properties style:line-height-at-least="0cm"/>
      <style:text-properties fo:color="#000000" style:font-name="標楷體" style:font-name-asian="標楷體1"/>
    </style:style>
    <style:style style:name="P42" style:family="paragraph" style:parent-style-name="Standard">
      <style:paragraph-properties fo:orphans="2" fo:widows="2"/>
    </style:style>
    <style:style style:name="P43" style:family="paragraph" style:parent-style-name="Standard">
      <style:paragraph-properties style:line-height-at-least="0cm"/>
      <style:text-properties fo:color="#ff0000" style:font-name="標楷體" style:font-name-asian="標楷體1"/>
    </style:style>
    <style:style style:name="P44" style:family="paragraph" style:parent-style-name="Standard">
      <style:paragraph-properties fo:margin-left="0.847cm" fo:margin-right="0cm" style:line-height-at-least="0.423cm" fo:text-align="justify" style:justify-single-word="false" fo:text-indent="0.988cm" style:auto-text-indent="false" style:snap-to-layout-grid="false"/>
    </style:style>
    <style:style style:name="P45" style:family="paragraph" style:parent-style-name="Standard">
      <style:paragraph-properties fo:margin-left="0cm" fo:margin-right="-0.041cm" fo:line-height="0.706cm" fo:text-indent="0cm" style:auto-text-indent="false"/>
    </style:style>
    <style:style style:name="P46" style:family="paragraph" style:parent-style-name="Standard">
      <style:paragraph-properties fo:margin-left="0cm" fo:margin-right="-0.041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7" style:family="paragraph" style:parent-style-name="Standard">
      <style:paragraph-properties fo:margin-left="3.501cm" fo:margin-right="-0.041cm" fo:line-height="0.706cm" fo:text-indent="0cm" style:auto-text-indent="false"/>
    </style:style>
    <style:style style:name="P48" style:family="paragraph" style:parent-style-name="Standard">
      <style:paragraph-properties fo:margin-left="0.988cm" fo:margin-right="0cm" style:line-height-at-least="0.423cm" fo:text-indent="-0.988cm" style:auto-text-indent="false" style:snap-to-layout-grid="false"/>
    </style:style>
    <style:style style:name="P49" style:family="paragraph" style:parent-style-name="Standard">
      <style:paragraph-properties fo:margin-left="0.988cm" fo:margin-right="0cm" style:line-height-at-least="0.423cm" fo:text-indent="-0.988cm" style:auto-text-indent="false" style:snap-to-layout-grid="false"/>
      <style:text-properties style:font-name="標楷體" fo:font-size="14pt" style:font-name-asian="標楷體1" style:font-size-asian="14pt" style:font-name-complex="Times New Roman1" style:font-weight-complex="bold"/>
    </style:style>
    <style:style style:name="P50" style:family="paragraph" style:parent-style-name="Standard">
      <style:paragraph-properties fo:margin-left="3.496cm" fo:margin-right="0cm" fo:line-height="0.706cm" fo:text-indent="-3.496cm" style:auto-text-indent="false"/>
    </style:style>
    <style:style style:name="P51" style:family="paragraph" style:parent-style-name="Standard">
      <style:paragraph-properties fo:margin-left="0.002cm" fo:margin-right="0cm" fo:line-height="0.706cm" fo:text-align="justify" style:justify-single-word="false" fo:text-indent="0.998cm" style:auto-text-indent="false"/>
    </style:style>
    <style:style style:name="P52" style:family="paragraph" style:parent-style-name="Standard">
      <style:paragraph-properties fo:margin-left="0cm" fo:margin-right="0cm" fo:line-height="0.706cm" fo:text-align="justify" style:justify-single-word="false" fo:text-indent="0.998cm" style:auto-text-indent="false"/>
    </style:style>
    <style:style style:name="P53" style:family="paragraph" style:parent-style-name="Standard">
      <style:paragraph-properties fo:margin-left="0cm" fo:margin-right="0cm" style:line-height-at-least="0.423cm" fo:text-indent="0.998cm" style:auto-text-indent="false" style:snap-to-layout-grid="false"/>
    </style:style>
    <style:style style:name="P54" style:family="paragraph" style:parent-style-name="Standard">
      <style:paragraph-properties fo:margin-left="1.748cm" fo:margin-right="0cm" fo:line-height="0.706cm" fo:text-align="justify" style:justify-single-word="false" fo:text-indent="0.247cm" style:auto-text-indent="false"/>
    </style:style>
    <style:style style:name="P55" style:family="paragraph" style:parent-style-name="Standard">
      <style:paragraph-properties fo:margin-left="3cm" fo:margin-right="0cm" fo:line-height="0.706cm" fo:text-align="justify" style:justify-single-word="false" fo:text-indent="-2cm" style:auto-text-indent="false"/>
    </style:style>
    <style:style style:name="P56" style:family="paragraph" style:parent-style-name="Standard">
      <style:paragraph-properties fo:margin-left="2.223cm" fo:margin-right="0cm" style:line-height-at-least="0.423cm" fo:text-indent="-2.223cm" style:auto-text-indent="false"/>
    </style:style>
    <style:style style:name="P57" style:family="paragraph" style:parent-style-name="Standard">
      <style:paragraph-properties fo:margin-left="2.219cm" fo:margin-right="0cm" style:line-height-at-least="0.423cm" fo:text-indent="-1.221cm" style:auto-text-indent="false"/>
    </style:style>
    <style:style style:name="P58" style:family="paragraph" style:parent-style-name="Standard">
      <style:paragraph-properties fo:margin-left="0.25cm" fo:margin-right="0cm" style:line-height-at-least="0.423cm" fo:text-indent="1.499cm" style:auto-text-indent="false" style:snap-to-layout-grid="false"/>
    </style:style>
    <style:style style:name="P59" style:family="paragraph" style:parent-style-name="Standard">
      <style:paragraph-properties fo:margin-left="2.993cm" fo:margin-right="0cm" style:line-height-at-least="0.423cm" fo:text-indent="0.004cm" style:auto-text-indent="false" style:snap-to-layout-grid="false"/>
    </style:style>
    <style:style style:name="P60" style:family="paragraph" style:parent-style-name="Standard">
      <style:paragraph-properties fo:margin-left="2.498cm" fo:margin-right="0cm" style:line-height-at-least="0.423cm" fo:text-indent="-1.249cm" style:auto-text-indent="false" style:snap-to-layout-grid="false"/>
    </style:style>
    <style:style style:name="P61" style:family="paragraph" style:parent-style-name="Standard">
      <style:paragraph-properties fo:margin-left="2.499cm" fo:margin-right="0cm" style:line-height-at-least="0.423cm" fo:text-indent="-0.002cm" style:auto-text-indent="false" style:snap-to-layout-grid="false"/>
    </style:style>
    <style:style style:name="P62" style:family="paragraph" style:parent-style-name="Standard">
      <style:paragraph-properties fo:margin-left="0.998cm" fo:margin-right="0cm" style:line-height-at-least="0.423cm" fo:text-indent="0.252cm" style:auto-text-indent="false" style:snap-to-layout-grid="false"/>
    </style:style>
    <style:style style:name="P63" style:family="paragraph" style:parent-style-name="Standard">
      <style:paragraph-properties fo:margin-left="1.249cm" fo:margin-right="0cm" style:line-height-at-least="0.423cm" fo:text-indent="1cm" style:auto-text-indent="false" style:snap-to-layout-grid="false"/>
    </style:style>
    <style:style style:name="P64" style:family="paragraph" style:parent-style-name="Standard">
      <style:paragraph-properties fo:margin-left="2.247cm" fo:margin-right="0cm" style:line-height-at-least="0.423cm" fo:text-indent="-0.998cm" style:auto-text-indent="false" style:snap-to-layout-grid="false"/>
    </style:style>
    <style:style style:name="P65" style:family="paragraph" style:parent-style-name="Standard">
      <style:paragraph-properties fo:margin-left="1.998cm" fo:margin-right="0cm" style:line-height-at-least="0.423cm" fo:text-indent="-0.499cm" style:auto-text-indent="false" style:snap-to-layout-grid="false"/>
    </style:style>
    <style:style style:name="P66" style:family="paragraph" style:parent-style-name="Standard">
      <style:paragraph-properties fo:margin-left="2.221cm" fo:margin-right="0cm" style:line-height-at-least="0.423cm" fo:text-indent="-0.721cm" style:auto-text-indent="false" style:snap-to-layout-grid="false"/>
    </style:style>
    <style:style style:name="P67" style:family="paragraph" style:parent-style-name="Standard">
      <style:paragraph-properties fo:margin-left="2.219cm" fo:margin-right="0cm" style:line-height-at-least="0.423cm" fo:text-indent="0.277cm" style:auto-text-indent="false" style:snap-to-layout-grid="false"/>
    </style:style>
    <style:style style:name="P68" style:family="paragraph" style:parent-style-name="Standard">
      <style:paragraph-properties fo:margin-left="2.498cm" fo:margin-right="0cm" style:line-height-at-least="0.423cm" fo:text-indent="-0.998cm" style:auto-text-indent="false" style:snap-to-layout-grid="false"/>
    </style:style>
    <style:style style:name="P69" style:family="paragraph" style:parent-style-name="Standard">
      <style:paragraph-properties fo:margin-left="0.834cm" fo:margin-right="0cm" style:line-height-at-least="0.423cm" fo:text-indent="-0.085cm" style:auto-text-indent="false" style:snap-to-layout-grid="false"/>
    </style:style>
    <style:style style:name="P70" style:family="paragraph" style:parent-style-name="Standard">
      <style:paragraph-properties fo:margin-left="1.984cm" fo:margin-right="0cm" style:line-height-at-least="0.423cm" fo:text-indent="-0.236cm" style:auto-text-indent="false" style:snap-to-layout-grid="false"/>
    </style:style>
    <style:style style:name="P71" style:family="paragraph" style:parent-style-name="Standard">
      <style:paragraph-properties fo:margin-left="1.797cm" fo:margin-right="0cm" style:line-height-at-least="0.423cm" fo:text-align="justify" style:justify-single-word="false" fo:text-indent="-1.048cm" style:auto-text-indent="false" style:snap-to-layout-grid="false"/>
    </style:style>
    <style:style style:name="P72" style:family="paragraph" style:parent-style-name="Standard">
      <style:paragraph-properties fo:margin-left="1.265cm" fo:margin-right="0cm" style:line-height-at-least="0.423cm" fo:text-align="justify" style:justify-single-word="false" fo:text-indent="-1.265cm" style:auto-text-indent="false" style:snap-to-layout-grid="false"/>
    </style:style>
    <style:style style:name="P73" style:family="paragraph" style:parent-style-name="Standard">
      <style:paragraph-properties fo:margin-left="1.494cm" fo:margin-right="0cm" style:line-height-at-least="0.423cm" fo:text-align="justify" style:justify-single-word="false" fo:text-indent="1.254cm" style:auto-text-indent="false" style:snap-to-layout-grid="false"/>
    </style:style>
    <style:style style:name="P74" style:family="paragraph" style:parent-style-name="Standard">
      <style:paragraph-properties fo:margin-left="2.997cm" fo:margin-right="0cm" style:line-height-at-least="0.423cm" fo:text-align="justify" style:justify-single-word="false" fo:text-indent="0.004cm" style:auto-text-indent="false" style:snap-to-layout-grid="false"/>
    </style:style>
    <style:style style:name="P75" style:family="paragraph" style:parent-style-name="Standard">
      <style:paragraph-properties fo:margin-left="1.27cm" fo:margin-right="0cm" style:line-height-at-least="0.423cm" fo:text-align="justify" style:justify-single-word="false" fo:text-indent="-1.27cm" style:auto-text-indent="false" style:snap-to-layout-grid="false"/>
    </style:style>
    <style:style style:name="P76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</style:style>
    <style:style style:name="P77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  <style:text-properties style:font-name="標楷體" style:font-name-asian="標楷體1"/>
    </style:style>
    <style:style style:name="P78" style:family="paragraph" style:parent-style-name="Standard">
      <style:paragraph-properties fo:margin-left="0.639cm" fo:margin-right="0cm" style:line-height-at-least="0.423cm" fo:text-align="justify" style:justify-single-word="false" fo:text-indent="1.863cm" style:auto-text-indent="false" style:snap-to-layout-grid="false"/>
    </style:style>
    <style:style style:name="P79" style:family="paragraph" style:parent-style-name="Standard">
      <style:paragraph-properties fo:margin-left="1.998cm" fo:margin-right="0cm" style:line-height-at-least="0.423cm" fo:text-align="justify" style:justify-single-word="false" fo:text-indent="0.499cm" style:auto-text-indent="false" style:snap-to-layout-grid="false"/>
    </style:style>
    <style:style style:name="P80" style:family="paragraph" style:parent-style-name="Standard">
      <style:paragraph-properties fo:margin-left="2.745cm" fo:margin-right="0cm" style:line-height-at-least="0.423cm" fo:text-align="justify" style:justify-single-word="false" fo:text-indent="-0.247cm" style:auto-text-indent="false" style:snap-to-layout-grid="false"/>
    </style:style>
    <style:style style:name="P81" style:family="paragraph" style:parent-style-name="Standard">
      <style:paragraph-properties fo:margin-left="2.499cm" fo:margin-right="0cm" style:line-height-at-least="0.423cm" fo:text-align="justify" style:justify-single-word="false" fo:text-indent="-2.499cm" style:auto-text-indent="false" style:snap-to-layout-grid="false"/>
    </style:style>
    <style:style style:name="P82" style:family="paragraph" style:parent-style-name="Standard">
      <style:paragraph-properties fo:margin-left="1.545cm" fo:margin-right="0cm" style:line-height-at-least="0.423cm" fo:text-align="justify" style:justify-single-word="false" fo:text-indent="-1.545cm" style:auto-text-indent="false" style:snap-to-layout-grid="false"/>
    </style:style>
    <style:style style:name="P83" style:family="paragraph" style:parent-style-name="Standard">
      <style:paragraph-properties fo:margin-left="2.494cm" fo:margin-right="0cm" style:line-height-at-least="0.423cm" fo:text-align="justify" style:justify-single-word="false" fo:text-indent="0.005cm" style:auto-text-indent="false" style:snap-to-layout-grid="false"/>
    </style:style>
    <style:style style:name="P84" style:family="paragraph" style:parent-style-name="Standard">
      <style:paragraph-properties fo:margin-left="-0.635cm" fo:margin-right="0cm" style:line-height-at-least="0.423cm" fo:text-align="justify" style:justify-single-word="false" fo:text-indent="0.631cm" style:auto-text-indent="false" style:snap-to-layout-grid="false"/>
    </style:style>
    <style:style style:name="P85" style:family="paragraph" style:parent-style-name="Standard">
      <style:paragraph-properties fo:margin-left="-0.635cm" fo:margin-right="0cm" style:line-height-at-least="0.423cm" fo:text-align="justify" style:justify-single-word="false" fo:text-indent="3.136cm" style:auto-text-indent="false" style:snap-to-layout-grid="false"/>
    </style:style>
    <style:style style:name="P86" style:family="paragraph" style:parent-style-name="Standard">
      <style:paragraph-properties fo:margin-left="1.605cm" fo:margin-right="0cm" style:line-height-at-least="0.423cm" fo:text-align="justify" style:justify-single-word="false" fo:text-indent="-1.605cm" style:auto-text-indent="false"/>
    </style:style>
    <style:style style:name="P87" style:family="paragraph" style:parent-style-name="Standard">
      <style:paragraph-properties fo:margin-left="1.603cm" fo:margin-right="0cm" style:line-height-at-least="0.423cm" fo:text-align="justify" style:justify-single-word="false" fo:text-indent="-0.104cm" style:auto-text-indent="false" style:snap-to-layout-grid="false"/>
    </style:style>
    <style:style style:name="P88" style:family="paragraph" style:parent-style-name="Standard">
      <style:paragraph-properties fo:margin-left="1.499cm" fo:margin-right="0cm" fo:line-height="0.706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0cm" fo:line-height="0.706cm" fo:text-align="justify" style:justify-single-word="false" fo:text-indent="1.496cm" style:auto-text-indent="false"/>
    </style:style>
    <style:style style:name="P9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1"/>
    </style:style>
    <style:style style:name="P91" style:family="paragraph" style:parent-style-name="Standard">
      <style:paragraph-properties fo:margin-left="0cm" fo:margin-right="0cm" fo:text-indent="0.847cm" style:auto-text-indent="false" fo:break-before="page"/>
      <style:text-properties style:font-name="標楷體" style:font-name-asian="標楷體1"/>
    </style:style>
    <style:style style:name="P92" style:family="paragraph" style:parent-style-name="Standard">
      <style:paragraph-properties fo:margin-left="1.233cm" fo:margin-right="0cm" fo:margin-top="0cm" fo:margin-bottom="0.212cm" loext:contextual-spacing="false" fo:line-height="0.635cm" fo:text-indent="-1.868cm" style:auto-text-indent="false" style:snap-to-layout-grid="false"/>
    </style:style>
    <style:style style:name="P93" style:family="paragraph" style:parent-style-name="Standard">
      <style:paragraph-properties fo:margin-left="1.482cm" fo:margin-right="0cm" fo:text-indent="-1.482cm" style:auto-text-indent="false"/>
    </style:style>
    <style:style style:name="P94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95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</style:style>
    <style:style style:name="P96" style:family="paragraph" style:parent-style-name="Standard">
      <style:paragraph-properties fo:margin-left="1.482cm" fo:margin-right="0cm" fo:text-align="justify" style:justify-single-word="false" fo:text-indent="-1.482cm" style:auto-text-indent="false">
        <style:tab-stops>
          <style:tab-stop style:position="1.531cm"/>
        </style:tab-stops>
      </style:paragraph-properties>
    </style:style>
    <style:style style:name="P97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/>
    </style:style>
    <style:style style:name="P98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1"/>
    </style:style>
    <style:style style:name="P99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style:font-name-asian="標楷體1"/>
    </style:style>
    <style:style style:name="P100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  <style:text-properties style:font-name="標楷體" style:font-name-asian="標楷體1"/>
    </style:style>
    <style:style style:name="P101" style:family="paragraph" style:parent-style-name="Standard">
      <style:paragraph-properties fo:margin-left="1.482cm" fo:margin-right="0cm" fo:text-align="center" style:justify-single-word="false" fo:text-indent="-1.482cm" style:auto-text-indent="false"/>
      <style:text-properties style:font-name="標楷體" style:font-name-asian="標楷體1"/>
    </style:style>
    <style:style style:name="P102" style:family="paragraph" style:parent-style-name="Standard">
      <style:paragraph-properties fo:margin-left="1.482cm" fo:margin-right="0cm" fo:text-align="center" style:justify-single-word="false" fo:text-indent="-1.482cm" style:auto-text-indent="false" style:snap-to-layout-grid="false"/>
      <style:text-properties style:font-name="標楷體" style:font-name-asian="標楷體1"/>
    </style:style>
    <style:style style:name="P103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style:font-name-asian="標楷體1"/>
    </style:style>
    <style:style style:name="P104" style:family="paragraph" style:parent-style-name="Standard">
      <style:paragraph-properties fo:margin-left="1.482cm" fo:margin-right="0cm" fo:line-height="0.494cm" fo:text-indent="-1.482cm" style:auto-text-indent="false"/>
    </style:style>
    <style:style style:name="P105" style:family="paragraph" style:parent-style-name="Standard">
      <style:paragraph-properties fo:margin-left="1.482cm" fo:margin-right="0cm" fo:text-align="center" style:justify-single-word="false" fo:text-indent="-1.482cm" style:auto-text-indent="false"/>
    </style:style>
    <style:style style:name="P106" style:family="paragraph" style:parent-style-name="Standard">
      <style:paragraph-properties fo:margin-left="1.482cm" fo:margin-right="0cm" fo:text-align="center" style:justify-single-word="false" fo:text-indent="-1.482cm" style:auto-text-indent="false" style:snap-to-layout-grid="false"/>
    </style:style>
    <style:style style:name="P107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108" style:family="paragraph" style:parent-style-name="Standard">
      <style:paragraph-properties fo:margin-left="1.515cm" fo:margin-right="0cm" fo:text-align="justify" style:justify-single-word="false" fo:text-indent="-1.515cm" style:auto-text-indent="false"/>
    </style:style>
    <style:style style:name="P109" style:family="paragraph" style:parent-style-name="Standard">
      <style:paragraph-properties fo:margin-left="0cm" fo:margin-right="0cm" style:line-height-at-least="0cm" fo:text-align="justify" style:justify-single-word="false" fo:text-indent="1.388cm" style:auto-text-indent="false"/>
    </style:style>
    <style:style style:name="P110" style:family="paragraph" style:parent-style-name="Standard">
      <style:paragraph-properties fo:margin-left="0cm" fo:margin-right="0cm" fo:text-align="justify" style:justify-single-word="false" fo:text-indent="1.388cm" style:auto-text-indent="false"/>
    </style:style>
    <style:style style:name="P11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12" style:family="paragraph" style:parent-style-name="Standard">
      <style:paragraph-properties fo:margin-left="1.478cm" fo:margin-right="0cm" fo:text-align="justify" style:justify-single-word="false" fo:text-indent="-1.478cm" style:auto-text-indent="false"/>
    </style:style>
    <style:style style:name="P113" style:family="paragraph" style:parent-style-name="Standard">
      <style:paragraph-properties fo:margin-left="1.478cm" fo:margin-right="0cm" fo:text-align="justify" style:justify-single-word="false" fo:text-indent="-1.478cm" style:auto-text-indent="false"/>
      <style:text-properties style:font-name="標楷體" style:font-name-asian="標楷體1"/>
    </style:style>
    <style:style style:name="P114" style:family="paragraph" style:parent-style-name="Standard">
      <style:paragraph-properties fo:margin-left="1.503cm" fo:margin-right="0cm" fo:text-indent="-1.503cm" style:auto-text-indent="false"/>
    </style:style>
    <style:style style:name="P115" style:family="paragraph" style:parent-style-name="Standard">
      <style:paragraph-properties fo:margin-left="1.503cm" fo:margin-right="0cm" fo:text-align="justify" style:justify-single-word="false" fo:text-indent="-1.503cm" style:auto-text-indent="false"/>
    </style:style>
    <style:style style:name="P116" style:family="paragraph" style:parent-style-name="Standard">
      <style:paragraph-properties fo:margin-left="1.503cm" fo:margin-right="0cm" fo:line-height="0.494cm" fo:text-indent="-1.503cm" style:auto-text-indent="false"/>
    </style:style>
    <style:style style:name="P117" style:family="paragraph" style:parent-style-name="Standard">
      <style:paragraph-properties fo:margin-left="1.503cm" fo:margin-right="0cm" fo:line-height="0.494cm" fo:text-indent="-1.503cm" style:auto-text-indent="false"/>
      <style:text-properties style:font-name="標楷體" style:font-name-asian="標楷體1"/>
    </style:style>
    <style:style style:name="P118" style:family="paragraph" style:parent-style-name="Standard">
      <style:paragraph-properties fo:margin-left="1.461cm" fo:margin-right="0cm" fo:text-align="justify" style:justify-single-word="false" fo:text-indent="-1.461cm" style:auto-text-indent="false"/>
    </style:style>
    <style:style style:name="P119" style:family="paragraph" style:parent-style-name="Standard">
      <style:paragraph-properties fo:margin-left="1.406cm" fo:margin-right="0cm" fo:text-align="justify" style:justify-single-word="false" fo:text-indent="-1.406cm" style:auto-text-indent="false"/>
    </style:style>
    <style:style style:name="P120" style:family="paragraph" style:parent-style-name="Standard">
      <style:paragraph-properties fo:margin-left="1.418cm" fo:margin-right="0cm" fo:text-align="justify" style:justify-single-word="false" fo:text-indent="-1.418cm" style:auto-text-indent="false"/>
    </style:style>
    <style:style style:name="P121" style:family="paragraph" style:parent-style-name="Standard">
      <style:paragraph-properties fo:margin-left="0cm" fo:margin-right="0cm" fo:text-align="justify" style:justify-single-word="false" fo:text-indent="1.473cm" style:auto-text-indent="false"/>
    </style:style>
    <style:style style:name="P122" style:family="paragraph" style:parent-style-name="Standard">
      <style:paragraph-properties fo:margin-top="0cm" fo:margin-bottom="0.212cm" loext:contextual-spacing="false" fo:line-height="0.635cm" style:snap-to-layout-grid="false"/>
    </style:style>
    <style:style style:name="P123" style:family="paragraph" style:parent-style-name="Standard">
      <style:paragraph-properties fo:margin-left="0cm" fo:margin-right="-0.547cm" style:line-height-at-least="0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4" style:family="paragraph" style:parent-style-name="Standard">
      <style:paragraph-properties fo:margin-left="0cm" fo:margin-right="-0.547cm" style:line-height-at-least="0cm" fo:text-align="center" style:justify-single-word="false" fo:text-indent="0cm" style:auto-text-indent="false"/>
    </style:style>
    <style:style style:name="P125" style:family="paragraph" style:parent-style-name="Standard">
      <style:paragraph-properties fo:margin-left="1.27cm" fo:margin-right="0cm" fo:text-indent="0.847cm" style:auto-text-indent="false"/>
      <style:text-properties fo:color="#00b050" style:font-name="標楷體" style:font-name-asian="標楷體1"/>
    </style:style>
    <style:style style:name="P126" style:family="paragraph" style:parent-style-name="Standard">
      <style:paragraph-properties fo:margin-left="1.729cm" fo:margin-right="0cm" fo:text-align="center" style:justify-single-word="false" fo:text-indent="-1.729cm" style:auto-text-indent="false"/>
    </style:style>
    <style:style style:name="P127" style:family="paragraph" style:parent-style-name="Standard">
      <style:paragraph-properties fo:margin-left="0cm" fo:margin-right="0cm" style:line-height-at-least="0cm" fo:text-indent="1.21cm" style:auto-text-indent="false"/>
    </style:style>
    <style:style style:name="P128" style:family="paragraph" style:parent-style-name="Standard">
      <style:paragraph-properties fo:margin-left="0cm" fo:margin-right="0cm" style:line-height-at-least="0cm" fo:text-indent="1.215cm" style:auto-text-indent="false"/>
    </style:style>
    <style:style style:name="P129" style:family="paragraph" style:parent-style-name="Standard">
      <style:paragraph-properties fo:margin-left="0cm" fo:margin-right="0cm" style:line-height-at-least="0cm" fo:text-indent="1.464cm" style:auto-text-indent="false"/>
    </style:style>
    <style:style style:name="P130" style:family="paragraph" style:parent-style-name="Standard">
      <style:paragraph-properties fo:margin-left="1.483cm" fo:margin-right="0cm" fo:text-align="justify" style:justify-single-word="false" fo:text-indent="-1.483cm" style:auto-text-indent="false"/>
    </style:style>
    <style:style style:name="P131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132" style:family="paragraph" style:parent-style-name="Text_20_body">
      <style:paragraph-properties fo:margin-left="2.223cm" fo:margin-right="0cm" style:line-height-at-least="0.423cm" fo:text-indent="-2.223cm" style:auto-text-indent="false"/>
    </style:style>
    <style:style style:name="P133" style:family="paragraph" style:parent-style-name="Text_20_body">
      <style:paragraph-properties fo:margin-left="0.563cm" fo:margin-right="0cm" fo:margin-top="0cm" fo:margin-bottom="0.212cm" loext:contextual-spacing="false" fo:line-height="0.741cm" fo:text-indent="0cm" style:auto-text-indent="false"/>
    </style:style>
    <style:style style:name="P134" style:family="paragraph" style:parent-style-name="Text_20_body">
      <style:paragraph-properties fo:margin-left="0.998cm" fo:margin-right="0cm" fo:margin-top="0cm" fo:margin-bottom="0.212cm" loext:contextual-spacing="false" fo:line-height="0.741cm" fo:text-indent="-0.494cm" style:auto-text-indent="false"/>
    </style:style>
    <style:style style:name="P135" style:family="paragraph" style:parent-style-name="Text_20_body">
      <style:paragraph-properties fo:margin-left="1.998cm" fo:margin-right="0cm" fo:margin-top="0cm" fo:margin-bottom="0.212cm" loext:contextual-spacing="false" fo:line-height="0.741cm" fo:text-indent="0cm" style:auto-text-indent="false"/>
    </style:style>
    <style:style style:name="P136" style:family="paragraph" style:parent-style-name="Text_20_body">
      <style:paragraph-properties fo:margin-left="2.494cm" fo:margin-right="0cm" fo:margin-top="0cm" fo:margin-bottom="0.212cm" loext:contextual-spacing="false" fo:line-height="0.741cm" fo:text-indent="-1.496cm" style:auto-text-indent="false"/>
    </style:style>
    <style:style style:name="P137" style:family="paragraph" style:parent-style-name="Text_20_body_20_indent">
      <style:paragraph-properties fo:margin-left="1.378cm" fo:margin-right="0cm" style:line-height-at-least="0.423cm" fo:text-indent="-0.988cm" style:auto-text-indent="false" style:snap-to-layout-grid="false"/>
    </style:style>
    <style:style style:name="P138" style:family="paragraph" style:parent-style-name="Text_20_body_20_indent">
      <style:paragraph-properties fo:margin-left="1.483cm" fo:margin-right="0cm" fo:margin-top="0cm" fo:margin-bottom="0cm" loext:contextual-spacing="false" fo:text-indent="-0.988cm" style:auto-text-indent="false" style:snap-to-layout-grid="false"/>
    </style:style>
    <style:style style:name="P139" style:family="paragraph" style:parent-style-name="Text_20_body_20_indent">
      <style:paragraph-properties fo:margin-left="1.483cm" fo:margin-right="0cm" fo:margin-top="0cm" fo:margin-bottom="0cm" loext:contextual-spacing="false" style:line-height-at-least="0.423cm" fo:text-indent="-0.988cm" style:auto-text-indent="false" style:snap-to-layout-grid="false"/>
      <style:text-properties style:font-name="標楷體" fo:font-size="14pt" style:font-name-asian="標楷體1" style:font-size-asian="14pt"/>
    </style:style>
    <style:style style:name="P140" style:family="paragraph" style:parent-style-name="Text_20_body_20_indent">
      <style:paragraph-properties fo:margin-left="0.988cm" fo:margin-right="0cm" fo:margin-top="0cm" fo:margin-bottom="0cm" loext:contextual-spacing="false" style:line-height-at-least="0.423cm" fo:text-indent="-0.988cm" style:auto-text-indent="false" style:snap-to-layout-grid="false"/>
      <style:text-properties style:font-name="標楷體" fo:font-size="14pt" style:font-name-asian="標楷體1" style:font-size-asian="14pt"/>
    </style:style>
    <style:style style:name="P141" style:family="paragraph" style:parent-style-name="Text_20_body_20_indent">
      <style:paragraph-properties fo:margin-left="0.988cm" fo:margin-right="0cm" fo:margin-top="0cm" fo:margin-bottom="0cm" loext:contextual-spacing="false" style:line-height-at-least="0.423cm" fo:text-indent="-0.988cm" style:auto-text-indent="false" style:snap-to-layout-grid="false"/>
    </style:style>
    <style:style style:name="T1" style:family="text">
      <style:text-properties style:font-name="標楷體" fo:font-size="18pt" fo:language="zh" fo:country="TW" fo:font-weight="bold" style:letter-kerning="false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name-complex="Times New Roman1"/>
    </style:style>
    <style:style style:name="T4" style:family="text">
      <style:text-properties style:font-name="標楷體" fo:font-size="14pt" style:font-name-asian="標楷體1" style:font-size-asian="14pt" style:font-name-complex="Times New Roman1" style:font-weight-complex="bold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1"/>
    </style:style>
    <style:style style:name="T7" style:family="text">
      <style:text-properties style:font-name="標楷體" fo:font-size="14pt" style:font-name-asian="標楷體1" style:font-size-asian="14pt" style:font-name-complex="Times New Roman1"/>
    </style:style>
    <style:style style:name="T8" style:family="text">
      <style:text-properties style:font-name="標楷體" fo:font-size="14pt" style:font-name-asian="標楷體1" style:font-size-asian="14pt" style:font-weight-complex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weight-complex="bold"/>
    </style:style>
    <style:style style:name="T13" style:family="text">
      <style:text-properties style:font-name="標楷體" style:font-name-asian="標楷體1" style:font-name-complex="Times New Roman1"/>
    </style:style>
    <style:style style:name="T14" style:family="text">
      <style:text-properties style:font-name="標楷體" style:font-name-asian="標楷體1" style:font-size-complex="14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font-name-complex="Times New Roman1"/>
    </style:style>
    <style:style style:name="T19" style:family="text">
      <style:text-properties style:font-name="標楷體" fo:font-size="16pt" style:font-name-asian="標楷體1" style:font-size-asian="16pt" style:font-size-complex="16pt"/>
    </style:style>
    <style:style style:name="T20" style:family="text">
      <style:text-properties style:font-name="標楷體" style:text-underline-style="solid" style:text-underline-width="auto" style:text-underline-color="font-color" style:font-name-asian="標楷體1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22" style:family="text">
      <style:text-properties style:font-name="標楷體" fo:font-weight="bold" style:font-name-asian="標楷體1" style:font-weight-asian="bold"/>
    </style:style>
    <style:style style:name="T23" style:family="text">
      <style:text-properties fo:color="#ff0000" style:font-name="標楷體" fo:font-size="14pt" style:font-name-asian="標楷體1" style:font-size-asian="14pt" style:font-name-complex="Times New Roman1" style:font-weight-complex="bold"/>
    </style:style>
    <style:style style:name="T24" style:family="text">
      <style:text-properties fo:color="#ff0000" style:font-name="標楷體" fo:font-weight="bold" style:font-name-asian="標楷體1" style:font-weight-asian="bold" style:font-name-complex="穝灿砰-WinCharSetFFFF-H"/>
    </style:style>
    <style:style style:name="T25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26" style:family="text">
      <style:text-properties fo:color="#000000" style:font-name="標楷體" fo:font-size="14pt" style:font-name-asian="標楷體1" style:font-size-asian="14pt" style:font-size-complex="14pt"/>
    </style:style>
    <style:style style:name="T27" style:family="text">
      <style:text-properties fo:color="#000000" style:font-name="標楷體" style:font-name-asian="標楷體1"/>
    </style:style>
    <style:style style:name="T28" style:family="text">
      <style:text-properties style:text-line-through-style="solid" style:text-line-through-type="single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<text:bookmark text:name="_GoBack"/><text:span text:style-name="T1">彰化縣107年度托嬰中心評鑑計畫</text:span></text:p>
      <text:p text:style-name="P1"><text:span text:style-name="T4">壹、緣起：</text:span></text:p>
      <text:p text:style-name="P44"><text:span text:style-name="T3">隨著社會結構轉型，托兒需求日益殷切，如何提供質優量足之托育、照顧服務，使家長無後顧之憂，係當前推動兒童福利之重要課題。本府為透過評鑑作業以提升托育機構服務品質，爰依</text:span><text:span text:style-name="T4">兒童及少年福利與權益保障法</text:span><text:span text:style-name="T3">之規定制訂本計畫。</text:span></text:p>
      <text:p text:style-name="P132"><text:span text:style-name="T12">貳、目標：</text:span></text:p>
      <text:p text:style-name="P137"><text:span text:style-name="T2">一、落實兒童福利政策，健全本縣幼兒托育品質，輔導托嬰中心就行政管理、托育活動、衛生保健此三向度，發展托育服務，以確保幼童獲得妥適照顧。</text:span></text:p>
      <text:p text:style-name="P137"><text:span text:style-name="T2">二、透過實地評鑑作業，瞭解托嬰中心營運情形，以做為日後輔導改善之參考。</text:span></text:p>
      <text:p text:style-name="P138"><text:span text:style-name="T2">三、藉由評鑑制度選出績優者予以表揚獎勵，並針對辦理不善之托育機構列入導、追蹤改善。</text:span></text:p>
      <text:p text:style-name="P139"/>
      <text:p text:style-name="P45"><text:span text:style-name="T8">參、</text:span><text:span text:style-name="T9">主辦單位：彰化縣政府</text:span></text:p>
      <text:p text:style-name="P46"/>
      <text:p text:style-name="P45"><text:span text:style-name="T9">肆、承辦單位：朝陽科技大學-彰化縣托嬰中心訪視輔導暨評鑑計畫 </text:span></text:p>
      <text:p text:style-name="P47"><text:span text:style-name="T9">辦公室</text:span></text:p>
      <text:p text:style-name="P140"/>
      <text:p text:style-name="P141"><text:span text:style-name="T9">伍、</text:span><text:span text:style-name="T10">評鑑時間：</text:span><text:span text:style-name="T9">107年3月至9月</text:span></text:p>
      <text:p text:style-name="P48"><text:span text:style-name="T4">陸、評鑑委員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3">評鑑委員名單</text:span></text:p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p text:style-name="P2"><text:span text:style-name="T3">行政評鑑委員</text:span></text:p>
          </table:table-cell>
          <table:table-cell table:style-name="表格1.A1" office:value-type="string">
            <text:p text:style-name="P2"><text:span text:style-name="T3">亞洲大學幼兒教育系副教授-陳昇飛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3">中臺科技大學兒童教育暨事業經營系講師藍嘉惠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"><text:span text:style-name="T3">弘光科技大學幼兒保育系講師王資惠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"><text:span text:style-name="T3">弘光科技大學幼兒保育系講師李淑如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"><text:span text:style-name="T3">彰化縣政府建設處承辦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"><text:span text:style-name="T3">彰化縣消防局承辦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2"><text:span text:style-name="T3">教保評鑑委員</text:span></text:p>
          </table:table-cell>
          <table:table-cell table:style-name="表格1.A1" office:value-type="string">
            <text:p text:style-name="P2"><text:span text:style-name="T3">中臺科技大學兒童教育暨事業經營系副教授王惠姿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2"><text:span text:style-name="T3">中臺科技大學兒童教育暨事業經營系副教授鄭芳珠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2"><text:span text:style-name="T3">弘光科技大學幼兒保育系副教授張斯寧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2"><text:span text:style-name="T3">台中教育大學幼兒教育學系副教授蔣姿儀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衛生評鑑委員</text:span></text:p>
          </table:table-cell>
          <table:table-cell table:style-name="表格1.A1" office:value-type="string">
            <text:p text:style-name="P2"><text:span text:style-name="T3">彰化縣衛生局承辦</text:span></text:p>
          </table:table-cell>
        </table:table-row>
      </table:table>
      <text:p text:style-name="P3"><text:span text:style-name="T4">柒、評鑑對象：彰化縣立案托嬰中心30家</text:span></text:p>
      <text:p text:style-name="P4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0"><text:span text:style-name="T13">日期</text:span></text:p>
          </table:table-cell>
          <table:table-cell table:style-name="表格2.A1" office:value-type="string">
            <text:p text:style-name="P30"><text:span text:style-name="T13">上午</text:span></text:p>
            <text:p text:style-name="P30"><text:span text:style-name="T16">(9:00~12:00)</text:span></text:p>
          </table:table-cell>
          <table:table-cell table:style-name="表格2.A1" office:value-type="string">
            <text:p text:style-name="P30"><text:span text:style-name="T13">評鑑委員</text:span></text:p>
          </table:table-cell>
          <table:table-cell table:style-name="表格2.A1" office:value-type="string">
            <text:p text:style-name="P30"><text:span text:style-name="T13">下午</text:span></text:p>
            <text:p text:style-name="P30"><text:span text:style-name="T16">(13:30~16:30)</text:span></text:p>
          </table:table-cell>
          <table:table-cell table:style-name="表格2.A1" office:value-type="string">
            <text:p text:style-name="P30"><text:span text:style-name="T13">評鑑委員</text:span></text:p>
          </table:table-cell>
        </table:table-row>
        <table:table-row table:style-name="表格2.2">
          <table:table-cell table:style-name="表格2.A2" office:value-type="string">
            <text:p text:style-name="P30"><text:span text:style-name="T13">4/2</text:span></text:p>
            <text:p text:style-name="P30"><text:span text:style-name="T13">(一)</text:span></text:p>
          </table:table-cell>
          <table:table-cell table:style-name="表格2.B2" office:value-type="string">
            <text:p text:style-name="P30"><text:span text:style-name="T13">彰基</text:span></text:p>
          </table:table-cell>
          <table:table-cell table:style-name="表格2.C2" office:value-type="string">
            <text:p text:style-name="P30"><text:span text:style-name="T13">陳昇飛老師(行政)</text:span></text:p>
            <text:p text:style-name="P30"><text:span text:style-name="T13">李淑如老師(教保)</text:span></text:p>
          </table:table-cell>
          <table:table-cell table:style-name="表格2.D2" office:value-type="string">
            <text:p text:style-name="P30"><text:span text:style-name="T13">鵝媽媽</text:span></text:p>
          </table:table-cell>
          <table:table-cell table:style-name="表格2.E2" office:value-type="string">
            <text:p text:style-name="P30"><text:span text:style-name="T13">李淑如老師(行政)<text:line-break/>蔣姿儀老師(教保)</text:span></text:p>
          </table:table-cell>
        </table:table-row>
        <table:table-row table:style-name="表格2.3">
          <table:table-cell table:style-name="表格2.A3" office:value-type="string">
            <text:p text:style-name="P30"><text:span text:style-name="T13">4/3</text:span></text:p>
            <text:p text:style-name="P30"><text:span text:style-name="T13">(二)</text:span></text:p>
          </table:table-cell>
          <table:table-cell table:style-name="表格2.B3" office:value-type="string">
            <text:p text:style-name="P30"><text:span text:style-name="T13">山姆叔叔</text:span></text:p>
          </table:table-cell>
          <table:table-cell table:style-name="表格2.C3" office:value-type="string">
            <text:p text:style-name="P30"><text:span text:style-name="T13">藍嘉惠老師(行政)<text:line-break/>蔣姿儀老師(教保)</text:span></text:p>
          </table:table-cell>
          <table:table-cell table:style-name="表格2.D3" office:value-type="string">
            <text:p text:style-name="P30"><text:span text:style-name="T13">約克</text:span></text:p>
          </table:table-cell>
          <table:table-cell table:style-name="表格2.E3" office:value-type="string">
            <text:p text:style-name="P30"><text:span text:style-name="T13">藍嘉惠老師(行政)<text:line-break/>蔣姿儀老師(教保)</text:span></text:p>
          </table:table-cell>
        </table:table-row>
        <table:table-row table:style-name="表格2.4">
          <table:table-cell table:style-name="表格2.A4" office:value-type="string">
            <text:p text:style-name="P30"><text:span text:style-name="T13">4/9</text:span></text:p>
            <text:p text:style-name="P30"><text:span text:style-name="T13">(一)</text:span></text:p>
          </table:table-cell>
          <table:table-cell table:style-name="表格2.B4" office:value-type="string">
            <text:p text:style-name="P30"><text:span text:style-name="T13">喬依思</text:span></text:p>
          </table:table-cell>
          <table:table-cell table:style-name="表格2.C4" office:value-type="string">
            <text:p text:style-name="P30"><text:span text:style-name="T13">王資惠老師(行政)<text:line-break/>藍嘉惠老師(教保)</text:span></text:p>
          </table:table-cell>
          <table:table-cell table:style-name="表格2.D4" office:value-type="string">
            <text:p text:style-name="P30"><text:span text:style-name="T13">捷樂蒂</text:span></text:p>
          </table:table-cell>
          <table:table-cell table:style-name="表格2.E4" office:value-type="string">
            <text:p text:style-name="P30"><text:span text:style-name="T13">王資惠老師(行政)<text:line-break/>藍嘉惠老師(教保)</text:span></text:p>
          </table:table-cell>
        </table:table-row>
        <table:table-row table:style-name="表格2.5">
          <table:table-cell table:style-name="表格2.A5" office:value-type="string">
            <text:p text:style-name="P30"><text:span text:style-name="T13">4/11(三)</text:span></text:p>
          </table:table-cell>
          <table:table-cell table:style-name="表格2.B5" office:value-type="string">
            <text:p text:style-name="P30"><text:span text:style-name="T13">太陽</text:span></text:p>
          </table:table-cell>
          <table:table-cell table:style-name="表格2.C5" office:value-type="string">
            <text:p text:style-name="P30"><text:span text:style-name="T13">藍嘉惠老師(行政)<text:line-break/>鄭芳珠老師(教保)</text:span></text:p>
          </table:table-cell>
          <table:table-cell table:style-name="表格2.D5" office:value-type="string">
            <text:p text:style-name="P30"><text:span text:style-name="T13">威格</text:span></text:p>
          </table:table-cell>
          <table:table-cell table:style-name="表格2.E5" office:value-type="string">
            <text:p text:style-name="P30"><text:span text:style-name="T13">藍嘉惠老師(行政)<text:line-break/>鄭芳珠老師(教保)</text:span></text:p>
          </table:table-cell>
        </table:table-row>
        <table:table-row table:style-name="表格2.6">
          <table:table-cell table:style-name="表格2.A6" office:value-type="string">
            <text:p text:style-name="P30"><text:span text:style-name="T13">4/12(四)</text:span></text:p>
          </table:table-cell>
          <table:table-cell table:style-name="表格2.B6" office:value-type="string">
            <text:p text:style-name="P30"><text:span text:style-name="T13">普林斯頓</text:span></text:p>
          </table:table-cell>
          <table:table-cell table:style-name="表格2.C6" office:value-type="string">
            <text:p text:style-name="P30"><text:span text:style-name="T13">陳昇飛老師(行政)<text:line-break/>藍嘉惠老師(教保)</text:span></text:p>
          </table:table-cell>
          <table:table-cell table:style-name="表格2.D6" office:value-type="string">
            <text:p text:style-name="P30"><text:span text:style-name="T13">彰濱秀傳</text:span></text:p>
          </table:table-cell>
          <table:table-cell table:style-name="表格2.E6" office:value-type="string">
            <text:p text:style-name="P30"><text:span text:style-name="T13">陳昇飛老師(行政)<text:line-break/>藍嘉惠老師(教保)</text:span></text:p>
          </table:table-cell>
        </table:table-row>
        <table:table-row table:style-name="表格2.7">
          <table:table-cell table:style-name="表格2.A7" office:value-type="string">
            <text:p text:style-name="P30"><text:span text:style-name="T13">4/13(五)</text:span></text:p>
          </table:table-cell>
          <table:table-cell table:style-name="表格2.B7" office:value-type="string">
            <text:p text:style-name="P30"><text:span text:style-name="T13">迪士尼</text:span></text:p>
          </table:table-cell>
          <table:table-cell table:style-name="表格2.C7" office:value-type="string">
            <text:p text:style-name="P30"><text:span text:style-name="T13">藍嘉惠老師(行政)<text:line-break/>王惠姿老師(教保)</text:span></text:p>
          </table:table-cell>
          <table:table-cell table:style-name="表格2.D7" office:value-type="string">
            <text:p text:style-name="P30"><text:span text:style-name="T13">愛婗</text:span></text:p>
          </table:table-cell>
          <table:table-cell table:style-name="表格2.E7" office:value-type="string">
            <text:p text:style-name="P30"><text:span text:style-name="T13">藍嘉惠老師(行政)<text:line-break/>王惠姿老師(教保)</text:span></text:p>
          </table:table-cell>
        </table:table-row>
        <table:table-row table:style-name="表格2.8">
          <table:table-cell table:style-name="表格2.A8" office:value-type="string">
            <text:p text:style-name="P30"><text:span text:style-name="T13">4/16(一)</text:span></text:p>
          </table:table-cell>
          <table:table-cell table:style-name="表格2.B8" office:value-type="string">
            <text:p text:style-name="P30"><text:span text:style-name="T13">格林</text:span></text:p>
          </table:table-cell>
          <table:table-cell table:style-name="表格2.C8" office:value-type="string">
            <text:p text:style-name="P30"><text:span text:style-name="T13">王惠姿老師(教保)</text:span></text:p>
            <text:p text:style-name="P30"><text:span text:style-name="T13">王資惠老師(行政)</text:span></text:p>
          </table:table-cell>
          <table:table-cell table:style-name="表格2.D8" office:value-type="string">
            <text:p text:style-name="P30"><text:span text:style-name="T13">小甜甜</text:span></text:p>
          </table:table-cell>
          <table:table-cell table:style-name="表格2.E8" office:value-type="string">
            <text:p text:style-name="P30"><text:span text:style-name="T13">王惠姿老師(教保)</text:span></text:p>
            <text:p text:style-name="P30"><text:span text:style-name="T13">王資惠老師(行政)</text:span></text:p>
          </table:table-cell>
        </table:table-row>
        <table:table-row table:style-name="表格2.9">
          <table:table-cell table:style-name="表格2.A9" office:value-type="string">
            <text:p text:style-name="P30"><text:span text:style-name="T13">4/18(三)</text:span></text:p>
          </table:table-cell>
          <table:table-cell table:style-name="表格2.B9" office:value-type="string">
            <text:p text:style-name="P30"><text:span text:style-name="T18">袋鼠媽咪</text:span></text:p>
          </table:table-cell>
          <table:table-cell table:style-name="表格2.C9" office:value-type="string">
            <text:p text:style-name="P30"><text:span text:style-name="T13">藍嘉惠老師(行政)<text:line-break/>張斯寧老師(教保)</text:span></text:p>
          </table:table-cell>
          <table:table-cell table:style-name="表格2.D9" office:value-type="string">
            <text:p text:style-name="P11"/>
          </table:table-cell>
          <table:table-cell table:style-name="表格2.E9" office:value-type="string">
            <text:p text:style-name="P11"/>
          </table:table-cell>
        </table:table-row>
        <table:table-row table:style-name="表格2.8">
          <table:table-cell table:style-name="表格2.A10" office:value-type="string">
            <text:p text:style-name="P30"><text:span text:style-name="T13">4/19(四)</text:span></text:p>
          </table:table-cell>
          <table:table-cell table:style-name="表格2.B10" office:value-type="string">
            <text:p text:style-name="P30"><text:span text:style-name="T13">勁寶兒北斗</text:span></text:p>
          </table:table-cell>
          <table:table-cell table:style-name="表格2.C10" office:value-type="string">
            <text:p text:style-name="P30"><text:span text:style-name="T13">陳昇飛老師(行政)<text:line-break/>王惠姿老師(教保)</text:span></text:p>
          </table:table-cell>
          <table:table-cell table:style-name="表格2.D10" office:value-type="string">
            <text:p text:style-name="P30"><text:span text:style-name="T13">強森永靖</text:span></text:p>
          </table:table-cell>
          <table:table-cell table:style-name="表格2.E10" office:value-type="string">
            <text:p text:style-name="P30"><text:span text:style-name="T13">陳昇飛老師(行政)<text:line-break/>王惠姿老師(教保)</text:span></text:p>
          </table:table-cell>
        </table:table-row>
        <table:table-row table:style-name="表格2.11">
          <table:table-cell table:style-name="表格2.A11" office:value-type="string">
            <text:p text:style-name="P30"><text:span text:style-name="T13">4/20(五)</text:span></text:p>
          </table:table-cell>
          <table:table-cell table:style-name="表格2.B11" office:value-type="string">
            <text:p text:style-name="P30"><text:span text:style-name="T13">杜威</text:span></text:p>
          </table:table-cell>
          <table:table-cell table:style-name="表格2.C11" office:value-type="string">
            <text:p text:style-name="P30"><text:span text:style-name="T13">王資惠老師(行政)<text:line-break/>蔣姿儀老師(教保)</text:span></text:p>
          </table:table-cell>
          <table:table-cell table:style-name="表格2.D11" office:value-type="string">
            <text:p text:style-name="P11"/>
          </table:table-cell>
          <table:table-cell table:style-name="表格2.E11" office:value-type="string">
            <text:p text:style-name="P11"/>
          </table:table-cell>
        </table:table-row>
        <table:table-row table:style-name="表格2.9">
          <table:table-cell table:style-name="表格2.A12" office:value-type="string">
            <text:p text:style-name="P30"><text:span text:style-name="T13">4/23(一)</text:span></text:p>
          </table:table-cell>
          <table:table-cell table:style-name="表格2.B12" office:value-type="string">
            <text:p text:style-name="P30"><text:span text:style-name="T13">育成</text:span></text:p>
          </table:table-cell>
          <table:table-cell table:style-name="表格2.C12" office:value-type="string">
            <text:p text:style-name="P30"><text:span text:style-name="T13">陳昇飛老師(行政)<text:line-break/>王惠姿老師(教保)</text:span></text:p>
          </table:table-cell>
          <table:table-cell table:style-name="表格2.D12" office:value-type="string">
            <text:p text:style-name="P30"><text:span text:style-name="T13">美兒堡</text:span></text:p>
          </table:table-cell>
          <table:table-cell table:style-name="表格2.E12" office:value-type="string">
            <text:p text:style-name="P30"><text:span text:style-name="T13">王資惠老師(行政)<text:line-break/>王惠姿老師(教保)</text:span></text:p>
          </table:table-cell>
        </table:table-row>
        <table:table-row table:style-name="表格2.8">
          <table:table-cell table:style-name="表格2.A13" office:value-type="string">
            <text:p text:style-name="P30"><text:span text:style-name="T13">4/26(四)</text:span></text:p>
          </table:table-cell>
          <table:table-cell table:style-name="表格2.B13" office:value-type="string">
            <text:p text:style-name="P30"><text:span text:style-name="T13">勁寶兒東興</text:span></text:p>
          </table:table-cell>
          <table:table-cell table:style-name="表格2.C13" office:value-type="string">
            <text:p text:style-name="P30"><text:span text:style-name="T13">陳昇飛老師(行政)</text:span></text:p>
            <text:p text:style-name="P30"><text:span text:style-name="T13">王惠姿老師(教保)</text:span></text:p>
          </table:table-cell>
          <table:table-cell table:style-name="表格2.D13" office:value-type="string">
            <text:p text:style-name="P30"><text:span text:style-name="T13">快樂寶貝</text:span></text:p>
          </table:table-cell>
          <table:table-cell table:style-name="表格2.E13" office:value-type="string">
            <text:p text:style-name="P30"><text:span text:style-name="T13">陳昇飛老師(行政)<text:line-break/>王惠姿老師(教保)</text:span></text:p>
          </table:table-cell>
        </table:table-row>
        <table:table-row table:style-name="表格2.11">
          <table:table-cell table:style-name="表格2.A14" office:value-type="string">
            <text:p text:style-name="P30"><text:span text:style-name="T13">4/27(五)</text:span></text:p>
          </table:table-cell>
          <table:table-cell table:style-name="表格2.B14" office:value-type="string">
            <text:p text:style-name="P30"><text:span text:style-name="T13">爵諾威爾</text:span></text:p>
          </table:table-cell>
          <table:table-cell table:style-name="表格2.C14" office:value-type="string">
            <text:p text:style-name="P30"><text:span text:style-name="T13">王資惠老師(行政)<text:line-break/>蔣姿儀老師(教保)</text:span></text:p>
          </table:table-cell>
          <table:table-cell table:style-name="表格2.D14" office:value-type="string">
            <text:p text:style-name="P30"><text:span text:style-name="T13">嘟嘟</text:span></text:p>
          </table:table-cell>
          <table:table-cell table:style-name="表格2.E14" office:value-type="string">
            <text:p text:style-name="P30"><text:span text:style-name="T13">王資惠老師(行政)<text:line-break/>蔣姿儀老師(教保)</text:span></text:p>
          </table:table-cell>
        </table:table-row>
        <table:table-row table:style-name="表格2.9">
          <table:table-cell table:style-name="表格2.A15" office:value-type="string">
            <text:p text:style-name="P30"><text:span text:style-name="T13">4/30(一)</text:span></text:p>
          </table:table-cell>
          <table:table-cell table:style-name="表格2.B15" office:value-type="string">
            <text:p text:style-name="P30"><text:span text:style-name="T13">愛兒</text:span></text:p>
          </table:table-cell>
          <table:table-cell table:style-name="表格2.C15" office:value-type="string">
            <text:p text:style-name="P30"><text:span text:style-name="T13">李淑如老師(行政)<text:line-break/>王惠姿老師(教保)</text:span></text:p>
          </table:table-cell>
          <table:table-cell table:style-name="表格2.D15" office:value-type="string">
            <text:p text:style-name="P30"><text:span text:style-name="T13">百晨</text:span></text:p>
          </table:table-cell>
          <table:table-cell table:style-name="表格2.E15" office:value-type="string">
            <text:p text:style-name="P30"><text:span text:style-name="T13">李淑如老師(行政)<text:line-break/>王惠姿老師(教保)</text:span></text:p>
          </table:table-cell>
        </table:table-row>
        <table:table-row table:style-name="表格2.9">
          <table:table-cell table:style-name="表格2.A16" office:value-type="string">
            <text:p text:style-name="P30"><text:span text:style-name="T13">5/2</text:span></text:p>
            <text:p text:style-name="P30"><text:span text:style-name="T13">(三)</text:span></text:p>
          </table:table-cell>
          <table:table-cell table:style-name="表格2.B16" office:value-type="string">
            <text:p text:style-name="P30"><text:span text:style-name="T13">加恩</text:span></text:p>
          </table:table-cell>
          <table:table-cell table:style-name="表格2.C16" office:value-type="string">
            <text:p text:style-name="P30"><text:span text:style-name="T13">藍嘉惠老師(行政)<text:line-break/>鄭芳珠老師(教保)</text:span></text:p>
          </table:table-cell>
          <table:table-cell table:style-name="表格2.D16" office:value-type="string">
            <text:p text:style-name="P30"><text:span text:style-name="T13">葡萄園</text:span></text:p>
          </table:table-cell>
          <table:table-cell table:style-name="表格2.E16" office:value-type="string">
            <text:p text:style-name="P30"><text:span text:style-name="T13">藍嘉惠老師(行政)<text:line-break/>鄭芳珠老師(教保)</text:span></text:p>
          </table:table-cell>
        </table:table-row>
        <table:table-row table:style-name="表格2.9">
          <table:table-cell table:style-name="表格2.A17" office:value-type="string">
            <text:p text:style-name="P30"><text:span text:style-name="T13">5/3</text:span></text:p>
            <text:p text:style-name="P30"><text:soft-page-break/><text:span text:style-name="T13">(四)</text:span></text:p>
          </table:table-cell>
          <table:table-cell table:style-name="表格2.B17" office:value-type="string">
            <text:p text:style-name="P30"><text:span text:style-name="T13">耕新</text:span></text:p>
          </table:table-cell>
          <table:table-cell table:style-name="表格2.C17" office:value-type="string">
            <text:p text:style-name="P30"><text:span text:style-name="T13">陳昇飛老師(行政)</text:span></text:p>
            <text:p text:style-name="P30"><text:soft-page-break/><text:span text:style-name="T13">鄭芳珠老師(教保)</text:span></text:p>
          </table:table-cell>
          <table:table-cell table:style-name="表格2.D17" office:value-type="string">
            <text:p text:style-name="P30"><text:span text:style-name="T13">勁寶兒海頓</text:span></text:p>
          </table:table-cell>
          <table:table-cell table:style-name="表格2.E17" office:value-type="string">
            <text:p text:style-name="P30"><text:span text:style-name="T13">陳昇飛老師(行政)</text:span></text:p>
            <text:p text:style-name="P30"><text:soft-page-break/><text:span text:style-name="T13">鄭芳珠老師(教保)</text:span></text:p>
          </table:table-cell>
        </table:table-row>
      </table:table>
      <text:p text:style-name="P3"><text:span text:style-name="T4">捌、評鑑地點：各托嬰中心</text:span></text:p>
      <text:p text:style-name="P49"/>
      <text:p text:style-name="P50"><text:span text:style-name="T4">玖、評鑑小組：</text:span><text:span text:style-name="T25">籌組</text:span><text:span text:style-name="T5">評鑑及輔導</text:span><text:span text:style-name="T25">小組負責評鑑</text:span><text:span text:style-name="T5">及後續輔導</text:span><text:span text:style-name="T25">作業，其組成人數至少應有二分之一具備下列資格要件之一：</text:span></text:p>
      <text:p text:style-name="P51"><text:span text:style-name="T26">一、</text:span><text:span text:style-name="T25">教授兒童福利或托育服務課程3年以上之專家學者。</text:span></text:p>
      <text:p text:style-name="P52"><text:span text:style-name="T26">二、</text:span><text:span text:style-name="T25">績優托嬰中心之主管人員且具有5年以上教保或托育服務經</text:span></text:p>
      <text:p text:style-name="P54"><text:span text:style-name="T25">驗者。</text:span></text:p>
      <text:p text:style-name="P55"><text:span text:style-name="T26">三、</text:span><text:span text:style-name="T25">家長團體、托育人員團體代表。</text:span></text:p>
      <text:p text:style-name="P8"/>
      <text:p text:style-name="P56"><text:span text:style-name="T3">拾</text:span><text:span text:style-name="T4">、評鑑項目（如附表）： </text:span></text:p>
      <text:p text:style-name="P57"><text:span text:style-name="T3">一、行政管理（30%）</text:span></text:p>
      <text:p text:style-name="P57"><text:span text:style-name="T3">二、托育活動（40%）</text:span></text:p>
      <text:p text:style-name="P57"><text:span text:style-name="T3">三、衛生保健（30%）</text:span></text:p>
      <text:p text:style-name="P56"><text:span text:style-name="T3">拾壹、評鑑方式：</text:span></text:p>
      <text:p text:style-name="P133"><text:span text:style-name="T14">一、自評：</text:span></text:p>
      <text:p text:style-name="P134"><text:span text:style-name="T14">（一）受評機構填寫自評表。</text:span></text:p>
      <text:p text:style-name="P133"><text:span text:style-name="T14">（二）於107年3月16日前將自評表書面寄至彰化縣托嬰中心訪視</text:span></text:p>
      <text:p text:style-name="P135"><text:span text:style-name="T14">輔導暨評鑑計畫辦公室信箱(changhuababy@gmail.com)。</text:span></text:p>
      <text:p text:style-name="P136"><text:soft-page-break/><text:span text:style-name="T14">二、實地評鑑：</text:span></text:p>
      <text:p text:style-name="P58"><text:span text:style-name="T14">（一）</text:span><text:span text:style-name="T5">依據排定日程實地至各托嬰中心辦理實地評鑑，其程</text:span></text:p>
      <text:p text:style-name="P59"><text:span text:style-name="T5">序包括機構簡報、參觀設施、查閱資料與相關人員訪談、評鑑委員討論會議以及綜合座談等部分。時間以3小時為原則，並得依托嬰中心規模彈性調整，評鑑流程如下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text:span text:style-name="T5">辦理事項</text:span></text:p>
          </table:table-cell>
          <table:table-cell table:style-name="表格3.A1" office:value-type="string">
            <text:p text:style-name="P2"><text:span text:style-name="T5">預計時間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5">主席致歡迎詞</text:span></text:p>
          </table:table-cell>
          <table:table-cell table:style-name="表格3.A1" office:value-type="string">
            <text:p text:style-name="P2"><text:span text:style-name="T5">10分鐘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5">受評單位簡報及其設施參觀</text:span></text:p>
          </table:table-cell>
          <table:table-cell table:style-name="表格3.A1" office:value-type="string">
            <text:p text:style-name="P2"><text:span text:style-name="T5">30分鐘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5">檢視並查閱資料</text:span></text:p>
          </table:table-cell>
          <table:table-cell table:style-name="表格3.A1" office:value-type="string">
            <text:p text:style-name="P2"><text:span text:style-name="T5">70分鐘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5">實地觀察與訪談相關人員</text:span></text:p>
          </table:table-cell>
          <table:table-cell table:style-name="表格3.A1" office:value-type="string">
            <text:p text:style-name="P2"><text:span text:style-name="T5">30分鐘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5">評鑑人員討論</text:span></text:p>
          </table:table-cell>
          <table:table-cell table:style-name="表格3.A1" office:value-type="string">
            <text:p text:style-name="P2"><text:span text:style-name="T5">20分鐘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5">綜合座談</text:span></text:p>
          </table:table-cell>
          <table:table-cell table:style-name="表格3.A1" office:value-type="string">
            <text:p text:style-name="P2"><text:span text:style-name="T5">20分鐘</text:span></text:p>
          </table:table-cell>
        </table:table-row>
      </table:table>
      <text:p text:style-name="P9"/>
      <text:p text:style-name="P60"><text:span text:style-name="T14">（二）</text:span><text:span text:style-name="T5">委員撰寫整體評鑑報告及建議意見，交計畫辦公室分送受評對象，如有異議，受評單位得於接獲評鑑結果建議表後二週內，填妥申復表，逕送彰化縣政府辦理申復。</text:span></text:p>
      <text:p text:style-name="P53"><text:span text:style-name="T5">（三）委員填寫評鑑評分表後，交計畫辦公室彙總評鑑分數，</text:span></text:p>
      <text:p text:style-name="P61"><text:span text:style-name="T5">必要時召開評鑑小組會議確認各受評單位總分後再公布評鑑等第，作為獎懲依據</text:span><text:span text:style-name="T9">。</text:span></text:p>
      <text:p text:style-name="P62"><text:span text:style-name="T9">(四)受評單位若有疑義，可於本次評鑑結束前補送書面資</text:span></text:p>
      <text:p text:style-name="P63"><text:span text:style-name="T9">料，實地訪評結束後委員將不再接受相關資料之補件。</text:span></text:p>
      <text:p text:style-name="P64"><text:span text:style-name="T9">(五)除受評單位事先提供之評鑑資料外，評鑑人員不得攜出現場其他相關資料或物品。</text:span></text:p>
      <text:p text:style-name="P56"><text:span text:style-name="T4">拾貳、評鑑委員倫理守則：</text:span></text:p>
      <text:p text:style-name="P65"><text:span text:style-name="T4">為使評鑑委員確實遵守保密及利益迴避原則，以維持評鑑之</text:span></text:p>
      <text:p text:style-name="P65"><text:span text:style-name="T4">客觀公正，參與評鑑工作之委員與工作人員均須簽署保密同</text:span></text:p>
      <text:p text:style-name="P65"><text:span text:style-name="T4">意書，評鑑內容、評鑑結果、委員討論、綜合座談之內容、</text:span></text:p>
      <text:p text:style-name="P65"><text:span text:style-name="T4">評鑑過程(含托嬰中心內部)之照片，在評鑑結果公告之前謹</text:span></text:p>
      <text:p text:style-name="P65"><text:span text:style-name="T4">守保密原則。此外，為維護評鑑工作的公平性，評鑑委員需</text:span></text:p>
      <text:p text:style-name="P65"><text:span text:style-name="T4">謹守下列迴避原則：</text:span></text:p>
      <text:p text:style-name="P66"><text:span text:style-name="T4">一、評鑑委員與受評的托嬰中心工作人員有特定的關係(如：</text:span></text:p>
      <text:p text:style-name="P67"><text:span text:style-name="T4">三等親、論文指導關係)。</text:span></text:p>
      <text:p text:style-name="P66"><text:span text:style-name="T4">二、評鑑委員現任職該托嬰中心，或者托嬰中心承接之母機構(含大學、協會、學會、基金會等)。</text:span></text:p>
      <text:p text:style-name="P66"><text:span text:style-name="T4">三、受評的托嬰中心曾接受評鑑委員委託指導實習生、參與</text:span></text:p>
      <text:p text:style-name="P67"><text:span text:style-name="T4">研究計畫等。</text:span></text:p>
      <text:p text:style-name="P68"><text:soft-page-break/><text:span text:style-name="T4">四、若評鑑委員與受評的托嬰中心曾有利益往來或曾發生衝突或爭執，評鑑委員有義務主動告知，並迴避該托嬰中心的評鑑，避免衍生申訴事件。</text:span></text:p>
      <text:p text:style-name="P68"><text:span text:style-name="T4">五、擔任同一縣市其他托嬰中心的計畫主持人或中心主任，不宜擔任托嬰中心評鑑委員。</text:span></text:p>
      <text:p text:style-name="P56"><text:span text:style-name="T4">拾參、獎勵與輔導：</text:span></text:p>
      <text:p text:style-name="P69"><text:span text:style-name="T3">一、經評鑑成績為特優、優等及甲等之機構，彰化縣政府將予以</text:span></text:p>
      <text:p text:style-name="P70"><text:span text:style-name="T3">表揚獎勵。</text:span></text:p>
      <text:p text:style-name="P71"><text:span text:style-name="T3">二、經評鑑成績為乙等(含)以下之機構，由本府委託訪視輔導暨評鑑計畫辦公室協助其改善，並於今年辦理複評。</text:span></text:p>
      <text:p text:style-name="P72"><text:span text:style-name="T3">(一)特優等：總評估分數95分以上、消防安全、建管檢查申報通過、</text:span></text:p>
      <text:p text:style-name="P73"><text:span text:style-name="T3">人事資格符合規定且無重大違法事件者，由彰化縣</text:span></text:p>
      <text:p text:style-name="P74"><text:span text:style-name="T3">政府公開表揚，頒發獎盃一座並視經費預算核予獎金8萬元為原則。</text:span></text:p>
      <text:p text:style-name="P75"><text:span text:style-name="T3">(二)優等：總評估分數90分以上未滿95分、消防安全、建管檢</text:span></text:p>
      <text:p text:style-name="P78"><text:span text:style-name="T3">查申報通過、人事資格符合規定且無重大違法事件者，由</text:span></text:p>
      <text:p text:style-name="P79"><text:span text:style-name="T3">彰化縣政府公開表揚，頒發獎盃一座並視經費預算核予獎</text:span></text:p>
      <text:p text:style-name="P80"><text:span text:style-name="T3">金6萬元為原則。</text:span></text:p>
      <text:p text:style-name="P81"><text:span text:style-name="T3">(三)甲等：總評估分數80分以上未滿90分、消防安全、建管檢查申報通過、人事資格符合規定且無重大違法事件者，由彰化縣政府公開表揚，頒發獎盃一座並視經費預算核予獎金3萬元為原則。</text:span></text:p>
      <text:p text:style-name="P82"><text:span text:style-name="T3">(四)乙等：總評估分數70分以上未滿80分且消防安全、建管檢查申</text:span></text:p>
      <text:p text:style-name="P83"><text:span text:style-name="T3">報通過且人事資格符合規定者，由彰化縣政府委託訪視輔導暨評鑑計畫辦公室列管輔導，並持續追蹤改善情形。</text:span></text:p>
      <text:p text:style-name="P84"><text:span text:style-name="T3">(五)丙等：未滿70分，將由彰化縣政府督促限期改善，逾期未</text:span></text:p>
      <text:p text:style-name="P85"><text:span text:style-name="T3">改善者，得令其停辦。</text:span></text:p>
      <text:p text:style-name="P86"><text:span text:style-name="T4">拾肆、</text:span><text:span text:style-name="T3">特殊事項:</text:span></text:p>
      <text:p text:style-name="P87"><text:span text:style-name="T3">評鑑結果公告後，績優機構經本府查有重大違法事件者，將由彰化縣政府取消特優等、優等、甲等資格。</text:span></text:p>
      <text:p text:style-name="P86"><text:span text:style-name="T4">拾伍、經費來源：</text:span></text:p>
      <text:p text:style-name="P88"><text:span text:style-name="T3">由</text:span><text:span text:style-name="T3">彰化縣107年度托嬰中心訪視輔導暨評鑑計畫</text:span><text:span text:style-name="T3">項下支應(標</text:span></text:p>
      <text:p text:style-name="P89"><text:soft-page-break/><text:span text:style-name="T3">案案號：</text:span><text:span text:style-name="T3">106-0020705-069-2-4</text:span><text:span text:style-name="T3">)</text:span><text:span text:style-name="T3">。</text:span></text:p>
      <text:p text:style-name="P86"><text:span text:style-name="T4">拾陸、</text:span><text:span text:style-name="T3">本計畫簽奉核定後實施，修正時亦同。</text:span></text:p>
      <text:p text:style-name="P10"/>
      <text:p text:style-name="P10"/>
      <text:p text:style-name="P90"/>
      <text:p text:style-name="P91"/>
      <text:p text:style-name="P92"><text:span text:style-name="T19">【附表一】行政管理(30%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header-rows>
          <table:table-row table:style-name="表格4.1">
            <table:table-cell table:style-name="表格4.A1" table:number-rows-spanned="5" office:value-type="string">
              <text:p text:style-name="P31"><text:span text:style-name="T11">評</text:span></text:p>
              <text:p text:style-name="P31"><text:span text:style-name="T11">鑑</text:span></text:p>
              <text:p text:style-name="P31"><text:span text:style-name="T11">項</text:span></text:p>
              <text:p text:style-name="P31"><text:span text:style-name="T11">目</text:span></text:p>
            </table:table-cell>
            <table:table-cell table:style-name="表格4.A1" table:number-rows-spanned="5" office:value-type="string">
              <text:p text:style-name="P31"><text:span text:style-name="T9">評鑑指標</text:span></text:p>
            </table:table-cell>
            <table:table-cell table:style-name="表格4.C1" table:number-columns-spanned="4" office:value-type="string">
              <text:p text:style-name="P13"/>
              <text:p text:style-name="P31"><text:span text:style-name="T9">評分方式</text:span></text:p>
            </table:table-cell>
            <table:covered-table-cell/>
            <table:covered-table-cell/>
            <table:covered-table-cell/>
            <table:table-cell table:style-name="表格4.G1" table:number-rows-spanned="5" office:value-type="string">
              <text:p text:style-name="P5"/>
              <text:p text:style-name="P5"/>
              <text:p text:style-name="P5"/>
              <text:p text:style-name="P5"/>
              <text:p text:style-name="P5"/>
              <text:p text:style-name="P33"><text:span text:style-name="T9">說明</text:span></text:p>
            </table:table-cell>
          </table:table-row>
          <table:table-row table:style-name="表格4.2">
            <table:covered-table-cell/>
            <table:covered-table-cell/>
            <table:table-cell table:style-name="表格4.C2" table:number-columns-spanned="4" office:value-type="string">
              <text:p text:style-name="P31"><text:span text:style-name="T11">符合指標程度達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4.3">
            <table:covered-table-cell/>
            <table:covered-table-cell/>
            <table:table-cell table:style-name="表格4.C3" office:value-type="string">
              <text:p text:style-name="P31"><text:span text:style-name="T17">完</text:span></text:p>
              <text:p text:style-name="P31"><text:span text:style-name="T17">全</text:span></text:p>
              <text:p text:style-name="P31"><text:span text:style-name="T17">符</text:span></text:p>
              <text:p text:style-name="P31"><text:span text:style-name="T17">合</text:span></text:p>
              <text:p text:style-name="P31"><text:span text:style-name="T15">99</text:span></text:p>
              <text:p text:style-name="P31"><text:span text:style-name="T15">-90%</text:span></text:p>
              <text:p text:style-name="P14"/>
              <text:p text:style-name="P13"/>
            </table:table-cell>
            <table:table-cell table:style-name="表格4.D3" office:value-type="string">
              <text:p text:style-name="P35"><text:span text:style-name="T17">部</text:span></text:p>
              <text:p text:style-name="P35"><text:span text:style-name="T17">份</text:span></text:p>
              <text:p text:style-name="P35"><text:span text:style-name="T17">符</text:span></text:p>
              <text:p text:style-name="P35"><text:span text:style-name="T17">合</text:span></text:p>
              <text:p text:style-name="P35"><text:span text:style-name="T15">89</text:span></text:p>
              <text:p text:style-name="P31"><text:span text:style-name="T15">-80</text:span></text:p>
              <text:p text:style-name="P13"/>
            </table:table-cell>
            <table:table-cell table:style-name="表格4.E3" office:value-type="string">
              <text:p text:style-name="P35"><text:span text:style-name="T17">少</text:span></text:p>
              <text:p text:style-name="P35"><text:span text:style-name="T17">部</text:span></text:p>
              <text:p text:style-name="P35"><text:span text:style-name="T17">份</text:span></text:p>
              <text:p text:style-name="P35"><text:span text:style-name="T17">符</text:span></text:p>
              <text:p text:style-name="P35"><text:span text:style-name="T17">合</text:span></text:p>
              <text:p text:style-name="P35"><text:span text:style-name="T15">79</text:span></text:p>
              <text:p text:style-name="P35"><text:span text:style-name="T15">-70%</text:span></text:p>
            </table:table-cell>
            <table:table-cell table:style-name="表格4.F3" office:value-type="string">
              <text:p text:style-name="P35"><text:span text:style-name="T17">完</text:span></text:p>
              <text:p text:style-name="P35"><text:span text:style-name="T17">全</text:span></text:p>
              <text:p text:style-name="P35"><text:span text:style-name="T17">不</text:span></text:p>
              <text:p text:style-name="P35"><text:span text:style-name="T17">符</text:span></text:p>
              <text:p text:style-name="P35"><text:span text:style-name="T17">合</text:span></text:p>
              <text:p text:style-name="P35"><text:span text:style-name="T17">69%</text:span></text:p>
              <text:p text:style-name="P35"><text:span text:style-name="T17">以</text:span></text:p>
              <text:p text:style-name="P35"><text:span text:style-name="T17">下</text:span></text:p>
            </table:table-cell>
            <table:covered-table-cell/>
          </table:table-row>
          <table:table-row table:style-name="表格4.4">
            <table:covered-table-cell/>
            <table:covered-table-cell/>
            <table:table-cell table:style-name="表格4.C4" office:value-type="string">
              <text:p text:style-name="P31"><text:span text:style-name="T11">3</text:span></text:p>
            </table:table-cell>
            <table:table-cell table:style-name="表格4.D4" office:value-type="string">
              <text:p text:style-name="P30"><text:span text:style-name="T11">2</text:span></text:p>
            </table:table-cell>
            <table:table-cell table:style-name="表格4.E4" office:value-type="string">
              <text:p text:style-name="P30"><text:span text:style-name="T11">1</text:span></text:p>
            </table:table-cell>
            <table:table-cell table:style-name="表格4.F4" office:value-type="string">
              <text:p text:style-name="P30"><text:span text:style-name="T11">0</text:span></text:p>
            </table:table-cell>
            <table:covered-table-cell/>
          </table:table-row>
          <table:table-row table:style-name="表格4.5">
            <table:covered-table-cell/>
            <table:covered-table-cell/>
            <table:table-cell table:style-name="表格4.C5" table:number-columns-spanned="2" office:value-type="string">
              <text:p text:style-name="P30"><text:span text:style-name="T11">自評</text:span></text:p>
            </table:table-cell>
            <table:covered-table-cell/>
            <table:table-cell table:style-name="表格4.E5" table:number-columns-spanned="2" office:value-type="string">
              <text:p text:style-name="P30"><text:span text:style-name="T11">複評</text:span></text:p>
            </table:table-cell>
            <table:covered-table-cell/>
            <table:covered-table-cell/>
          </table:table-row>
        </table:table-header-rows>
        <table:table-row table:style-name="表格4.6">
          <table:table-cell table:style-name="表格4.A1" table:number-rows-spanned="7" office:value-type="string">
            <text:p text:style-name="P36"><text:span text:style-name="T11">1-1</text:span></text:p>
            <text:p text:style-name="P36"><text:span text:style-name="T11">依法</text:span></text:p>
            <text:p text:style-name="P36"><text:span text:style-name="T11">行政</text:span></text:p>
          </table:table-cell>
          <table:table-cell table:style-name="表格4.B6" office:value-type="string">
            <text:p text:style-name="P94"><text:span text:style-name="T11">1-1-1 <text:s/>設立許可證書懸掛於明顯處。</text:span></text:p>
          </table:table-cell>
          <table:table-cell table:style-name="表格4.C6" table:number-columns-spanned="2" office:value-type="string">
            <text:p text:style-name="P16"/>
          </table:table-cell>
          <table:covered-table-cell/>
          <table:table-cell table:style-name="表格4.E6" table:number-columns-spanned="2" office:value-type="string">
            <text:p text:style-name="P16"/>
          </table:table-cell>
          <table:covered-table-cell/>
          <table:table-cell table:style-name="表格4.G6" office:value-type="string">
            <text:p text:style-name="P16"/>
          </table:table-cell>
        </table:table-row>
        <table:table-row table:style-name="表格4.7">
          <table:covered-table-cell/>
          <table:table-cell table:style-name="表格4.B7" office:value-type="string">
            <text:p text:style-name="P94"><text:span text:style-name="T11">1-1-2 <text:s/>機構地址（使用地點）與立案登記相符。</text:span></text:p>
          </table:table-cell>
          <table:table-cell table:style-name="表格4.C7" table:number-columns-spanned="2" office:value-type="string">
            <text:p text:style-name="P16"/>
          </table:table-cell>
          <table:covered-table-cell/>
          <table:table-cell table:style-name="表格4.E7" table:number-columns-spanned="2" office:value-type="string">
            <text:p text:style-name="P16"/>
          </table:table-cell>
          <table:covered-table-cell/>
          <table:table-cell table:style-name="表格4.G7" office:value-type="string">
            <text:p text:style-name="P16"/>
          </table:table-cell>
        </table:table-row>
        <table:table-row table:style-name="表格4.8">
          <table:covered-table-cell/>
          <table:table-cell table:style-name="表格4.B8" office:value-type="string">
            <text:p text:style-name="P108"><text:span text:style-name="T11">1-1-3 機構負責人與立案登記相符且了解機構運作。</text:span></text:p>
          </table:table-cell>
          <table:table-cell table:style-name="表格4.C8" table:number-columns-spanned="2" office:value-type="string">
            <text:p text:style-name="P16"/>
          </table:table-cell>
          <table:covered-table-cell/>
          <table:table-cell table:style-name="表格4.E8" table:number-columns-spanned="2" office:value-type="string">
            <text:p text:style-name="P16"/>
          </table:table-cell>
          <table:covered-table-cell/>
          <table:table-cell table:style-name="表格4.G8" office:value-type="string">
            <text:p text:style-name="P16"/>
          </table:table-cell>
        </table:table-row>
        <table:table-row table:style-name="表格4.9">
          <table:covered-table-cell/>
          <table:table-cell table:style-name="表格4.B9" office:value-type="string">
            <text:p text:style-name="P108"><text:span text:style-name="T11">1-1-4 <text:s/>機構使用樓層、空間配置情形與立案登記相符。</text:span></text:p>
          </table:table-cell>
          <table:table-cell table:style-name="表格4.C9" table:number-columns-spanned="2" office:value-type="string">
            <text:p text:style-name="P22"/>
          </table:table-cell>
          <table:covered-table-cell/>
          <table:table-cell table:style-name="表格4.E9" table:number-columns-spanned="2" office:value-type="string">
            <text:p text:style-name="P22"/>
          </table:table-cell>
          <table:covered-table-cell/>
          <table:table-cell table:style-name="表格4.G9" office:value-type="string">
            <text:p text:style-name="P22"/>
          </table:table-cell>
        </table:table-row>
        <table:table-row table:style-name="表格4.10">
          <table:covered-table-cell/>
          <table:table-cell table:style-name="表格4.B10" office:value-type="string">
            <text:p text:style-name="P94"><text:span text:style-name="T11">1-1-5 <text:s/>機構設施設備符合規定、定期做安全檢修或汰換，並備有記錄。</text:span></text:p>
          </table:table-cell>
          <table:table-cell table:style-name="表格4.C10" table:number-columns-spanned="2" office:value-type="string">
            <text:p text:style-name="P16"/>
          </table:table-cell>
          <table:covered-table-cell/>
          <table:table-cell table:style-name="表格4.E10" table:number-columns-spanned="2" office:value-type="string">
            <text:p text:style-name="P16"/>
          </table:table-cell>
          <table:covered-table-cell/>
          <table:table-cell table:style-name="表格4.G10" office:value-type="string">
            <text:p text:style-name="P16"/>
          </table:table-cell>
        </table:table-row>
        <table:table-row table:style-name="表格4.11">
          <table:covered-table-cell/>
          <table:table-cell table:style-name="表格4.B11" office:value-type="string">
            <text:p text:style-name="P108"><text:span text:style-name="T11">1-1-6 <text:s/>實際收托年齡及人數符合立案規定。</text:span></text:p>
          </table:table-cell>
          <table:table-cell table:style-name="表格4.C11" table:number-columns-spanned="2" office:value-type="string">
            <text:p text:style-name="P22"/>
          </table:table-cell>
          <table:covered-table-cell/>
          <table:table-cell table:style-name="表格4.E11" table:number-columns-spanned="2" office:value-type="string">
            <text:p text:style-name="P22"/>
          </table:table-cell>
          <table:covered-table-cell/>
          <table:table-cell table:style-name="表格4.G11" office:value-type="string">
            <text:p text:style-name="P22"/>
          </table:table-cell>
        </table:table-row>
        <table:table-row table:style-name="表格4.12">
          <table:covered-table-cell/>
          <table:table-cell table:style-name="表格4.B12" office:value-type="string">
            <text:p text:style-name="P34"><text:span text:style-name="T11">1-1-7 <text:s/>相關報表及業務配合事</text:span></text:p>
            <text:p text:style-name="P109"><text:span text:style-name="T11">項按時詳細填報，並以電</text:span></text:p>
            <text:p text:style-name="P109"><text:span text:style-name="T11">子郵件或公文送地方主</text:span></text:p>
            <text:p text:style-name="P109"><text:span text:style-name="T11">管機關核備。</text:span></text:p>
          </table:table-cell>
          <table:table-cell table:style-name="表格4.C12" table:number-columns-spanned="2" office:value-type="string">
            <text:p text:style-name="P16"/>
            <text:p text:style-name="P16"/>
            <text:p text:style-name="P22"/>
            <text:p text:style-name="P22"/>
          </table:table-cell>
          <table:covered-table-cell/>
          <table:table-cell table:style-name="表格4.E12" table:number-columns-spanned="2" office:value-type="string">
            <text:p text:style-name="P23"/>
            <text:p text:style-name="P23"/>
            <text:p text:style-name="P23"/>
            <text:p text:style-name="P22"/>
          </table:table-cell>
          <table:covered-table-cell/>
          <table:table-cell table:style-name="表格4.G12" office:value-type="string">
            <text:p text:style-name="P16"/>
          </table:table-cell>
        </table:table-row>
        <table:table-row table:style-name="表格4.11">
          <table:table-cell table:style-name="表格4.A1" table:number-rows-spanned="4" office:value-type="string">
            <text:p text:style-name="P36"><text:span text:style-name="T11">1-2</text:span></text:p>
            <text:p text:style-name="P36"><text:span text:style-name="T11">人員</text:span></text:p>
            <text:p text:style-name="P36"><text:span text:style-name="T11">資格</text:span></text:p>
          </table:table-cell>
          <table:table-cell table:style-name="表格4.B13" office:value-type="string">
            <text:p text:style-name="P108"><text:span text:style-name="T11">1-2-1 <text:s/>主管人員、托育人員資格符合規定，且專任於機構。</text:span></text:p>
          </table:table-cell>
          <table:table-cell table:style-name="表格4.C13" table:number-columns-spanned="2" office:value-type="string">
            <text:p text:style-name="P22"/>
          </table:table-cell>
          <table:covered-table-cell/>
          <table:table-cell table:style-name="表格4.E13" table:number-columns-spanned="2" office:value-type="string">
            <text:p text:style-name="P22"/>
          </table:table-cell>
          <table:covered-table-cell/>
          <table:table-cell table:style-name="表格4.G13" office:value-type="string">
            <text:p text:style-name="P22"/>
          </table:table-cell>
        </table:table-row>
        <table:table-row table:style-name="表格4.14">
          <table:covered-table-cell/>
          <table:table-cell table:style-name="表格4.B14" office:value-type="string">
            <text:p text:style-name="P108"><text:span text:style-name="T11">1-2-2 <text:s/>工作人員與核報名冊相符。人員異動時，皆依規定發文地方主管機關</text:span><text:soft-page-break/><text:span text:style-name="T11">核備。</text:span></text:p>
          </table:table-cell>
          <table:table-cell table:style-name="表格4.C14" table:number-columns-spanned="2" office:value-type="string">
            <text:p text:style-name="P22"/>
            <text:p text:style-name="P22"/>
            <text:p text:style-name="P22"/>
            <text:p text:style-name="P22"><text:soft-page-break/></text:p>
            <text:p text:style-name="P22"/>
          </table:table-cell>
          <table:covered-table-cell/>
          <table:table-cell table:style-name="表格4.E14" table:number-columns-spanned="2" office:value-type="string">
            <text:p text:style-name="P23"/>
            <text:p text:style-name="P23"/>
            <text:p text:style-name="P23"/>
            <text:p text:style-name="P23"><text:soft-page-break/></text:p>
            <text:p text:style-name="P22"/>
          </table:table-cell>
          <table:covered-table-cell/>
          <table:table-cell table:style-name="表格4.G14" office:value-type="string">
            <text:p text:style-name="P22"/>
          </table:table-cell>
        </table:table-row>
        <table:table-row table:style-name="表格4.15">
          <table:covered-table-cell/>
          <table:table-cell table:style-name="表格4.B15" office:value-type="string">
            <text:p text:style-name="P108"><text:span text:style-name="T11">1-2-3 <text:s/>工作人員證照張貼於明顯處。</text:span></text:p>
          </table:table-cell>
          <table:table-cell table:style-name="表格4.C15" table:number-columns-spanned="2" office:value-type="string">
            <text:p text:style-name="P22"/>
          </table:table-cell>
          <table:covered-table-cell/>
          <table:table-cell table:style-name="表格4.E15" table:number-columns-spanned="2" office:value-type="string">
            <text:p text:style-name="P22"/>
          </table:table-cell>
          <table:covered-table-cell/>
          <table:table-cell table:style-name="表格4.G15" office:value-type="string">
            <text:p text:style-name="P22"/>
          </table:table-cell>
        </table:table-row>
        <table:table-row table:style-name="表格4.16">
          <table:covered-table-cell/>
          <table:table-cell table:style-name="表格4.B16" office:value-type="string">
            <text:p text:style-name="P108"><text:span text:style-name="T11">1-2-4 <text:s/>置特約醫師或專任護理人員至少一人。</text:span></text:p>
          </table:table-cell>
          <table:table-cell table:style-name="表格4.C16" table:number-columns-spanned="2" office:value-type="string">
            <text:p text:style-name="P16"/>
          </table:table-cell>
          <table:covered-table-cell/>
          <table:table-cell table:style-name="表格4.E16" table:number-columns-spanned="2" office:value-type="string">
            <text:p text:style-name="P16"/>
          </table:table-cell>
          <table:covered-table-cell/>
          <table:table-cell table:style-name="表格4.G16" office:value-type="string">
            <text:p text:style-name="P16"/>
          </table:table-cell>
        </table:table-row>
        <table:table-row table:style-name="表格4.17">
          <table:table-cell table:style-name="表格4.A1" table:number-rows-spanned="4" office:value-type="string">
            <text:p text:style-name="P111"><text:span text:style-name="T11">1-3</text:span></text:p>
            <text:p text:style-name="P111"><text:span text:style-name="T11">文書</text:span></text:p>
            <text:p text:style-name="P111"><text:span text:style-name="T11">處理</text:span></text:p>
          </table:table-cell>
          <table:table-cell table:style-name="表格4.B17" office:value-type="string">
            <text:p text:style-name="P94"><text:span text:style-name="T11">1-3-1 <text:s/>公文收發登記詳細，確實簽辦處理，並知會相關工作人員。</text:span></text:p>
          </table:table-cell>
          <table:table-cell table:style-name="表格4.C17" table:number-columns-spanned="2" office:value-type="string">
            <text:p text:style-name="P16"/>
          </table:table-cell>
          <table:covered-table-cell/>
          <table:table-cell table:style-name="表格4.E17" table:number-columns-spanned="2" office:value-type="string">
            <text:p text:style-name="P16"/>
          </table:table-cell>
          <table:covered-table-cell/>
          <table:table-cell table:style-name="表格4.G17" office:value-type="string">
            <text:p text:style-name="P16"/>
          </table:table-cell>
        </table:table-row>
        <table:table-row table:style-name="表格4.18">
          <table:covered-table-cell/>
          <table:table-cell table:style-name="表格4.B18" office:value-type="string">
            <text:p text:style-name="P97"><text:span text:style-name="T11">1-3-2 <text:s/>各類進修職訓通知及相關托嬰中心活動資訊，公布週知。</text:span></text:p>
          </table:table-cell>
          <table:table-cell table:style-name="表格4.C18" table:number-columns-spanned="2" office:value-type="string">
            <text:p text:style-name="P16"/>
          </table:table-cell>
          <table:covered-table-cell/>
          <table:table-cell table:style-name="表格4.E18" table:number-columns-spanned="2" office:value-type="string">
            <text:p text:style-name="P16"/>
          </table:table-cell>
          <table:covered-table-cell/>
          <table:table-cell table:style-name="表格4.G18" office:value-type="string">
            <text:p text:style-name="P16"/>
          </table:table-cell>
        </table:table-row>
        <table:table-row table:style-name="表格4.19">
          <table:covered-table-cell/>
          <table:table-cell table:style-name="表格4.B19" office:value-type="string">
            <text:p text:style-name="P112"><text:span text:style-name="T11">1-3-3 <text:s/>文書資料與各項記錄</text:span></text:p>
            <text:p text:style-name="P110"><text:span text:style-name="T11">等能以電腦化處理，或有</text:span></text:p>
            <text:p text:style-name="P110"><text:span text:style-name="T11">分冊建檔與專櫃儲存，並</text:span></text:p>
            <text:p text:style-name="P110"><text:span text:style-name="T11">隨時更新資料。</text:span></text:p>
          </table:table-cell>
          <table:table-cell table:style-name="表格4.C19" table:number-columns-spanned="2" office:value-type="string">
            <text:p text:style-name="P16"/>
          </table:table-cell>
          <table:covered-table-cell/>
          <table:table-cell table:style-name="表格4.E19" table:number-columns-spanned="2" office:value-type="string">
            <text:p text:style-name="P16"/>
          </table:table-cell>
          <table:covered-table-cell/>
          <table:table-cell table:style-name="表格4.G19" office:value-type="string">
            <text:p text:style-name="P16"/>
          </table:table-cell>
        </table:table-row>
        <table:table-row table:style-name="表格4.19">
          <table:covered-table-cell/>
          <table:table-cell table:style-name="表格4.B20" office:value-type="string">
            <text:p text:style-name="P112"><text:span text:style-name="T11">1-3-4各項業務如實依現況登錄於衛生福利部社會及家庭署托育人員(保母)登記管理資訊系統中</text:span></text:p>
          </table:table-cell>
          <table:table-cell table:style-name="表格4.C20" table:number-columns-spanned="2" office:value-type="string">
            <text:p text:style-name="P16"/>
          </table:table-cell>
          <table:covered-table-cell/>
          <table:table-cell table:style-name="表格4.E20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表格4.G20" office:value-type="string">
            <text:p text:style-name="P16"/>
          </table:table-cell>
        </table:table-row>
        <table:table-row table:style-name="表格4.21">
          <table:table-cell table:style-name="表格4.A1" table:number-rows-spanned="10" office:value-type="string">
            <text:p text:style-name="P36"><text:span text:style-name="T11">1-4</text:span></text:p>
            <text:p text:style-name="P36"><text:span text:style-name="T11">人事</text:span></text:p>
            <text:p text:style-name="P36"><text:span text:style-name="T11">制度</text:span></text:p>
            <text:p text:style-name="P36"><text:span text:style-name="T11">與人</text:span></text:p>
            <text:p text:style-name="P36"><text:span text:style-name="T11">員管</text:span></text:p>
            <text:p text:style-name="P36"><text:soft-page-break/><text:span text:style-name="T11">理</text:span></text:p>
          </table:table-cell>
          <table:table-cell table:style-name="表格4.B21" office:value-type="string">
            <text:p text:style-name="P112"><text:span text:style-name="T11">1-4-1 <text:s/>機構組織與人員工作職掌界定明確，且訂有人事規章或工作手冊。</text:span></text:p>
          </table:table-cell>
          <table:table-cell table:style-name="表格4.C21" table:number-columns-spanned="2" office:value-type="string">
            <text:p text:style-name="P16"/>
          </table:table-cell>
          <table:covered-table-cell/>
          <table:table-cell table:style-name="表格4.E21" table:number-columns-spanned="2" office:value-type="string">
            <text:p text:style-name="P16"/>
          </table:table-cell>
          <table:covered-table-cell/>
          <table:table-cell table:style-name="表格4.G21" office:value-type="string">
            <text:p text:style-name="P16"/>
          </table:table-cell>
        </table:table-row>
        <table:table-row table:style-name="表格4.22">
          <table:covered-table-cell/>
          <table:table-cell table:style-name="表格4.B22" office:value-type="string">
            <text:p text:style-name="P112"><text:span text:style-name="T11">1-4-2 <text:s/>人事規章或工作手冊有公告或發給工作人員，</text:span><text:soft-page-break/><text:span text:style-name="T11">每位工作人員均清楚自己的工作職掌、責任分工及業務交接方式，並備有紀錄。</text:span></text:p>
            <text:p text:style-name="P113"/>
          </table:table-cell>
          <table:table-cell table:style-name="表格4.C22" table:number-columns-spanned="2" office:value-type="string">
            <text:p text:style-name="P16"/>
          </table:table-cell>
          <table:covered-table-cell/>
          <table:table-cell table:style-name="表格4.E22" table:number-columns-spanned="2" office:value-type="string">
            <text:p text:style-name="P16"/>
          </table:table-cell>
          <table:covered-table-cell/>
          <table:table-cell table:style-name="表格4.G22" office:value-type="string">
            <text:p text:style-name="P16"/>
          </table:table-cell>
        </table:table-row>
        <table:table-row table:style-name="表格4.23">
          <table:covered-table-cell/>
          <table:table-cell table:style-name="表格4.B23" office:value-type="string">
            <text:p text:style-name="P94"><text:span text:style-name="T11">1-4-3 <text:s/>工作人員依規定定期體檢並有完備紀錄，體檢項目含A肝IgG、A肝IgM、傷寒、胸部X光</text:span></text:p>
          </table:table-cell>
          <table:table-cell table:style-name="表格4.C23" table:number-columns-spanned="2" office:value-type="string">
            <text:p text:style-name="P16"/>
          </table:table-cell>
          <table:covered-table-cell/>
          <table:table-cell table:style-name="表格4.E23" table:number-columns-spanned="2" office:value-type="string">
            <text:p text:style-name="P16"/>
          </table:table-cell>
          <table:covered-table-cell/>
          <table:table-cell table:style-name="表格4.G23" office:value-type="string">
            <text:p text:style-name="P16"/>
          </table:table-cell>
        </table:table-row>
        <table:table-row table:style-name="表格4.24">
          <table:covered-table-cell/>
          <table:table-cell table:style-name="表格4.B24" office:value-type="string">
            <text:p text:style-name="P94"><text:span text:style-name="T11">1-4-4 <text:s/>依勞動基準法訂定工作人員差假辦法，並確實執行。</text:span></text:p>
          </table:table-cell>
          <table:table-cell table:style-name="表格4.C24" table:number-columns-spanned="2" office:value-type="string">
            <text:p text:style-name="P16"/>
          </table:table-cell>
          <table:covered-table-cell/>
          <table:table-cell table:style-name="表格4.E24" table:number-columns-spanned="2" office:value-type="string">
            <text:p text:style-name="P16"/>
          </table:table-cell>
          <table:covered-table-cell/>
          <table:table-cell table:style-name="表格4.G24" office:value-type="string">
            <text:p text:style-name="P16"/>
          </table:table-cell>
        </table:table-row>
        <table:table-row table:style-name="表格4.22">
          <table:covered-table-cell/>
          <table:table-cell table:style-name="表格4.B25" office:value-type="string">
            <text:p text:style-name="P112"><text:span text:style-name="T11">1-4-5 <text:s/>依勞動基準法及勞工退休金條例訂定工作人員退休辦法，並確實執行。</text:span></text:p>
          </table:table-cell>
          <table:table-cell table:style-name="表格4.C25" table:number-columns-spanned="2" office:value-type="string">
            <text:p text:style-name="P16"/>
          </table:table-cell>
          <table:covered-table-cell/>
          <table:table-cell table:style-name="表格4.E25" table:number-columns-spanned="2" office:value-type="string">
            <text:p text:style-name="P16"/>
          </table:table-cell>
          <table:covered-table-cell/>
          <table:table-cell table:style-name="表格4.G25" office:value-type="string">
            <text:p text:style-name="P16"/>
          </table:table-cell>
        </table:table-row>
        <table:table-row table:style-name="表格4.22">
          <table:covered-table-cell/>
          <table:table-cell table:style-name="表格4.B26" office:value-type="string">
            <text:p text:style-name="P94"><text:span text:style-name="T11">1-4-6 <text:s/>機構全體工作人員依規定參加勞保、健保，且保費依勞工保險條例規定由機構與員工分別負擔。</text:span></text:p>
          </table:table-cell>
          <table:table-cell table:style-name="表格4.C26" table:number-columns-spanned="2" office:value-type="string">
            <text:p text:style-name="P16"/>
          </table:table-cell>
          <table:covered-table-cell/>
          <table:table-cell table:style-name="表格4.E26" table:number-columns-spanned="2" office:value-type="string">
            <text:p text:style-name="P16"/>
          </table:table-cell>
          <table:covered-table-cell/>
          <table:table-cell table:style-name="表格4.G26" office:value-type="string">
            <text:p text:style-name="P16"/>
          </table:table-cell>
        </table:table-row>
        <table:table-row table:style-name="表格4.27">
          <table:covered-table-cell/>
          <table:table-cell table:style-name="表格4.B27" office:value-type="string">
            <text:p text:style-name="P115"><text:span text:style-name="T11">1-4-7 <text:s/>提供工作人員申訴管道，並將處理情形告知申訴人且詳細記錄。</text:span></text:p>
          </table:table-cell>
          <table:table-cell table:style-name="表格4.C27" table:number-columns-spanned="2" office:value-type="string">
            <text:p text:style-name="P16"/>
          </table:table-cell>
          <table:covered-table-cell/>
          <table:table-cell table:style-name="表格4.E27" table:number-columns-spanned="2" office:value-type="string">
            <text:p text:style-name="P16"/>
          </table:table-cell>
          <table:covered-table-cell/>
          <table:table-cell table:style-name="表格4.G27" office:value-type="string">
            <text:p text:style-name="P16"/>
          </table:table-cell>
        </table:table-row>
        <table:table-row table:style-name="表格4.22">
          <table:covered-table-cell/>
          <table:table-cell table:style-name="表格4.B28" office:value-type="string">
            <text:p text:style-name="P112"><text:span text:style-name="T11">1-4-8 <text:s/>訂定相關代理制度，強化團隊內部協調聯繫及職務代理。</text:span></text:p>
          </table:table-cell>
          <table:table-cell table:style-name="表格4.C28" table:number-columns-spanned="2" office:value-type="string">
            <text:p text:style-name="P16"/>
          </table:table-cell>
          <table:covered-table-cell/>
          <table:table-cell table:style-name="表格4.E28" table:number-columns-spanned="2" office:value-type="string">
            <text:p text:style-name="P16"/>
          </table:table-cell>
          <table:covered-table-cell/>
          <table:table-cell table:style-name="表格4.G28" office:value-type="string">
            <text:p text:style-name="P16"/>
          </table:table-cell>
        </table:table-row>
        <table:table-row table:style-name="表格4.22">
          <table:covered-table-cell/>
          <table:table-cell table:style-name="表格4.B29" office:value-type="string">
            <text:p text:style-name="P94"><text:span text:style-name="T11">1-4-9 提供工作人員多元溝通管道，並鼓勵員工發表意見及參與決策。</text:span></text:p>
          </table:table-cell>
          <table:table-cell table:style-name="表格4.C29" table:number-columns-spanned="2" office:value-type="string">
            <text:p text:style-name="P16"/>
          </table:table-cell>
          <table:covered-table-cell/>
          <table:table-cell table:style-name="表格4.E29" table:number-columns-spanned="2" office:value-type="string">
            <text:p text:style-name="P16"/>
          </table:table-cell>
          <table:covered-table-cell/>
          <table:table-cell table:style-name="表格4.G29" office:value-type="string">
            <text:p text:style-name="P16"/>
          </table:table-cell>
        </table:table-row>
        <table:table-row table:style-name="表格4.30">
          <table:covered-table-cell/>
          <table:table-cell table:style-name="表格4.B30" office:value-type="string">
            <text:p text:style-name="P94"><text:span text:style-name="T11">1-4-10訂定員工福利制度(含工作人員休閒聯誼活動)，並確實執行</text:span></text:p>
            <text:p text:style-name="P99"/>
          </table:table-cell>
          <table:table-cell table:style-name="表格4.C30" table:number-columns-spanned="2" office:value-type="string">
            <text:p text:style-name="P16"/>
          </table:table-cell>
          <table:covered-table-cell/>
          <table:table-cell table:style-name="表格4.E30" table:number-columns-spanned="2" office:value-type="string">
            <text:p text:style-name="P16"/>
          </table:table-cell>
          <table:covered-table-cell/>
          <table:table-cell table:style-name="表格4.G30" office:value-type="string">
            <text:p text:style-name="P16"/>
          </table:table-cell>
        </table:table-row>
        <table:table-row table:style-name="表格4.30">
          <table:table-cell table:style-name="表格4.A1" table:number-rows-spanned="2" office:value-type="string">
            <text:p text:style-name="P18"/>
          </table:table-cell>
          <table:table-cell table:style-name="表格4.B31" office:value-type="string">
            <text:p text:style-name="P94"><text:span text:style-name="T11">1-4-11於員工招募、任用時落實性別平等，消除性別歧視。</text:span></text:p>
          </table:table-cell>
          <table:table-cell table:style-name="表格4.C31" table:number-columns-spanned="2" office:value-type="string">
            <text:p text:style-name="P16"/>
          </table:table-cell>
          <table:covered-table-cell/>
          <table:table-cell table:style-name="表格4.E31" table:number-columns-spanned="2" office:value-type="string">
            <text:p text:style-name="P16"/>
          </table:table-cell>
          <table:covered-table-cell/>
          <table:table-cell table:style-name="表格4.G31" office:value-type="string">
            <text:p text:style-name="P16"/>
          </table:table-cell>
        </table:table-row>
        <table:table-row table:style-name="表格4.30">
          <table:covered-table-cell/>
          <table:table-cell table:style-name="表格4.B32" office:value-type="string">
            <text:p text:style-name="P94"><text:span text:style-name="T11">1-4-12建置性騷擾防治機制(含訂定申訴及調查辦法)並公告</text:span></text:p>
          </table:table-cell>
          <table:table-cell table:style-name="表格4.C32" table:number-columns-spanned="2" office:value-type="string">
            <text:p text:style-name="P16"/>
          </table:table-cell>
          <table:covered-table-cell/>
          <table:table-cell table:style-name="表格4.E32" table:number-columns-spanned="2" office:value-type="string">
            <text:p text:style-name="P16"/>
          </table:table-cell>
          <table:covered-table-cell/>
          <table:table-cell table:style-name="表格4.G32" office:value-type="string">
            <text:p text:style-name="P16"/>
          </table:table-cell>
        </table:table-row>
        <table:table-row table:style-name="表格4.33">
          <table:table-cell table:style-name="表格4.A1" table:number-rows-spanned="8" office:value-type="string">
            <text:p text:style-name="P36"><text:span text:style-name="T11">1-5</text:span></text:p>
            <text:p text:style-name="P36"><text:span text:style-name="T11">建物與消防安全</text:span></text:p>
          </table:table-cell>
          <table:table-cell table:style-name="表格4.B33" office:value-type="string">
            <text:p text:style-name="P94"><text:span text:style-name="T11">1-5-1 <text:s/>機構消防安全設備符合規定。</text:span></text:p>
          </table:table-cell>
          <table:table-cell table:style-name="表格4.C33" table:number-columns-spanned="2" office:value-type="string">
            <text:p text:style-name="P16"/>
          </table:table-cell>
          <table:covered-table-cell/>
          <table:table-cell table:style-name="表格4.E33" table:number-columns-spanned="2" office:value-type="string">
            <text:p text:style-name="P16"/>
          </table:table-cell>
          <table:covered-table-cell/>
          <table:table-cell table:style-name="表格4.G33" office:value-type="string">
            <text:p text:style-name="P16"/>
          </table:table-cell>
        </table:table-row>
        <table:table-row table:style-name="表格4.34">
          <table:covered-table-cell/>
          <table:table-cell table:style-name="表格4.B34" office:value-type="string">
            <text:p text:style-name="P112"><text:span text:style-name="T11">1-5-2 <text:s/>依規定辦理消防安全設備檢修申報(每年2次)。</text:span></text:p>
          </table:table-cell>
          <table:table-cell table:style-name="表格4.C34" table:number-columns-spanned="2" office:value-type="string">
            <text:p text:style-name="P16"/>
          </table:table-cell>
          <table:covered-table-cell/>
          <table:table-cell table:style-name="表格4.E34" table:number-columns-spanned="2" office:value-type="string">
            <text:p text:style-name="P16"/>
          </table:table-cell>
          <table:covered-table-cell/>
          <table:table-cell table:style-name="表格4.G34" office:value-type="string">
            <text:p text:style-name="P16"/>
          </table:table-cell>
        </table:table-row>
        <table:table-row table:style-name="表格4.34">
          <table:covered-table-cell/>
          <table:table-cell table:style-name="表格4.B35" office:value-type="string">
            <text:p text:style-name="P112"><text:span text:style-name="T11">1-5-3(1)遴用防火管理人；(2)製定消防防護計畫；(3)辦理自衛消防編組。</text:span></text:p>
          </table:table-cell>
          <table:table-cell table:style-name="表格4.C35" table:number-columns-spanned="2" office:value-type="string">
            <text:p text:style-name="P16"/>
          </table:table-cell>
          <table:covered-table-cell/>
          <table:table-cell table:style-name="表格4.E35" table:number-columns-spanned="2" office:value-type="string">
            <text:p text:style-name="P16"/>
          </table:table-cell>
          <table:covered-table-cell/>
          <table:table-cell table:style-name="表格4.G35" office:value-type="string">
            <text:p text:style-name="P16"/>
          </table:table-cell>
        </table:table-row>
        <table:table-row table:style-name="表格4.34">
          <table:covered-table-cell/>
          <table:table-cell table:style-name="表格4.B36" office:value-type="string">
            <text:p text:style-name="P112"><text:span text:style-name="T11">1-5-4窗簾、地毯、布幕等依規定使用防焰物品。</text:span></text:p>
          </table:table-cell>
          <table:table-cell table:style-name="表格4.C36" table:number-columns-spanned="2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表格4.E36" table:number-columns-spanned="2" office:value-type="string">
            <text:p text:style-name="P16"/>
          </table:table-cell>
          <table:covered-table-cell/>
          <table:table-cell table:style-name="表格4.G36" office:value-type="string">
            <text:p text:style-name="P16"/>
          </table:table-cell>
        </table:table-row>
        <table:table-row table:style-name="表格4.34">
          <table:covered-table-cell/>
          <table:table-cell table:style-name="表格4.B37" office:value-type="string">
            <text:p text:style-name="P112"><text:span text:style-name="T11">1-5-5機構樓梯間、走道、緊急出入口、防火門保持暢</text:span><text:soft-page-break/><text:span text:style-name="T11">通無阻礙物。</text:span></text:p>
          </table:table-cell>
          <table:table-cell table:style-name="表格4.C37" table:number-columns-spanned="2" office:value-type="string">
            <text:p text:style-name="P16"/>
          </table:table-cell>
          <table:covered-table-cell/>
          <table:table-cell table:style-name="表格4.E37" table:number-columns-spanned="2" office:value-type="string">
            <text:p text:style-name="P16"/>
          </table:table-cell>
          <table:covered-table-cell/>
          <table:table-cell table:style-name="表格4.G37" office:value-type="string">
            <text:p text:style-name="P16"/>
          </table:table-cell>
        </table:table-row>
        <table:table-row table:style-name="表格4.38">
          <table:covered-table-cell/>
          <table:table-cell table:style-name="表格4.B38" office:value-type="string">
            <text:p text:style-name="P112"><text:span text:style-name="T11">1-5-6依規定辦理建築物公共安全檢查簽證申報。</text:span></text:p>
          </table:table-cell>
          <table:table-cell table:style-name="表格4.C38" table:number-columns-spanned="2" office:value-type="string">
            <text:p text:style-name="P16"/>
          </table:table-cell>
          <table:covered-table-cell/>
          <table:table-cell table:style-name="表格4.E38" table:number-columns-spanned="2" office:value-type="string">
            <text:p text:style-name="P16"/>
          </table:table-cell>
          <table:covered-table-cell/>
          <table:table-cell table:style-name="表格4.G38" office:value-type="string">
            <text:p text:style-name="P16"/>
          </table:table-cell>
        </table:table-row>
        <table:table-row table:style-name="表格4.38">
          <table:covered-table-cell/>
          <table:table-cell table:style-name="表格4.B39" office:value-type="string">
            <text:p text:style-name="P112"><text:span text:style-name="T11">1-5-7建築物使用執照登載用途與現況相符。</text:span></text:p>
          </table:table-cell>
          <table:table-cell table:style-name="表格4.C39" table:number-columns-spanned="2" office:value-type="string">
            <text:p text:style-name="P16"/>
          </table:table-cell>
          <table:covered-table-cell/>
          <table:table-cell table:style-name="表格4.E39" table:number-columns-spanned="2" office:value-type="string">
            <text:p text:style-name="P16"/>
          </table:table-cell>
          <table:covered-table-cell/>
          <table:table-cell table:style-name="表格4.G39" office:value-type="string">
            <text:p text:style-name="P16"/>
          </table:table-cell>
        </table:table-row>
        <table:table-row table:style-name="表格4.38">
          <table:covered-table-cell/>
          <table:table-cell table:style-name="表格4.B40" office:value-type="string">
            <text:p text:style-name="P112"><text:span text:style-name="T11">1-5-8建築物依許可使用，無違建情形。</text:span></text:p>
          </table:table-cell>
          <table:table-cell table:style-name="表格4.C40" table:number-columns-spanned="2" office:value-type="string">
            <text:p text:style-name="P16"/>
          </table:table-cell>
          <table:covered-table-cell/>
          <table:table-cell table:style-name="表格4.E40" table:number-columns-spanned="2" office:value-type="string">
            <text:p text:style-name="P16"/>
          </table:table-cell>
          <table:covered-table-cell/>
          <table:table-cell table:style-name="表格4.G40" office:value-type="string">
            <text:p text:style-name="P16"/>
          </table:table-cell>
        </table:table-row>
      </table:table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5" office:value-type="string">
            <text:p text:style-name="P36"><text:span text:style-name="T11">1-6</text:span></text:p>
            <text:p text:style-name="P36"><text:span text:style-name="T11">托育</text:span></text:p>
            <text:p text:style-name="P36"><text:span text:style-name="T11">品質</text:span></text:p>
            <text:p text:style-name="P36"><text:span text:style-name="T11">之提</text:span></text:p>
            <text:p text:style-name="P37"><text:span text:style-name="T11">昇</text:span></text:p>
          </table:table-cell>
          <table:table-cell table:style-name="表格5.B1" table:number-columns-spanned="2" office:value-type="string">
            <text:p text:style-name="P76"><text:span text:style-name="T11">1-6-1托育人員人數比例，均符合設置規定。</text:span></text:p>
          </table:table-cell>
          <table:covered-table-cell/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95"><text:span text:style-name="T11">1-6-2 <text:s/>每年每名工作人員(含主管)均安排十八小時以上專業相關的在職訓練(依衛生福利部社會及家庭署公告之「托育人員在職訓練課程實施計畫」認定研習時數)。</text:span></text:p>
          </table:table-cell>
          <table:covered-table-cell/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95"><text:span text:style-name="T11">1-6-3 <text:s/>負責衛生安全相關業務之工作人員，每年有一次以上急救、遊具安全、衛生保健或消防安全之訓練。</text:span></text:p>
          </table:table-cell>
          <table:covered-table-cell/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95"><text:span text:style-name="T11">1-6-4 <text:s/>托育人員均備有有效的基本救命術證書。</text:span></text:p>
          </table:table-cell>
          <table:covered-table-cell/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76"><text:span text:style-name="T11">1-6-5新進員工均安排6小時職前訓練。</text:span></text:p>
            <text:p text:style-name="P19"/>
          </table:table-cell>
          <table:covered-table-cell/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</table:table-row>
        <table:table-row table:style-name="表格5.1">
          <table:table-cell table:style-name="表格5.A1" table:number-rows-spanned="4" office:value-type="string">
            <text:p text:style-name="P36"><text:span text:style-name="T11">1-7</text:span></text:p>
            <text:p text:style-name="P36"><text:soft-page-break/><text:span text:style-name="T11">托育</text:span></text:p>
            <text:p text:style-name="P37"><text:span text:style-name="T11">行政</text:span></text:p>
          </table:table-cell>
          <table:table-cell table:style-name="表格5.B1" table:number-columns-spanned="2" office:value-type="string">
            <text:p text:style-name="P95"><text:span text:style-name="T11">1-7-1 <text:s/>訂有完善收托及收退費辦法，並公布張貼，以</text:span><text:soft-page-break/><text:span text:style-name="T11">提供家長參閱。</text:span></text:p>
          </table:table-cell>
          <table:covered-table-cell/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95"><text:span text:style-name="T11">1-7-2 <text:s/>機構定期(每月至少一次)召開托育及行政會議，記錄詳細並按決議事項執行。</text:span></text:p>
          </table:table-cell>
          <table:covered-table-cell/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95"><text:span text:style-name="T11">1-7-3 <text:s/>明確建立接送制度與辦法及門禁管理之作業程序，並確實執行。</text:span></text:p>
          </table:table-cell>
          <table:covered-table-cell/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95"><text:span text:style-name="T11">1-7-4 <text:s/>設有嬰幼兒出缺席記錄表且確實登記，並對缺席嬰幼兒追蹤聯繫。</text:span></text:p>
          </table:table-cell>
          <table:covered-table-cell/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</table:table-row>
        <table:table-row table:style-name="表格5.1">
          <table:table-cell table:style-name="表格5.A1" table:number-rows-spanned="4" office:value-type="string">
            <text:p text:style-name="Standard"><text:span text:style-name="T11">1-8</text:span></text:p>
            <text:p text:style-name="Standard"><text:span text:style-name="T11">配合</text:span></text:p>
            <text:p text:style-name="Standard"><text:span text:style-name="T11">兒童</text:span></text:p>
            <text:p text:style-name="Standard"><text:span text:style-name="T11">福利</text:span></text:p>
            <text:p text:style-name="P37"><text:span text:style-name="T11">工作</text:span></text:p>
          </table:table-cell>
          <table:table-cell table:style-name="表格5.B1" table:number-columns-spanned="2" office:value-type="string">
            <text:p text:style-name="P76"><text:span text:style-name="T11">1-8-1 <text:s/>工作人員均了解兒童保護、高風險通報相關流程，並確實依程序辦理。</text:span></text:p>
          </table:table-cell>
          <table:covered-table-cell/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95"><text:span text:style-name="T11">1-8-2工作人員均了解早期療育通報相關流程，並確實依程序辦理。</text:span></text:p>
          </table:table-cell>
          <table:covered-table-cell/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95"><text:span text:style-name="T11">1-8-3 <text:s/>配合政府宣導相關福利服務或張貼文宣，並落實相關兒童福利措施。</text:span></text:p>
          </table:table-cell>
          <table:covered-table-cell/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95"><text:span text:style-name="T11">1-8-4配合托嬰中心訪視輔導、評鑑後輔導，並依建議改善。</text:span></text:p>
            <text:p text:style-name="P100"/>
          </table:table-cell>
          <table:covered-table-cell/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</table:table-row>
        <table:table-row table:style-name="表格5.1">
          <table:table-cell table:style-name="表格5.A1" table:number-rows-spanned="2" office:value-type="string">
            <text:p text:style-name="P36"><text:span text:style-name="T11">1-9</text:span></text:p>
            <text:p text:style-name="P36"><text:span text:style-name="T11">家長</text:span></text:p>
            <text:p text:style-name="P37"><text:span text:style-name="T11">服務</text:span></text:p>
          </table:table-cell>
          <table:table-cell table:style-name="表格5.B1" table:number-columns-spanned="2" office:value-type="string">
            <text:p text:style-name="P95"><text:span text:style-name="T11">1-9-1 <text:s/>編定符合實際需求的家長手冊（含</text:span><text:span text:style-name="T20">托育</text:span><text:span text:style-name="T11">理念、行事曆、作息表、家長配合事宜及其他等），並發送給家長參閱。</text:span></text:p>
          </table:table-cell>
          <table:covered-table-cell/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  <text:p text:style-name="P77"/>
          </table:table-cell>
          <table:table-cell table:style-name="表格5.B1" office:value-type="string">
            <text:p text:style-name="P77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95"><text:span text:style-name="T11">1-9-2 <text:s/>提供家長申訴之管道，且記錄處理狀況。</text:span></text:p>
          </table:table-cell>
          <table:covered-table-cell/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</table:table-row>
        <table:table-row table:style-name="表格5.1">
          <table:table-cell table:style-name="表格5.A16" table:number-rows-spanned="6" office:value-type="string">
            <text:p text:style-name="P37"><text:span text:style-name="T11">1-10</text:span></text:p>
            <text:p text:style-name="P37"><text:span text:style-name="T11">總務與財務管理</text:span></text:p>
          </table:table-cell>
          <table:table-cell table:style-name="表格5.B1" table:number-columns-spanned="2" office:value-type="string">
            <text:p text:style-name="P76"><text:span text:style-name="T11">1-10-1 辦理托嬰中心兒童團 <text:s/></text:span></text:p>
            <text:p text:style-name="P37"><text:span text:style-name="T11"><text:s text:c="7"/>體保險。</text:span></text:p>
          </table:table-cell>
          <table:covered-table-cell/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95"><text:span text:style-name="T11">1-10-2辦理投保公共意外責任保險、火險。</text:span></text:p>
          </table:table-cell>
          <table:covered-table-cell/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95"><text:span text:style-name="T11">1-10-3 <text:s/>費用收據或收費紀錄完整。</text:span></text:p>
          </table:table-cell>
          <table:covered-table-cell/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95"><text:span text:style-name="T11">1-10-4 <text:s/>經費收支登錄詳細，相關收據完整齊全，並按會計年度申報。</text:span></text:p>
          </table:table-cell>
          <table:covered-table-cell/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95"><text:span text:style-name="T11">1-10-5 財產清冊詳細，並有專人保管及定期盤點。</text:span></text:p>
          </table:table-cell>
          <table:covered-table-cell/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Standard"><text:span text:style-name="T11">1-10-6瓦斯桶及熱水器放置於</text:span></text:p>
            <text:p text:style-name="P95"><text:span text:style-name="T11">屋外。</text:span></text:p>
          </table:table-cell>
          <table:covered-table-cell/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  <table:table-cell table:style-name="表格5.B1" office:value-type="string">
            <text:p text:style-name="P77"/>
          </table:table-cell>
        </table:table-row>
        <text:soft-page-break/>
        <table:table-row table:style-name="表格5.1">
          <table:table-cell table:style-name="表格5.A16" table:number-rows-spanned="2" office:value-type="string">
            <text:p text:style-name="P37"><text:span text:style-name="T11">1-11</text:span></text:p>
            <text:p text:style-name="P37"><text:span text:style-name="T11">機構</text:span></text:p>
            <text:p text:style-name="P37"><text:span text:style-name="T11">自述</text:span></text:p>
            <text:p text:style-name="P37"><text:span text:style-name="T11">特色</text:span></text:p>
          </table:table-cell>
          <table:table-cell table:style-name="表格5.B1" table:number-columns-spanned="2" office:value-type="string">
            <text:p text:style-name="P95"><text:span text:style-name="T11">1-11-1 訂定弱勢家庭嬰幼兒收托優待辦法。</text:span></text:p>
          </table:table-cell>
          <table:covered-table-cell/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95"><text:span text:style-name="T11">1-11-2收托發展遲緩、身心障礙之嬰幼兒，或提供相關服務或措施或環境。</text:span></text:p>
          </table:table-cell>
          <table:covered-table-cell/>
          <table:table-cell table:style-name="表格5.B1" office:value-type="string">
            <text:p text:style-name="P19"/>
            <text:p text:style-name="P19"/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</table:table-row>
        <table:table-row table:style-name="表格5.24">
          <table:table-cell table:style-name="表格5.A1" table:number-rows-spanned="4" office:value-type="string">
            <text:p text:style-name="P37"><text:span text:style-name="T11">1-12</text:span></text:p>
            <text:p text:style-name="P37"><text:span text:style-name="T11">危機</text:span></text:p>
            <text:p text:style-name="P37"><text:span text:style-name="T11">事件</text:span></text:p>
            <text:p text:style-name="P37"><text:span text:style-name="T11">處理</text:span></text:p>
          </table:table-cell>
          <table:table-cell table:style-name="表格5.B1" table:number-columns-spanned="2" office:value-type="string">
            <text:p text:style-name="P37"><text:span text:style-name="T11">1-12-1訂有明確之危機事件處理流程，備有緊急聯絡人資料與聯絡方式，且危機事件通報與處理紀錄完整。</text:span></text:p>
          </table:table-cell>
          <table:covered-table-cell/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</table:table-row>
        <table:table-row table:style-name="表格5.1">
          <table:covered-table-cell/>
          <table:table-cell table:style-name="表格5.B1" table:number-rows-spanned="3" office:value-type="string">
            <text:p text:style-name="P95"><text:span text:style-name="T11">1-12-2</text:span></text:p>
            <text:p text:style-name="P95"><text:span text:style-name="T11">災害(風災</text:span></text:p>
            <text:p text:style-name="P95"><text:span text:style-name="T11">、水災及地</text:span></text:p>
            <text:p text:style-name="P95"><text:span text:style-name="T11">震等)緊急</text:span></text:p>
            <text:p text:style-name="P95"><text:span text:style-name="T11">應變措施</text:span></text:p>
            <text:p text:style-name="P95"><text:span text:style-name="T11">及處理情</text:span></text:p>
            <text:p text:style-name="P95"><text:span text:style-name="T11">形</text:span></text:p>
          </table:table-cell>
          <table:table-cell table:style-name="表格5.B1" office:value-type="string">
            <text:p text:style-name="P95"><text:span text:style-name="T11">訂定天然災害應變</text:span></text:p>
            <text:p text:style-name="P95"><text:span text:style-name="T11">作業及流程。(0.2)</text:span></text:p>
            <text:p text:style-name="P100"/>
            <text:p text:style-name="P100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95"><text:span text:style-name="T11">訂定應變作業編組</text:span></text:p>
            <text:p text:style-name="P95"><text:span text:style-name="T11">(含組別及人員)。</text:span></text:p>
            <text:p text:style-name="P95"><text:span text:style-name="T11">(0.2)</text:span></text:p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95"><text:span text:style-name="T11">至少辦理1次疏散演</text:span></text:p>
            <text:p text:style-name="P95"><text:span text:style-name="T11">練並留有紀錄(含照</text:span></text:p>
            <text:p text:style-name="P95"><text:span text:style-name="T11">片)。(0.1)</text:span></text:p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  <table:table-cell table:style-name="表格5.B1" office:value-type="string">
            <text:p text:style-name="P19"/>
          </table:table-cell>
        </table:table-row>
      </table:table>
      <text:p text:style-name="P24"/>
      <text:p text:style-name="P38"><text:span text:style-name="T19">【附表二】</text:span><text:span text:style-name="T9">托育活動(40%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header-rows>
          <table:table-row table:style-name="表格6.1">
            <table:table-cell table:style-name="表格6.A1" table:number-rows-spanned="5" office:value-type="string">
              <text:p text:style-name="P31"><text:span text:style-name="T11">評</text:span></text:p>
              <text:p text:style-name="P31"><text:span text:style-name="T11">鑑</text:span></text:p>
              <text:p text:style-name="P31"><text:span text:style-name="T11">項</text:span></text:p>
              <text:p text:style-name="P31"><text:span text:style-name="T11">目</text:span></text:p>
            </table:table-cell>
            <table:table-cell table:style-name="表格6.A1" table:number-rows-spanned="5" office:value-type="string">
              <text:p text:style-name="P31"><text:span text:style-name="T9">評 鑑 指 標</text:span></text:p>
            </table:table-cell>
            <table:table-cell table:style-name="表格6.C1" table:number-columns-spanned="4" office:value-type="string">
              <text:p text:style-name="P33"><text:span text:style-name="T11">評分方式</text:span></text:p>
            </table:table-cell>
            <table:covered-table-cell/>
            <table:covered-table-cell/>
            <table:covered-table-cell/>
            <table:table-cell table:style-name="表格6.G1" table:number-rows-spanned="5" office:value-type="string">
              <text:p text:style-name="P25"/>
              <text:p text:style-name="P25"/>
              <text:p text:style-name="P25"/>
              <text:p text:style-name="P25"/>
              <text:p text:style-name="P31"><text:span text:style-name="T19">說明</text:span></text:p>
            </table:table-cell>
          </table:table-row>
          <table:table-row table:style-name="表格6.2">
            <table:covered-table-cell/>
            <table:covered-table-cell/>
            <table:table-cell table:style-name="表格6.C2" table:number-columns-spanned="4" office:value-type="string">
              <text:p text:style-name="P33"><text:span text:style-name="T11">符合指標程度達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6.3">
            <table:covered-table-cell/>
            <table:covered-table-cell/>
            <table:table-cell table:style-name="表格6.C3" office:value-type="string">
              <text:p text:style-name="P31"><text:span text:style-name="T17">完</text:span></text:p>
              <text:p text:style-name="P31"><text:span text:style-name="T17">全</text:span></text:p>
              <text:p text:style-name="P31"><text:span text:style-name="T17">符</text:span></text:p>
              <text:p text:style-name="P31"><text:span text:style-name="T17">合</text:span></text:p>
              <text:p text:style-name="P31"><text:span text:style-name="T15">99</text:span></text:p>
              <text:p text:style-name="P31"><text:span text:style-name="T15">-90%</text:span></text:p>
              <text:p text:style-name="P4"/>
            </table:table-cell>
            <table:table-cell table:style-name="表格6.D3" office:value-type="string">
              <text:p text:style-name="P31"><text:span text:style-name="T17">部</text:span></text:p>
              <text:p text:style-name="P31"><text:span text:style-name="T17">份</text:span></text:p>
              <text:p text:style-name="P31"><text:span text:style-name="T17">符</text:span></text:p>
              <text:p text:style-name="P31"><text:span text:style-name="T17">合</text:span></text:p>
              <text:p text:style-name="P31"><text:span text:style-name="T15">89</text:span></text:p>
              <text:p text:style-name="P31"><text:span text:style-name="T15">-80</text:span></text:p>
              <text:p text:style-name="P32"><text:span text:style-name="T15">%</text:span></text:p>
            </table:table-cell>
            <table:table-cell table:style-name="表格6.E3" office:value-type="string">
              <text:p text:style-name="P31"><text:span text:style-name="T17">少</text:span></text:p>
              <text:p text:style-name="P31"><text:span text:style-name="T17">部</text:span></text:p>
              <text:p text:style-name="P31"><text:span text:style-name="T17">份</text:span></text:p>
              <text:p text:style-name="P31"><text:span text:style-name="T17">符</text:span></text:p>
              <text:p text:style-name="P31"><text:span text:style-name="T17">合</text:span></text:p>
              <text:p text:style-name="P31"><text:span text:style-name="T15">79</text:span></text:p>
              <text:p text:style-name="P32"><text:span text:style-name="T15">-70%</text:span></text:p>
            </table:table-cell>
            <table:table-cell table:style-name="表格6.F3" office:value-type="string">
              <text:p text:style-name="P31"><text:span text:style-name="T17">完</text:span></text:p>
              <text:p text:style-name="P31"><text:span text:style-name="T17">全</text:span></text:p>
              <text:p text:style-name="P31"><text:span text:style-name="T17">不</text:span></text:p>
              <text:p text:style-name="P31"><text:span text:style-name="T17">符</text:span></text:p>
              <text:p text:style-name="P35"><text:span text:style-name="T17">合</text:span></text:p>
              <text:p text:style-name="P35"><text:span text:style-name="T17">69%</text:span></text:p>
              <text:p text:style-name="P35"><text:span text:style-name="T17">以</text:span></text:p>
              <text:p text:style-name="P32"><text:span text:style-name="T17">下</text:span></text:p>
            </table:table-cell>
            <table:covered-table-cell/>
          </table:table-row>
          <table:table-row table:style-name="表格6.4">
            <table:covered-table-cell/>
            <table:covered-table-cell/>
            <table:table-cell table:style-name="表格6.C4" office:value-type="string">
              <text:p text:style-name="P33"><text:span text:style-name="T9">3</text:span></text:p>
            </table:table-cell>
            <table:table-cell table:style-name="表格6.D4" office:value-type="string">
              <text:p text:style-name="P33"><text:span text:style-name="T9">2</text:span></text:p>
            </table:table-cell>
            <table:table-cell table:style-name="表格6.E4" office:value-type="string">
              <text:p text:style-name="P33"><text:span text:style-name="T9">1</text:span></text:p>
            </table:table-cell>
            <table:table-cell table:style-name="表格6.F4" office:value-type="string">
              <text:p text:style-name="P33"><text:span text:style-name="T9">0</text:span></text:p>
            </table:table-cell>
            <table:covered-table-cell/>
          </table:table-row>
          <table:table-row table:style-name="表格6.5">
            <table:covered-table-cell/>
            <table:covered-table-cell/>
            <table:table-cell table:style-name="表格6.C5" table:number-columns-spanned="2" office:value-type="string">
              <text:p text:style-name="P32"><text:span text:style-name="T9">自評</text:span></text:p>
            </table:table-cell>
            <table:covered-table-cell/>
            <table:table-cell table:style-name="表格6.E5" table:number-columns-spanned="2" office:value-type="string">
              <text:p text:style-name="P32"><text:span text:style-name="T9">複評</text:span></text:p>
            </table:table-cell>
            <table:covered-table-cell/>
            <table:covered-table-cell/>
          </table:table-row>
        </table:table-header-rows>
        <table:table-row table:style-name="表格6.6">
          <table:table-cell table:style-name="表格6.A1" table:number-rows-spanned="3" office:value-type="string">
            <text:p text:style-name="P36"><text:span text:style-name="T11">2-1</text:span></text:p>
            <text:p text:style-name="P36"><text:span text:style-name="T11">嬰幼</text:span></text:p>
            <text:p text:style-name="P36"><text:span text:style-name="T11">兒活</text:span></text:p>
            <text:p text:style-name="P36"><text:span text:style-name="T11">動空</text:span></text:p>
            <text:p text:style-name="P36"><text:span text:style-name="T11">間</text:span></text:p>
          </table:table-cell>
          <table:table-cell table:style-name="表格6.A1" office:value-type="string">
            <text:p text:style-name="P94"><text:span text:style-name="T11">2-1-1 <text:s/>通風良好、光線充足與溫度適當。</text:span></text:p>
          </table:table-cell>
          <table:table-cell table:style-name="表格6.C6" table:number-columns-spanned="2" office:value-type="string">
            <text:p text:style-name="P15"/>
          </table:table-cell>
          <table:covered-table-cell/>
          <table:table-cell table:style-name="表格6.E6" table:number-columns-spanned="2" office:value-type="string">
            <text:p text:style-name="P15"/>
          </table:table-cell>
          <table:covered-table-cell/>
          <table:table-cell table:style-name="表格6.G6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94"><text:span text:style-name="T11">2-1-2 <text:s/>活動空間規劃，可以讓專業人員容易看見全部的嬰幼兒。</text:span></text:p>
          </table:table-cell>
          <table:table-cell table:style-name="表格6.C7" table:number-columns-spanned="2" office:value-type="string">
            <text:p text:style-name="P15"/>
          </table:table-cell>
          <table:covered-table-cell/>
          <table:table-cell table:style-name="表格6.E7" table:number-columns-spanned="2" office:value-type="string">
            <text:p text:style-name="P15"/>
          </table:table-cell>
          <table:covered-table-cell/>
          <table:table-cell table:style-name="表格6.G7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5"><text:span text:style-name="T11">2-1-3 <text:s/>能夠配合各項作息活動調整動線，並維持空間的安全流暢。</text:span></text:p>
          </table:table-cell>
          <table:table-cell table:style-name="表格6.C8" table:number-columns-spanned="2" office:value-type="string">
            <text:p text:style-name="P15"/>
          </table:table-cell>
          <table:covered-table-cell/>
          <table:table-cell table:style-name="表格6.E8" table:number-columns-spanned="2" office:value-type="string">
            <text:p text:style-name="P15"/>
          </table:table-cell>
          <table:covered-table-cell/>
          <table:table-cell table:style-name="表格6.G8" office:value-type="string">
            <text:p text:style-name="P15"/>
          </table:table-cell>
        </table:table-row>
        <table:table-row table:style-name="表格6.6">
          <table:table-cell table:style-name="表格6.A1" table:number-rows-spanned="3" office:value-type="string">
            <text:p text:style-name="P36"><text:span text:style-name="T11">2-2</text:span></text:p>
            <text:p text:style-name="P36"><text:span text:style-name="T11">照護</text:span></text:p>
            <text:p text:style-name="P36"><text:span text:style-name="T11">設施</text:span></text:p>
          </table:table-cell>
          <table:table-cell table:style-name="表格6.A1" office:value-type="string">
            <text:p text:style-name="P115"><text:span text:style-name="T27">2-2-1 <text:s/>睡眠區(床鋪)表面須堅實，避免有鬆軟物件，日常照護設施，適合安全睡眠環境與方式，及現有嬰幼兒發展、方便專業人員使用，並有定期的清潔及維護。</text:span></text:p>
          </table:table-cell>
          <table:table-cell table:style-name="表格6.C9" table:number-columns-spanned="2" office:value-type="string">
            <text:p text:style-name="P15"/>
          </table:table-cell>
          <table:covered-table-cell/>
          <table:table-cell table:style-name="表格6.E9" table:number-columns-spanned="2" office:value-type="string">
            <text:p text:style-name="P15"/>
          </table:table-cell>
          <table:covered-table-cell/>
          <table:table-cell table:style-name="表格6.G9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94"><text:span text:style-name="T11">2-2-2 <text:s/>用餐區的日常照護設施，適合現有嬰幼兒發展、方便專業人員使用，並有定期的清潔及維護。</text:span></text:p>
          </table:table-cell>
          <table:table-cell table:style-name="表格6.C10" table:number-columns-spanned="2" office:value-type="string">
            <text:p text:style-name="P15"/>
          </table:table-cell>
          <table:covered-table-cell/>
          <table:table-cell table:style-name="表格6.E10" table:number-columns-spanned="2" office:value-type="string">
            <text:p text:style-name="P15"/>
          </table:table-cell>
          <table:covered-table-cell/>
          <table:table-cell table:style-name="表格6.G10" office:value-type="string">
            <text:p text:style-name="P15"/>
          </table:table-cell>
        </table:table-row>
        <table:table-row table:style-name="表格6.11">
          <table:covered-table-cell/>
          <table:table-cell table:style-name="表格6.A1" office:value-type="string">
            <text:p text:style-name="P94"><text:span text:style-name="T11">2-2-3 <text:s/>清潔區的日常照護設施，適合現有嬰幼兒發展、方便專業人員取用，並有定期的清潔及維護。</text:span></text:p>
          </table:table-cell>
          <table:table-cell table:style-name="表格6.C11" table:number-columns-spanned="2" office:value-type="string">
            <text:p text:style-name="P15"/>
          </table:table-cell>
          <table:covered-table-cell/>
          <table:table-cell table:style-name="表格6.E11" table:number-columns-spanned="2" office:value-type="string">
            <text:p text:style-name="P15"/>
          </table:table-cell>
          <table:covered-table-cell/>
          <table:table-cell table:style-name="表格6.G11" office:value-type="string">
            <text:p text:style-name="P15"/>
          </table:table-cell>
        </table:table-row>
        <table:table-row table:style-name="表格6.6">
          <table:table-cell table:style-name="表格6.A1" office:value-type="string">
            <text:p text:style-name="P36"><text:span text:style-name="T27">2-3</text:span></text:p>
            <text:p text:style-name="P36"><text:span text:style-name="T11">托育</text:span></text:p>
            <text:p text:style-name="P36"><text:span text:style-name="T27">環境</text:span></text:p>
            <text:p text:style-name="P36"><text:span text:style-name="T27">佈置</text:span></text:p>
          </table:table-cell>
          <table:table-cell table:style-name="表格6.A1" office:value-type="string">
            <text:p text:style-name="P118"><text:span text:style-name="T11">2-3-1 <text:s/>能依嬰幼兒的發展需求，提供豐富多元的托育環境佈置，並能定期更換。</text:span></text:p>
          </table:table-cell>
          <table:table-cell table:style-name="表格6.C12" table:number-columns-spanned="2" office:value-type="string">
            <text:p text:style-name="P15"/>
          </table:table-cell>
          <table:covered-table-cell/>
          <table:table-cell table:style-name="表格6.E12" table:number-columns-spanned="2" office:value-type="string">
            <text:p text:style-name="P15"/>
          </table:table-cell>
          <table:covered-table-cell/>
          <table:table-cell table:style-name="表格6.G12" office:value-type="string">
            <text:p text:style-name="P15"/>
          </table:table-cell>
        </table:table-row>
        <table:table-row table:style-name="表格6.6">
          <table:table-cell table:style-name="表格6.A1" table:number-rows-spanned="10" office:value-type="string">
            <text:p text:style-name="P36"><text:span text:style-name="T27">2-4</text:span></text:p>
            <text:p text:style-name="P36"><text:span text:style-name="T27">日常</text:span></text:p>
            <text:p text:style-name="P36"><text:soft-page-break/><text:span text:style-name="T27">照護</text:span></text:p>
          </table:table-cell>
          <table:table-cell table:style-name="表格6.A1" office:value-type="string">
            <text:p text:style-name="P118"><text:span text:style-name="T11">2-4-1 <text:s/>能處理嬰幼兒與父母分離及嬰幼兒離園的情</text:span><text:soft-page-break/><text:span text:style-name="T11">緒。</text:span></text:p>
          </table:table-cell>
          <table:table-cell table:style-name="表格6.C13" table:number-columns-spanned="2" office:value-type="string">
            <text:p text:style-name="P15"/>
          </table:table-cell>
          <table:covered-table-cell/>
          <table:table-cell table:style-name="表格6.E13" table:number-columns-spanned="2" office:value-type="string">
            <text:p text:style-name="P15"/>
          </table:table-cell>
          <table:covered-table-cell/>
          <table:table-cell table:style-name="表格6.G13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5"><text:span text:style-name="T11">2-4-2 <text:s/>記錄嬰幼兒個別化的發展與每天生活成長(狀況)，以提供父母參考。</text:span></text:p>
          </table:table-cell>
          <table:table-cell table:style-name="表格6.C14" table:number-columns-spanned="2" office:value-type="string">
            <text:p text:style-name="P15"/>
          </table:table-cell>
          <table:covered-table-cell/>
          <table:table-cell table:style-name="表格6.E14" table:number-columns-spanned="2" office:value-type="string">
            <text:p text:style-name="P15"/>
          </table:table-cell>
          <table:covered-table-cell/>
          <table:table-cell table:style-name="表格6.G14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5"><text:span text:style-name="T11">2-4-3 <text:s/>鼓</text:span><text:span text:style-name="T27">勵及支持媽媽以純母乳哺育到6個月，之後再添加適當的副食品及</text:span><text:span text:style-name="T11">持續哺乳至兩歲或以上。</text:span></text:p>
          </table:table-cell>
          <table:table-cell table:style-name="表格6.C15" table:number-columns-spanned="2" office:value-type="string">
            <text:p text:style-name="P15"/>
          </table:table-cell>
          <table:covered-table-cell/>
          <table:table-cell table:style-name="表格6.E15" table:number-columns-spanned="2" office:value-type="string">
            <text:p text:style-name="P15"/>
          </table:table-cell>
          <table:covered-table-cell/>
          <table:table-cell table:style-name="表格6.G15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5"><text:span text:style-name="T11">2-4-4 <text:s/>嬰幼兒的發展需求，採個別餵食或小團體進食，並建立餵食紀錄</text:span></text:p>
          </table:table-cell>
          <table:table-cell table:style-name="表格6.C16" table:number-columns-spanned="2" office:value-type="string">
            <text:p text:style-name="P15"/>
          </table:table-cell>
          <table:covered-table-cell/>
          <table:table-cell table:style-name="表格6.E16" table:number-columns-spanned="2" office:value-type="string">
            <text:p text:style-name="P15"/>
          </table:table-cell>
          <table:covered-table-cell/>
          <table:table-cell table:style-name="表格6.G16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5"><text:span text:style-name="T11">2-4-5 放置母奶之冰箱須與其它食物分開放置。</text:span></text:p>
          </table:table-cell>
          <table:table-cell table:style-name="表格6.C17" table:number-columns-spanned="2" office:value-type="string">
            <text:p text:style-name="P15"/>
          </table:table-cell>
          <table:covered-table-cell/>
          <table:table-cell table:style-name="表格6.E17" table:number-columns-spanned="2" office:value-type="string">
            <text:p text:style-name="P15"/>
          </table:table-cell>
          <table:covered-table-cell/>
          <table:table-cell table:style-name="表格6.G17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8"><text:span text:style-name="T11">2-4-6 <text:s/>建立嬰幼兒良好的睡眠習慣，並備有紀錄。</text:span></text:p>
          </table:table-cell>
          <table:table-cell table:style-name="表格6.C18" table:number-columns-spanned="2" office:value-type="string">
            <text:p text:style-name="P15"/>
          </table:table-cell>
          <table:covered-table-cell/>
          <table:table-cell table:style-name="表格6.E18" table:number-columns-spanned="2" office:value-type="string">
            <text:p text:style-name="P15"/>
          </table:table-cell>
          <table:covered-table-cell/>
          <table:table-cell table:style-name="表格6.G18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8"><text:span text:style-name="T11">2-4-7 如廁訓練過程中，嬰幼兒能被尊重。</text:span></text:p>
          </table:table-cell>
          <table:table-cell table:style-name="表格6.C19" table:number-columns-spanned="2" office:value-type="string">
            <text:p text:style-name="P15"/>
          </table:table-cell>
          <table:covered-table-cell/>
          <table:table-cell table:style-name="表格6.E19" table:number-columns-spanned="2" office:value-type="string">
            <text:p text:style-name="P15"/>
          </table:table-cell>
          <table:covered-table-cell/>
          <table:table-cell table:style-name="表格6.G19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36"><text:span text:style-name="T11">2-4-8 換尿布符合衛生原則。</text:span></text:p>
          </table:table-cell>
          <table:table-cell table:style-name="表格6.C20" table:number-columns-spanned="2" office:value-type="string">
            <text:p text:style-name="P15"/>
          </table:table-cell>
          <table:covered-table-cell/>
          <table:table-cell table:style-name="表格6.E20" table:number-columns-spanned="2" office:value-type="string">
            <text:p text:style-name="P15"/>
          </table:table-cell>
          <table:covered-table-cell/>
          <table:table-cell table:style-name="表格6.G20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8"><text:span text:style-name="T11">2-4-9 <text:s/>協助(教導)家長執行嬰幼兒個別化的如廁訓練。</text:span></text:p>
          </table:table-cell>
          <table:table-cell table:style-name="表格6.C21" table:number-columns-spanned="2" office:value-type="string">
            <text:p text:style-name="P15"/>
          </table:table-cell>
          <table:covered-table-cell/>
          <table:table-cell table:style-name="表格6.E21" table:number-columns-spanned="2" office:value-type="string">
            <text:p text:style-name="P15"/>
          </table:table-cell>
          <table:covered-table-cell/>
          <table:table-cell table:style-name="表格6.G21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8"><text:span text:style-name="T11">2-4-10 提供嬰幼兒個別置物櫃以擺放個人日常照護用品。</text:span></text:p>
          </table:table-cell>
          <table:table-cell table:style-name="表格6.C22" table:number-columns-spanned="2" office:value-type="string">
            <text:p text:style-name="P15"/>
          </table:table-cell>
          <table:covered-table-cell/>
          <table:table-cell table:style-name="表格6.E22" table:number-columns-spanned="2" office:value-type="string">
            <text:p text:style-name="P15"/>
          </table:table-cell>
          <table:covered-table-cell/>
          <table:table-cell table:style-name="表格6.G22" office:value-type="string">
            <text:p text:style-name="P15"/>
          </table:table-cell>
        </table:table-row>
        <table:table-row table:style-name="表格6.6">
          <table:table-cell table:style-name="表格6.A1" table:number-rows-spanned="4" office:value-type="string">
            <text:p text:style-name="P36"><text:span text:style-name="T27">2-5</text:span></text:p>
            <text:p text:style-name="P36"><text:soft-page-break/><text:span text:style-name="T27">傾聽</text:span></text:p>
            <text:p text:style-name="P36"><text:span text:style-name="T27">與說</text:span></text:p>
            <text:p text:style-name="P36"><text:span text:style-name="T27">話</text:span></text:p>
          </table:table-cell>
          <table:table-cell table:style-name="表格6.A1" office:value-type="string">
            <text:p text:style-name="P118"><text:span text:style-name="T11">2-5-1 <text:s/>專業人員隨時使用簡單</text:span><text:soft-page-break/><text:span text:style-name="T11">且明確的字詞與嬰幼兒說話。</text:span></text:p>
          </table:table-cell>
          <table:table-cell table:style-name="表格6.C23" table:number-columns-spanned="2" office:value-type="string">
            <text:p text:style-name="P15"/>
          </table:table-cell>
          <table:covered-table-cell/>
          <table:table-cell table:style-name="表格6.E23" table:number-columns-spanned="2" office:value-type="string">
            <text:p text:style-name="P15"/>
          </table:table-cell>
          <table:covered-table-cell/>
          <table:table-cell table:style-name="表格6.G23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8"><text:span text:style-name="T11">2-5-2 <text:s/>依嬰幼兒的發展，提供個別或團體說話的機會。</text:span></text:p>
          </table:table-cell>
          <table:table-cell table:style-name="表格6.C24" table:number-columns-spanned="2" office:value-type="string">
            <text:p text:style-name="P15"/>
          </table:table-cell>
          <table:covered-table-cell/>
          <table:table-cell table:style-name="表格6.E24" table:number-columns-spanned="2" office:value-type="string">
            <text:p text:style-name="P15"/>
          </table:table-cell>
          <table:covered-table-cell/>
          <table:table-cell table:style-name="表格6.G24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8"><text:span text:style-name="T11">2-5-3 <text:s/>提供足量且適合嬰幼兒發展的繪本 及圖（相）片，供嬰幼兒瀏覽欣賞。</text:span></text:p>
          </table:table-cell>
          <table:table-cell table:style-name="表格6.C25" table:number-columns-spanned="2" office:value-type="string">
            <text:p text:style-name="P15"/>
          </table:table-cell>
          <table:covered-table-cell/>
          <table:table-cell table:style-name="表格6.E25" table:number-columns-spanned="2" office:value-type="string">
            <text:p text:style-name="P15"/>
          </table:table-cell>
          <table:covered-table-cell/>
          <table:table-cell table:style-name="表格6.G25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94"><text:span text:style-name="T11">2-5-4 <text:s/>托育人員每天都愉悅的與嬰幼兒共讀一本以上的繪本。</text:span></text:p>
          </table:table-cell>
          <table:table-cell table:style-name="表格6.C26" table:number-columns-spanned="2" office:value-type="string">
            <text:p text:style-name="P15"/>
          </table:table-cell>
          <table:covered-table-cell/>
          <table:table-cell table:style-name="表格6.E26" table:number-columns-spanned="2" office:value-type="string">
            <text:p text:style-name="P15"/>
          </table:table-cell>
          <table:covered-table-cell/>
          <table:table-cell table:style-name="表格6.G26" office:value-type="string">
            <text:p text:style-name="P15"/>
          </table:table-cell>
        </table:table-row>
        <table:table-row table:style-name="表格6.6">
          <table:table-cell table:style-name="表格6.A1" table:number-rows-spanned="5" office:value-type="string">
            <text:p text:style-name="P40"/>
            <text:p text:style-name="P36"><text:span text:style-name="T11">2-6</text:span></text:p>
            <text:p text:style-name="P36"><text:span text:style-name="T11">嬰幼</text:span></text:p>
            <text:p text:style-name="P36"><text:span text:style-name="T11">兒托</text:span></text:p>
            <text:p text:style-name="P36"><text:span text:style-name="T11">育設</text:span></text:p>
            <text:p text:style-name="P36"><text:span text:style-name="T11">備與</text:span></text:p>
            <text:p text:style-name="P36"><text:span text:style-name="T11">材料</text:span></text:p>
            <text:p text:style-name="P40"/>
          </table:table-cell>
          <table:table-cell table:style-name="表格6.A1" office:value-type="string">
            <text:p text:style-name="P115"><text:span text:style-name="T11">2-6-1 <text:s/>提供多元、適量且適合嬰幼兒發展的感官教（玩）具，供嬰幼兒日常使用。</text:span></text:p>
          </table:table-cell>
          <table:table-cell table:style-name="表格6.C27" table:number-columns-spanned="2" office:value-type="string">
            <text:p text:style-name="P15"/>
          </table:table-cell>
          <table:covered-table-cell/>
          <table:table-cell table:style-name="表格6.E27" table:number-columns-spanned="2" office:value-type="string">
            <text:p text:style-name="P15"/>
          </table:table-cell>
          <table:covered-table-cell/>
          <table:table-cell table:style-name="表格6.G27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5"><text:span text:style-name="T11">2-6-2 <text:s/>提供多元、適量且適合嬰幼兒發展的小肌肉教（玩）具，供嬰幼兒日常使用。</text:span></text:p>
          </table:table-cell>
          <table:table-cell table:style-name="表格6.C28" table:number-columns-spanned="2" office:value-type="string">
            <text:p text:style-name="P15"/>
          </table:table-cell>
          <table:covered-table-cell/>
          <table:table-cell table:style-name="表格6.E28" table:number-columns-spanned="2" office:value-type="string">
            <text:p text:style-name="P15"/>
          </table:table-cell>
          <table:covered-table-cell/>
          <table:table-cell table:style-name="表格6.G28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5"><text:span text:style-name="T11">2-6-3 <text:s/>提供多元、適量且適合嬰幼兒大肌肉發展的設施或教（玩）具，供嬰幼兒日常使用。</text:span></text:p>
          </table:table-cell>
          <table:table-cell table:style-name="表格6.C29" table:number-columns-spanned="2" office:value-type="string">
            <text:p text:style-name="P15"/>
          </table:table-cell>
          <table:covered-table-cell/>
          <table:table-cell table:style-name="表格6.E29" table:number-columns-spanned="2" office:value-type="string">
            <text:p text:style-name="P15"/>
          </table:table-cell>
          <table:covered-table-cell/>
          <table:table-cell table:style-name="表格6.G29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5"><text:span text:style-name="T11">2-6-4 <text:s/>提供多元、適量、安全無毒且適合嬰幼兒發展</text:span><text:soft-page-break/><text:span text:style-name="T11">的藝術材料，供其日常使用。</text:span></text:p>
          </table:table-cell>
          <table:table-cell table:style-name="表格6.C30" table:number-columns-spanned="2" office:value-type="string">
            <text:p text:style-name="P15"/>
          </table:table-cell>
          <table:covered-table-cell/>
          <table:table-cell table:style-name="表格6.E30" table:number-columns-spanned="2" office:value-type="string">
            <text:p text:style-name="P15"/>
          </table:table-cell>
          <table:covered-table-cell/>
          <table:table-cell table:style-name="表格6.G30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9"><text:span text:style-name="T11">2-6-5 <text:s/>各種教（玩）具及材料，能定期消毒(至少一天一次)更換、清洗、維修和汰換，並保有完整紀錄。</text:span></text:p>
          </table:table-cell>
          <table:table-cell table:style-name="表格6.C31" table:number-columns-spanned="2" office:value-type="string">
            <text:p text:style-name="P15"/>
          </table:table-cell>
          <table:covered-table-cell/>
          <table:table-cell table:style-name="表格6.E31" table:number-columns-spanned="2" office:value-type="string">
            <text:p text:style-name="P15"/>
          </table:table-cell>
          <table:covered-table-cell/>
          <table:table-cell table:style-name="表格6.G31" office:value-type="string">
            <text:p text:style-name="P15"/>
          </table:table-cell>
        </table:table-row>
        <table:table-row table:style-name="表格6.6">
          <table:table-cell table:style-name="表格6.A32" table:number-rows-spanned="5" office:value-type="string">
            <text:p text:style-name="P36"><text:span text:style-name="T27">2-7</text:span></text:p>
            <text:p text:style-name="P36"><text:span text:style-name="T27">嬰幼</text:span></text:p>
            <text:p text:style-name="P36"><text:span text:style-name="T27">兒</text:span><text:span text:style-name="T11">托</text:span></text:p>
            <text:p text:style-name="P36"><text:span text:style-name="T11">育活</text:span></text:p>
            <text:p text:style-name="P36"><text:span text:style-name="T11">動的</text:span></text:p>
            <text:p text:style-name="P36"><text:span text:style-name="T11">實施</text:span></text:p>
          </table:table-cell>
          <table:table-cell table:style-name="表格6.A1" office:value-type="string">
            <text:p text:style-name="P115"><text:span text:style-name="T11">2-7-1 <text:s/>當嬰幼兒有學習與遊戲需要時，托育人員能給予個別化的協助及鼓勵。</text:span></text:p>
          </table:table-cell>
          <table:table-cell table:style-name="表格6.C32" table:number-columns-spanned="2" office:value-type="string">
            <text:p text:style-name="P15"/>
          </table:table-cell>
          <table:covered-table-cell/>
          <table:table-cell table:style-name="表格6.E32" table:number-columns-spanned="2" office:value-type="string">
            <text:p text:style-name="P15"/>
          </table:table-cell>
          <table:covered-table-cell/>
          <table:table-cell table:style-name="表格6.G32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20"><text:span text:style-name="T11">2-7-2 <text:s/>托育人員能引導嬰幼兒自由活動，以促進遊戲的進行。</text:span></text:p>
          </table:table-cell>
          <table:table-cell table:style-name="表格6.C33" table:number-columns-spanned="2" office:value-type="string">
            <text:p text:style-name="P15"/>
          </table:table-cell>
          <table:covered-table-cell/>
          <table:table-cell table:style-name="表格6.E33" table:number-columns-spanned="2" office:value-type="string">
            <text:p text:style-name="P15"/>
          </table:table-cell>
          <table:covered-table-cell/>
          <table:table-cell table:style-name="表格6.G33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5"><text:span text:style-name="T11">2-7-3 <text:s/>托育人員依嬰幼兒的個別需求，隨時更換教（玩）具，激起嬰幼兒的興趣。</text:span></text:p>
          </table:table-cell>
          <table:table-cell table:style-name="表格6.C34" table:number-columns-spanned="2" office:value-type="string">
            <text:p text:style-name="P15"/>
          </table:table-cell>
          <table:covered-table-cell/>
          <table:table-cell table:style-name="表格6.E34" table:number-columns-spanned="2" office:value-type="string">
            <text:p text:style-name="P15"/>
          </table:table-cell>
          <table:covered-table-cell/>
          <table:table-cell table:style-name="表格6.G34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5"><text:span text:style-name="T11">2-7-4 <text:s/>托育人員能滿足嬰幼兒的個別需求，同時也鼓勵嬰幼兒參與團體遊戲。</text:span></text:p>
          </table:table-cell>
          <table:table-cell table:style-name="表格6.C35" table:number-columns-spanned="2" office:value-type="string">
            <text:p text:style-name="P15"/>
          </table:table-cell>
          <table:covered-table-cell/>
          <table:table-cell table:style-name="表格6.E35" table:number-columns-spanned="2" office:value-type="string">
            <text:p text:style-name="P15"/>
          </table:table-cell>
          <table:covered-table-cell/>
          <table:table-cell table:style-name="表格6.G35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5"><text:span text:style-name="T11">2-7-5依據嬰幼兒發展規劃適齡適性的教保活動。</text:span></text:p>
          </table:table-cell>
          <table:table-cell table:style-name="表格6.C36" table:number-columns-spanned="2" office:value-type="string">
            <text:p text:style-name="P15"/>
          </table:table-cell>
          <table:covered-table-cell/>
          <table:table-cell table:style-name="表格6.E36" table:number-columns-spanned="2" office:value-type="string">
            <text:p text:style-name="P15"/>
          </table:table-cell>
          <table:covered-table-cell/>
          <table:table-cell table:style-name="表格6.G36" office:value-type="string">
            <text:p text:style-name="P15"/>
          </table:table-cell>
        </table:table-row>
        <table:table-row table:style-name="表格6.6">
          <table:table-cell table:style-name="表格6.A1" table:number-rows-spanned="4" office:value-type="string">
            <text:p text:style-name="P36"><text:span text:style-name="T27">2-8</text:span></text:p>
            <text:p text:style-name="P36"><text:span text:style-name="T11">托育</text:span></text:p>
            <text:p text:style-name="P36"><text:soft-page-break/><text:span text:style-name="T27">專業</text:span></text:p>
            <text:p text:style-name="P36"><text:span text:style-name="T27">態度</text:span></text:p>
          </table:table-cell>
          <table:table-cell table:style-name="表格6.A1" office:value-type="string">
            <text:p text:style-name="P115"><text:span text:style-name="T11">2-8-1 <text:s/>托育人員能對嬰幼兒示範或引導正向的人際互</text:span><text:soft-page-break/><text:span text:style-name="T11">動，以促進其社會發展。</text:span></text:p>
          </table:table-cell>
          <table:table-cell table:style-name="表格6.C37" table:number-columns-spanned="2" office:value-type="string">
            <text:p text:style-name="P15"/>
          </table:table-cell>
          <table:covered-table-cell/>
          <table:table-cell table:style-name="表格6.E37" table:number-columns-spanned="2" office:value-type="string">
            <text:p text:style-name="P15"/>
          </table:table-cell>
          <table:covered-table-cell/>
          <table:table-cell table:style-name="表格6.G37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5"><text:span text:style-name="T11">2-8-2 <text:s/>托育人員能對嬰幼兒的需求，配合微笑、語言與肢體動作加以回應。</text:span></text:p>
          </table:table-cell>
          <table:table-cell table:style-name="表格6.C38" table:number-columns-spanned="2" office:value-type="string">
            <text:p text:style-name="P15"/>
          </table:table-cell>
          <table:covered-table-cell/>
          <table:table-cell table:style-name="表格6.E38" table:number-columns-spanned="2" office:value-type="string">
            <text:p text:style-name="P15"/>
          </table:table-cell>
          <table:covered-table-cell/>
          <table:table-cell table:style-name="表格6.G38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15"><text:span text:style-name="T11">2-8-3 <text:s/>托育人員能經常性的摟抱或撫拍嬰幼兒。</text:span></text:p>
          </table:table-cell>
          <table:table-cell table:style-name="表格6.C39" table:number-columns-spanned="2" office:value-type="string">
            <text:p text:style-name="P15"/>
          </table:table-cell>
          <table:covered-table-cell/>
          <table:table-cell table:style-name="表格6.E39" table:number-columns-spanned="2" office:value-type="string">
            <text:p text:style-name="P15"/>
          </table:table-cell>
          <table:covered-table-cell/>
          <table:table-cell table:style-name="表格6.G39" office:value-type="string">
            <text:p text:style-name="P15"/>
          </table:table-cell>
        </table:table-row>
        <table:table-row table:style-name="表格6.40">
          <table:covered-table-cell/>
          <table:table-cell table:style-name="表格6.A1" office:value-type="string">
            <text:p text:style-name="P36"><text:span text:style-name="T11">2-8-4 <text:s/>托育人員使用積極正向</text:span></text:p>
            <text:p text:style-name="P121"><text:span text:style-name="T11">的態度，輔導嬰幼兒有良</text:span></text:p>
            <text:p text:style-name="P121"><text:span text:style-name="T11">好的生活自理與生活習</text:span></text:p>
            <text:p text:style-name="P121"><text:span text:style-name="T11">慣。</text:span></text:p>
          </table:table-cell>
          <table:table-cell table:style-name="表格6.C40" table:number-columns-spanned="2" office:value-type="string">
            <text:p text:style-name="P15"/>
          </table:table-cell>
          <table:covered-table-cell/>
          <table:table-cell table:style-name="表格6.E40" table:number-columns-spanned="2" office:value-type="string">
            <text:p text:style-name="P15"/>
          </table:table-cell>
          <table:covered-table-cell/>
          <table:table-cell table:style-name="表格6.G40" office:value-type="string">
            <text:p text:style-name="P15"/>
          </table:table-cell>
        </table:table-row>
        <table:table-row table:style-name="表格6.6">
          <table:table-cell table:style-name="表格6.A1" table:number-rows-spanned="2" office:value-type="string">
            <text:p text:style-name="P36"><text:span text:style-name="T27">2-9</text:span></text:p>
            <text:p text:style-name="P36"><text:span text:style-name="T27">親職</text:span></text:p>
            <text:p text:style-name="P36"><text:span text:style-name="T27">教育</text:span></text:p>
          </table:table-cell>
          <table:table-cell table:style-name="表格6.A1" office:value-type="string">
            <text:p text:style-name="P115"><text:span text:style-name="T11">2-</text:span><text:span text:style-name="T27">9</text:span><text:span text:style-name="T11">-1 提供多元的方式(如親職教育、親師座談會)，促進嬰幼兒家長對機構的參與。</text:span></text:p>
          </table:table-cell>
          <table:table-cell table:style-name="表格6.C41" table:number-columns-spanned="2" office:value-type="string">
            <text:p text:style-name="P15"/>
          </table:table-cell>
          <table:covered-table-cell/>
          <table:table-cell table:style-name="表格6.E41" table:number-columns-spanned="2" office:value-type="string">
            <text:p text:style-name="P15"/>
          </table:table-cell>
          <table:covered-table-cell/>
          <table:table-cell table:style-name="表格6.G41" office:value-type="string">
            <text:p text:style-name="P15"/>
          </table:table-cell>
        </table:table-row>
        <table:table-row table:style-name="表格6.6">
          <table:covered-table-cell/>
          <table:table-cell table:style-name="表格6.A32" office:value-type="string">
            <text:p text:style-name="P115"><text:span text:style-name="T11">2-9-2 父母與托育人員彼此分享嬰幼兒相關的資訊，並備有紀錄。</text:span></text:p>
          </table:table-cell>
          <table:table-cell table:style-name="表格6.C42" table:number-columns-spanned="2" office:value-type="string">
            <text:p text:style-name="P15"/>
          </table:table-cell>
          <table:covered-table-cell/>
          <table:table-cell table:style-name="表格6.E42" table:number-columns-spanned="2" office:value-type="string">
            <text:p text:style-name="P15"/>
          </table:table-cell>
          <table:covered-table-cell/>
          <table:table-cell table:style-name="表格6.G42" office:value-type="string">
            <text:p text:style-name="P15"/>
          </table:table-cell>
        </table:table-row>
        <table:table-row table:style-name="表格6.6">
          <table:table-cell table:style-name="表格6.A1" table:number-rows-spanned="2" office:value-type="string">
            <text:p text:style-name="P36"><text:span text:style-name="T27">2-10</text:span></text:p>
            <text:p text:style-name="P36"><text:span text:style-name="T27">和諧互助托育團 隊</text:span></text:p>
            <text:p text:style-name="P40"/>
          </table:table-cell>
          <table:table-cell table:style-name="表格6.A1" office:value-type="string">
            <text:p text:style-name="P115"><text:span text:style-name="T27">2-10-1專業人員間能充分交流、協調與合作，共同建立照顧好每位嬰幼兒的默契。</text:span></text:p>
          </table:table-cell>
          <table:table-cell table:style-name="表格6.C43" table:number-columns-spanned="2" office:value-type="string">
            <text:p text:style-name="P15"/>
          </table:table-cell>
          <table:covered-table-cell/>
          <table:table-cell table:style-name="表格6.E43" table:number-columns-spanned="2" office:value-type="string">
            <text:p text:style-name="P15"/>
          </table:table-cell>
          <table:covered-table-cell/>
          <table:table-cell table:style-name="表格6.G43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20"><text:span text:style-name="T27">2-10-2 嬰幼兒的基本照護是由1~2位固定的托育人員來負責。</text:span></text:p>
          </table:table-cell>
          <table:table-cell table:style-name="表格6.C44" table:number-columns-spanned="2" office:value-type="string">
            <text:p text:style-name="P15"/>
          </table:table-cell>
          <table:covered-table-cell/>
          <table:table-cell table:style-name="表格6.E44" table:number-columns-spanned="2" office:value-type="string">
            <text:p text:style-name="P15"/>
          </table:table-cell>
          <table:covered-table-cell/>
          <table:table-cell table:style-name="表格6.G44" office:value-type="string">
            <text:p text:style-name="P15"/>
          </table:table-cell>
        </table:table-row>
      </table:table>
      <text:p text:style-name="P24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22"><text:span text:style-name="T19">【附表三】衛生保健(30%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header-rows>
          <table:table-row table:style-name="表格7.1">
            <table:table-cell table:style-name="表格7.A1" table:number-rows-spanned="5" office:value-type="string">
              <text:p text:style-name="P31"><text:span text:style-name="T11">評</text:span></text:p>
              <text:p text:style-name="P31"><text:span text:style-name="T11">鑑</text:span></text:p>
              <text:p text:style-name="P31"><text:span text:style-name="T11">項</text:span></text:p>
              <text:p text:style-name="P31"><text:span text:style-name="T11">目</text:span></text:p>
            </table:table-cell>
            <table:table-cell table:style-name="表格7.A1" table:number-rows-spanned="5" office:value-type="string">
              <text:p text:style-name="P31"><text:span text:style-name="T9">評 鑑 指 標</text:span></text:p>
            </table:table-cell>
            <table:table-cell table:style-name="表格7.C1" table:number-columns-spanned="4" office:value-type="string">
              <text:p text:style-name="P31"><text:span text:style-name="T11">評分方式</text:span></text:p>
            </table:table-cell>
            <table:covered-table-cell/>
            <table:covered-table-cell/>
            <table:covered-table-cell/>
            <table:table-cell table:style-name="表格7.G1" table:number-rows-spanned="5" office:value-type="string">
              <text:p text:style-name="P123"/>
              <text:p text:style-name="P123"/>
              <text:p text:style-name="P123"/>
              <text:p text:style-name="P123"/>
              <text:p text:style-name="P123"/>
              <text:p text:style-name="P124"><text:span text:style-name="T9">說明</text:span></text:p>
            </table:table-cell>
          </table:table-row>
          <table:table-row table:style-name="表格7.2">
            <table:covered-table-cell/>
            <table:covered-table-cell/>
            <table:table-cell table:style-name="表格7.C2" table:number-columns-spanned="4" office:value-type="string">
              <text:p text:style-name="P31"><text:span text:style-name="T11">符合指標程度達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7.3">
            <table:covered-table-cell/>
            <table:covered-table-cell/>
            <table:table-cell table:style-name="表格7.C3" office:value-type="string">
              <text:p text:style-name="P31"><text:span text:style-name="T17">完</text:span></text:p>
              <text:p text:style-name="P31"><text:span text:style-name="T17">全</text:span></text:p>
              <text:p text:style-name="P31"><text:span text:style-name="T17">符</text:span></text:p>
              <text:p text:style-name="P31"><text:span text:style-name="T17">合</text:span></text:p>
              <text:p text:style-name="P31"><text:span text:style-name="T15">99</text:span></text:p>
              <text:p text:style-name="P31"><text:span text:style-name="T15">-90%</text:span></text:p>
              <text:p text:style-name="P14"/>
            </table:table-cell>
            <table:table-cell table:style-name="表格7.D3" office:value-type="string">
              <text:p text:style-name="P31"><text:span text:style-name="T17">部</text:span></text:p>
              <text:p text:style-name="P31"><text:span text:style-name="T17">份</text:span></text:p>
              <text:p text:style-name="P31"><text:span text:style-name="T17">符</text:span></text:p>
              <text:p text:style-name="P31"><text:span text:style-name="T17">合</text:span></text:p>
              <text:p text:style-name="P31"><text:span text:style-name="T15">89</text:span></text:p>
              <text:p text:style-name="P31"><text:span text:style-name="T15">-80</text:span></text:p>
              <text:p text:style-name="P42"><text:span text:style-name="T15">%</text:span></text:p>
              <text:p text:style-name="P13"/>
            </table:table-cell>
            <table:table-cell table:style-name="表格7.E3" office:value-type="string">
              <text:p text:style-name="P31"><text:span text:style-name="T17">少</text:span></text:p>
              <text:p text:style-name="P31"><text:span text:style-name="T17">部</text:span></text:p>
              <text:p text:style-name="P31"><text:span text:style-name="T17">份</text:span></text:p>
              <text:p text:style-name="P31"><text:span text:style-name="T17">符</text:span></text:p>
              <text:p text:style-name="P31"><text:span text:style-name="T17">合</text:span></text:p>
              <text:p text:style-name="P31"><text:span text:style-name="T15">79</text:span></text:p>
              <text:p text:style-name="P42"><text:span text:style-name="T15">-70%</text:span></text:p>
              <text:p text:style-name="P13"/>
            </table:table-cell>
            <table:table-cell table:style-name="表格7.F3" office:value-type="string">
              <text:p text:style-name="P35"><text:span text:style-name="T17">完</text:span></text:p>
              <text:p text:style-name="P35"><text:span text:style-name="T17">全</text:span></text:p>
              <text:p text:style-name="P35"><text:span text:style-name="T17">不</text:span></text:p>
              <text:p text:style-name="P35"><text:span text:style-name="T17">符</text:span></text:p>
              <text:p text:style-name="P35"><text:span text:style-name="T17">合</text:span></text:p>
              <text:p text:style-name="P35"><text:span text:style-name="T17">69%</text:span></text:p>
              <text:p text:style-name="P35"><text:span text:style-name="T17">以</text:span></text:p>
              <text:p text:style-name="P42"><text:span text:style-name="T17">下</text:span></text:p>
            </table:table-cell>
            <table:covered-table-cell/>
          </table:table-row>
          <table:table-row table:style-name="表格7.4">
            <table:covered-table-cell/>
            <table:covered-table-cell/>
            <table:table-cell table:style-name="表格7.C4" office:value-type="string">
              <text:p text:style-name="P35"><text:span text:style-name="T9">3</text:span></text:p>
            </table:table-cell>
            <table:table-cell table:style-name="表格7.D4" office:value-type="string">
              <text:p text:style-name="Standard"><text:span text:style-name="T11">2</text:span></text:p>
            </table:table-cell>
            <table:table-cell table:style-name="表格7.E4" office:value-type="string">
              <text:p text:style-name="Standard"><text:span text:style-name="T11">1</text:span></text:p>
            </table:table-cell>
            <table:table-cell table:style-name="表格7.F4" office:value-type="string">
              <text:p text:style-name="Standard"><text:span text:style-name="T11">0</text:span></text:p>
            </table:table-cell>
            <table:covered-table-cell/>
          </table:table-row>
          <table:table-row table:style-name="表格7.5">
            <table:covered-table-cell/>
            <table:covered-table-cell/>
            <table:table-cell table:style-name="表格7.C5" table:number-columns-spanned="2" office:value-type="string">
              <text:p text:style-name="P30"><text:span text:style-name="T11">自評</text:span></text:p>
            </table:table-cell>
            <table:covered-table-cell/>
            <table:table-cell table:style-name="表格7.E5" table:number-columns-spanned="2" office:value-type="string">
              <text:p text:style-name="P30"><text:span text:style-name="T11">複評</text:span></text:p>
            </table:table-cell>
            <table:covered-table-cell/>
            <table:covered-table-cell/>
          </table:table-row>
        </table:table-header-rows>
        <table:table-row table:style-name="表格7.6">
          <table:table-cell table:style-name="表格7.A1" table:number-rows-spanned="4" office:value-type="string">
            <text:p text:style-name="P36"><text:span text:style-name="T27">3-1</text:span></text:p>
            <text:p text:style-name="P36"><text:span text:style-name="T27">健康</text:span></text:p>
            <text:p text:style-name="P36"><text:span text:style-name="T27">檢查</text:span></text:p>
            <text:p text:style-name="P36"><text:span text:style-name="T27">與記</text:span></text:p>
            <text:p text:style-name="P36"><text:span text:style-name="T27">錄</text:span></text:p>
          </table:table-cell>
          <table:table-cell table:style-name="表格7.A1" office:value-type="string">
            <text:p text:style-name="P94"><text:span text:style-name="T11">3-1-1 <text:s/>協助父母參照兒童健康手冊之內容，定期追蹤健康檢查及預防接種結果並詳細記錄。</text:span></text:p>
          </table:table-cell>
          <table:table-cell table:style-name="表格7.C6" table:number-columns-spanned="2" office:value-type="string">
            <text:p text:style-name="P28"/>
          </table:table-cell>
          <table:covered-table-cell/>
          <table:table-cell table:style-name="表格7.E6" table:number-columns-spanned="2" office:value-type="string">
            <text:p text:style-name="P28"/>
          </table:table-cell>
          <table:covered-table-cell/>
          <table:table-cell table:style-name="表格7.G6" office:value-type="string">
            <text:p text:style-name="P28"/>
          </table:table-cell>
        </table:table-row>
        <table:table-row table:style-name="表格7.7">
          <table:covered-table-cell/>
          <table:table-cell table:style-name="表格7.A1" office:value-type="string">
            <text:p text:style-name="P94"><text:span text:style-name="T11">3-1-2 <text:s/>依嬰幼兒年齡及發展需求，定期進行發展篩檢並記錄。</text:span></text:p>
          </table:table-cell>
          <table:table-cell table:style-name="表格7.C7" table:number-columns-spanned="2" office:value-type="string">
            <text:p text:style-name="P15"/>
          </table:table-cell>
          <table:covered-table-cell/>
          <table:table-cell table:style-name="表格7.E7" table:number-columns-spanned="2" office:value-type="string">
            <text:p text:style-name="P15"/>
          </table:table-cell>
          <table:covered-table-cell/>
          <table:table-cell table:style-name="表格7.G7" office:value-type="string">
            <text:p text:style-name="P15"/>
          </table:table-cell>
        </table:table-row>
        <table:table-row table:style-name="表格7.7">
          <table:covered-table-cell/>
          <table:table-cell table:style-name="表格7.A1" office:value-type="string">
            <text:p text:style-name="P94"><text:span text:style-name="T11">3-1-3 <text:s/>定期將發展篩檢結果通知家長，並追蹤異常個案之矯治結果。</text:span></text:p>
          </table:table-cell>
          <table:table-cell table:style-name="表格7.C8" table:number-columns-spanned="2" office:value-type="string">
            <text:p text:style-name="P15"/>
          </table:table-cell>
          <table:covered-table-cell/>
          <table:table-cell table:style-name="表格7.E8" table:number-columns-spanned="2" office:value-type="string">
            <text:p text:style-name="P15"/>
          </table:table-cell>
          <table:covered-table-cell/>
          <table:table-cell table:style-name="表格7.G8" office:value-type="string">
            <text:p text:style-name="P15"/>
          </table:table-cell>
        </table:table-row>
        <table:table-row table:style-name="表格7.7">
          <table:covered-table-cell/>
          <table:table-cell table:style-name="表格7.A1" office:value-type="string">
            <text:p text:style-name="P94"><text:span text:style-name="T11">3-1-4 <text:s/>每位嬰幼兒健康記錄卡內容完整並確實記錄。</text:span></text:p>
          </table:table-cell>
          <table:table-cell table:style-name="表格7.C9" table:number-columns-spanned="2" office:value-type="string">
            <text:p text:style-name="P15"/>
          </table:table-cell>
          <table:covered-table-cell/>
          <table:table-cell table:style-name="表格7.E9" table:number-columns-spanned="2" office:value-type="string">
            <text:p text:style-name="P15"/>
          </table:table-cell>
          <table:covered-table-cell/>
          <table:table-cell table:style-name="表格7.G9" office:value-type="string">
            <text:p text:style-name="P15"/>
          </table:table-cell>
        </table:table-row>
        <table:table-row table:style-name="表格7.10">
          <table:table-cell table:style-name="表格7.A1" table:number-rows-spanned="10" office:value-type="string">
            <text:p text:style-name="P36"><text:span text:style-name="T11">3-2</text:span></text:p>
            <text:p text:style-name="P36"><text:span text:style-name="T11">健康</text:span></text:p>
            <text:p text:style-name="P36"><text:span text:style-name="T11">知能</text:span></text:p>
            <text:p text:style-name="P36"><text:span text:style-name="T11">及意</text:span></text:p>
            <text:p text:style-name="P36"><text:span text:style-name="T11">外處</text:span></text:p>
            <text:p text:style-name="P36"><text:span text:style-name="T11">理</text:span></text:p>
          </table:table-cell>
          <table:table-cell table:style-name="表格7.A1" office:value-type="string">
            <text:p text:style-name="P115"><text:span text:style-name="T11">3-2-1配合嬰幼兒發展，能於日常照護中提供營養知識。</text:span></text:p>
          </table:table-cell>
          <table:table-cell table:style-name="表格7.C10" table:number-columns-spanned="2" office:value-type="string">
            <text:p text:style-name="P15"/>
          </table:table-cell>
          <table:covered-table-cell/>
          <table:table-cell table:style-name="表格7.E10" table:number-columns-spanned="2" office:value-type="string">
            <text:p text:style-name="P15"/>
          </table:table-cell>
          <table:covered-table-cell/>
          <table:table-cell table:style-name="表格7.G10" office:value-type="string">
            <text:p text:style-name="P15"/>
          </table:table-cell>
        </table:table-row>
        <table:table-row table:style-name="表格7.11">
          <table:covered-table-cell/>
          <table:table-cell table:style-name="表格7.A1" office:value-type="string">
            <text:p text:style-name="P94"><text:span text:style-name="T11">3-2-2 <text:s/>配合嬰幼兒發展，能於日常照護中提供衛生保健知能。</text:span></text:p>
          </table:table-cell>
          <table:table-cell table:style-name="表格7.C11" table:number-columns-spanned="2" office:value-type="string">
            <text:p text:style-name="P21"/>
          </table:table-cell>
          <table:covered-table-cell/>
          <table:table-cell table:style-name="表格7.E11" table:number-columns-spanned="2" office:value-type="string">
            <text:p text:style-name="P21"/>
          </table:table-cell>
          <table:covered-table-cell/>
          <table:table-cell table:style-name="表格7.G11" office:value-type="string">
            <text:p text:style-name="P21"/>
          </table:table-cell>
        </table:table-row>
        <table:table-row table:style-name="表格7.11">
          <table:covered-table-cell/>
          <table:table-cell table:style-name="表格7.A1" office:value-type="string">
            <text:p text:style-name="P94"><text:span text:style-name="T11">3-2-3 <text:s/>配合嬰幼兒發展，能於日常照護中提供安全照護知能。</text:span></text:p>
          </table:table-cell>
          <table:table-cell table:style-name="表格7.C12" table:number-columns-spanned="2" office:value-type="string">
            <text:p text:style-name="P15"/>
          </table:table-cell>
          <table:covered-table-cell/>
          <table:table-cell table:style-name="表格7.E12" table:number-columns-spanned="2" office:value-type="string">
            <text:p text:style-name="P15"/>
          </table:table-cell>
          <table:covered-table-cell/>
          <table:table-cell table:style-name="表格7.G12" office:value-type="string">
            <text:p text:style-name="P15"/>
          </table:table-cell>
        </table:table-row>
        <table:table-row table:style-name="表格7.13">
          <table:covered-table-cell/>
          <table:table-cell table:style-name="表格7.A1" office:value-type="string">
            <text:p text:style-name="P93"><text:span text:style-name="T11">3-2-4 <text:s/>配合嬰幼兒發展，能於日常照護中提供傳染病防治知能，且能確實執行傳染病通報流程。</text:span></text:p>
          </table:table-cell>
          <table:table-cell table:style-name="表格7.C13" table:number-columns-spanned="2" office:value-type="string">
            <text:p text:style-name="P15"/>
          </table:table-cell>
          <table:covered-table-cell/>
          <table:table-cell table:style-name="表格7.E13" table:number-columns-spanned="2" office:value-type="string">
            <text:p text:style-name="P15"/>
          </table:table-cell>
          <table:covered-table-cell/>
          <table:table-cell table:style-name="表格7.G13" office:value-type="string">
            <text:p text:style-name="P15"/>
          </table:table-cell>
        </table:table-row>
        <table:table-row table:style-name="表格7.14">
          <table:covered-table-cell/>
          <table:table-cell table:style-name="表格7.A1" office:value-type="string">
            <text:p text:style-name="P93"><text:span text:style-name="T11">3-2-5 <text:s/>工作人員應具備嬰幼兒健康照護知能。</text:span></text:p>
          </table:table-cell>
          <table:table-cell table:style-name="表格7.C14" table:number-columns-spanned="2" office:value-type="string">
            <text:p text:style-name="P29"/>
          </table:table-cell>
          <table:covered-table-cell/>
          <table:table-cell table:style-name="表格7.E14" table:number-columns-spanned="2" office:value-type="string">
            <text:p text:style-name="P29"/>
          </table:table-cell>
          <table:covered-table-cell/>
          <table:table-cell table:style-name="表格7.G14" office:value-type="string">
            <text:p text:style-name="P29"/>
          </table:table-cell>
        </table:table-row>
        <table:table-row table:style-name="表格7.14">
          <table:covered-table-cell/>
          <table:table-cell table:style-name="表格7.A1" office:value-type="string">
            <text:p text:style-name="P104"><text:span text:style-name="T11">3-2-6 <text:s/>訂有明確的</text:span><text:span text:style-name="T22">託</text:span><text:span text:style-name="T11">藥流程，由專人依照給藥委託書正確給藥且依</text:span><text:soft-page-break/><text:span text:style-name="T11">照個人藥品分隔、存放（室溫或冷藏），並有完整給藥紀錄，並有完整紀錄。</text:span></text:p>
          </table:table-cell>
          <table:table-cell table:style-name="表格7.C15" table:number-columns-spanned="2" office:value-type="string">
            <text:p text:style-name="P15"/>
          </table:table-cell>
          <table:covered-table-cell/>
          <table:table-cell table:style-name="表格7.E15" table:number-columns-spanned="2" office:value-type="string">
            <text:p text:style-name="P15"/>
          </table:table-cell>
          <table:covered-table-cell/>
          <table:table-cell table:style-name="表格7.G15" office:value-type="string">
            <text:p text:style-name="P15"/>
          </table:table-cell>
        </table:table-row>
        <table:table-row table:style-name="表格7.14">
          <table:covered-table-cell/>
          <table:table-cell table:style-name="表格7.A1" office:value-type="string">
            <text:p text:style-name="P93"><text:span text:style-name="T11">3-2-7 <text:s/>訂有明確之緊急事故處理流程且工作人員知道如何運用。</text:span></text:p>
          </table:table-cell>
          <table:table-cell table:style-name="表格7.C16" table:number-columns-spanned="2" office:value-type="string">
            <text:p text:style-name="P15"/>
            <text:p text:style-name="P12"/>
          </table:table-cell>
          <table:covered-table-cell/>
          <table:table-cell table:style-name="表格7.E16" table:number-columns-spanned="2" office:value-type="string">
            <text:p text:style-name="P20"/>
            <text:p text:style-name="P12"/>
          </table:table-cell>
          <table:covered-table-cell/>
          <table:table-cell table:style-name="表格7.G16" office:value-type="string">
            <text:p text:style-name="P15"/>
          </table:table-cell>
        </table:table-row>
        <table:table-row table:style-name="表格7.17">
          <table:covered-table-cell/>
          <table:table-cell table:style-name="表格7.A1" office:value-type="string">
            <text:p text:style-name="P93"><text:span text:style-name="T11">3-2-8 <text:s/>備有臨近醫院電話及嬰幼兒個別緊急事故聯繫方式，且放置於電話旁易取處。</text:span></text:p>
          </table:table-cell>
          <table:table-cell table:style-name="表格7.C17" table:number-columns-spanned="2" office:value-type="string">
            <text:p text:style-name="P29"/>
          </table:table-cell>
          <table:covered-table-cell/>
          <table:table-cell table:style-name="表格7.E17" table:number-columns-spanned="2" office:value-type="string">
            <text:p text:style-name="P29"/>
          </table:table-cell>
          <table:covered-table-cell/>
          <table:table-cell table:style-name="表格7.G17" office:value-type="string">
            <text:p text:style-name="P29"/>
          </table:table-cell>
        </table:table-row>
        <table:table-row table:style-name="表格7.13">
          <table:covered-table-cell/>
          <table:table-cell table:style-name="表格7.A1" office:value-type="string">
            <text:p text:style-name="P104"><text:span text:style-name="T11">3-2-9 <text:s/>緊急事故處理紀錄完整。</text:span></text:p>
          </table:table-cell>
          <table:table-cell table:style-name="表格7.C18" table:number-columns-spanned="2" office:value-type="string">
            <text:p text:style-name="P15"/>
          </table:table-cell>
          <table:covered-table-cell/>
          <table:table-cell table:style-name="表格7.E18" table:number-columns-spanned="2" office:value-type="string">
            <text:p text:style-name="P15"/>
          </table:table-cell>
          <table:covered-table-cell/>
          <table:table-cell table:style-name="表格7.G18" office:value-type="string">
            <text:p text:style-name="P15"/>
          </table:table-cell>
        </table:table-row>
        <table:table-row table:style-name="表格7.19">
          <table:covered-table-cell/>
          <table:table-cell table:style-name="表格7.A1" office:value-type="string">
            <text:p text:style-name="P118"><text:span text:style-name="T11">3-2-10針對嬰幼兒身心健康異常狀況能主動與家長溝通，並備有完整紀錄。</text:span></text:p>
          </table:table-cell>
          <table:table-cell table:style-name="表格7.C19" table:number-columns-spanned="2" office:value-type="string">
            <text:p text:style-name="P15"/>
          </table:table-cell>
          <table:covered-table-cell/>
          <table:table-cell table:style-name="表格7.E19" table:number-columns-spanned="2" office:value-type="string">
            <text:p text:style-name="P15"/>
          </table:table-cell>
          <table:covered-table-cell/>
          <table:table-cell table:style-name="表格7.G19" office:value-type="string">
            <text:p text:style-name="P15"/>
          </table:table-cell>
        </table:table-row>
        <table:table-row table:style-name="表格7.19">
          <table:table-cell table:style-name="表格7.A20" office:value-type="string">
            <text:p text:style-name="P125"/>
          </table:table-cell>
          <table:table-cell table:style-name="表格7.A1" office:value-type="string">
            <text:p text:style-name="P118"><text:span text:style-name="T11">3-2-11每位在職人員(含廚工)每年接受嬰幼兒感染控制相關研習課程至少4小時</text:span></text:p>
          </table:table-cell>
          <table:table-cell table:style-name="表格7.C20" table:number-columns-spanned="2" office:value-type="string">
            <text:p text:style-name="P15"/>
          </table:table-cell>
          <table:covered-table-cell/>
          <table:table-cell table:style-name="表格7.E20" table:number-columns-spanned="2" office:value-type="string">
            <text:p text:style-name="P15"/>
          </table:table-cell>
          <table:covered-table-cell/>
          <table:table-cell table:style-name="表格7.G20" office:value-type="string">
            <text:p text:style-name="P15"/>
          </table:table-cell>
        </table:table-row>
        <table:table-row table:style-name="表格7.21">
          <table:table-cell table:style-name="表格7.A21" table:number-rows-spanned="9" office:value-type="string">
            <text:p text:style-name="P116"><text:span text:style-name="T11">3-3</text:span></text:p>
            <text:p text:style-name="P116"><text:span text:style-name="T11">食物</text:span></text:p>
            <text:p text:style-name="P116"><text:span text:style-name="T11">品質</text:span></text:p>
            <text:p text:style-name="P116"><text:span text:style-name="T11">與衛</text:span></text:p>
            <text:p text:style-name="P116"><text:span text:style-name="T11">生</text:span></text:p>
          </table:table-cell>
          <table:table-cell table:style-name="表格7.A1" office:value-type="string">
            <text:p text:style-name="P116"><text:span text:style-name="T11">3-3-1 <text:s/>將媽媽提供之母乳正確回溫處理及餵食，並依嬰幼兒發展需求，設計副食品及餐點，每個月定期通知家長並確實執行。</text:span></text:p>
          </table:table-cell>
          <table:table-cell table:style-name="表格7.C21" table:number-columns-spanned="2" office:value-type="string">
            <text:p text:style-name="P15"/>
          </table:table-cell>
          <table:covered-table-cell/>
          <table:table-cell table:style-name="表格7.E21" table:number-columns-spanned="2" office:value-type="string">
            <text:p text:style-name="P15"/>
          </table:table-cell>
          <table:covered-table-cell/>
          <table:table-cell table:style-name="表格7.G21" office:value-type="string">
            <text:p text:style-name="P15"/>
          </table:table-cell>
        </table:table-row>
        <table:table-row table:style-name="表格7.22">
          <table:covered-table-cell/>
          <table:table-cell table:style-name="表格7.A1" office:value-type="string">
            <text:p text:style-name="P116"><text:span text:style-name="T11">3-3-2 <text:s/>配合嬰幼兒需求，安排供餐時間。</text:span></text:p>
          </table:table-cell>
          <table:table-cell table:style-name="表格7.C22" table:number-columns-spanned="2" office:value-type="string">
            <text:p text:style-name="P15"/>
          </table:table-cell>
          <table:covered-table-cell/>
          <table:table-cell table:style-name="表格7.E22" table:number-columns-spanned="2" office:value-type="string">
            <text:p text:style-name="P15"/>
          </table:table-cell>
          <table:covered-table-cell/>
          <table:table-cell table:style-name="表格7.G22" office:value-type="string">
            <text:p text:style-name="P15"/>
          </table:table-cell>
        </table:table-row>
        <table:table-row table:style-name="表格7.23">
          <table:covered-table-cell/>
          <table:table-cell table:style-name="表格7.A1" office:value-type="string">
            <text:p text:style-name="P116"><text:span text:style-name="T11">3-3-3 <text:s/>採用新鮮、自然、標示完整且未過期的食品。</text:span></text:p>
          </table:table-cell>
          <table:table-cell table:style-name="表格7.C23" table:number-columns-spanned="2" office:value-type="string">
            <text:p text:style-name="P15"/>
          </table:table-cell>
          <table:covered-table-cell/>
          <table:table-cell table:style-name="表格7.E23" table:number-columns-spanned="2" office:value-type="string">
            <text:p text:style-name="P15"/>
          </table:table-cell>
          <table:covered-table-cell/>
          <table:table-cell table:style-name="表格7.G23" office:value-type="string">
            <text:p text:style-name="P15"/>
          </table:table-cell>
        </table:table-row>
        <table:table-row table:style-name="表格7.21">
          <table:covered-table-cell/>
          <table:table-cell table:style-name="表格7.A1" office:value-type="string">
            <text:p text:style-name="P116"><text:span text:style-name="T11">3-3-4 <text:s/>食品儲放在安全且固定的地點，並與清潔劑等有毒物品分開放置。</text:span></text:p>
          </table:table-cell>
          <table:table-cell table:style-name="表格7.C24" table:number-columns-spanned="2" office:value-type="string">
            <text:p text:style-name="P15"/>
          </table:table-cell>
          <table:covered-table-cell/>
          <table:table-cell table:style-name="表格7.E24" table:number-columns-spanned="2" office:value-type="string">
            <text:p text:style-name="P15"/>
          </table:table-cell>
          <table:covered-table-cell/>
          <table:table-cell table:style-name="表格7.G24" office:value-type="string">
            <text:p text:style-name="P15"/>
          </table:table-cell>
        </table:table-row>
        <table:table-row table:style-name="表格7.25">
          <table:covered-table-cell/>
          <table:table-cell table:style-name="表格7.A1" office:value-type="string">
            <text:p text:style-name="P94"><text:span text:style-name="T11">3-3-5生熟食分類存放，日期標明清楚，且遵循先進先出原則。</text:span></text:p>
          </table:table-cell>
          <table:table-cell table:style-name="表格7.C25" table:number-columns-spanned="2" office:value-type="string">
            <text:p text:style-name="P15"/>
          </table:table-cell>
          <table:covered-table-cell/>
          <table:table-cell table:style-name="表格7.E25" table:number-columns-spanned="2" office:value-type="string">
            <text:p text:style-name="P15"/>
          </table:table-cell>
          <table:covered-table-cell/>
          <table:table-cell table:style-name="表格7.G25" office:value-type="string">
            <text:p text:style-name="P15"/>
          </table:table-cell>
        </table:table-row>
        <table:table-row table:style-name="表格7.26">
          <table:covered-table-cell/>
          <table:table-cell table:style-name="表格7.A1" office:value-type="string">
            <text:p text:style-name="P94"><text:span text:style-name="T11">3-3-6 <text:s/>備有足夠空間的冷凍、冷藏冰箱或冰庫，母乳正確儲存並標明日期及使用者，且物品分類放置整齊無異味。</text:span></text:p>
          </table:table-cell>
          <table:table-cell table:style-name="表格7.C26" table:number-columns-spanned="2" office:value-type="string">
            <text:p text:style-name="P15"/>
          </table:table-cell>
          <table:covered-table-cell/>
          <table:table-cell table:style-name="表格7.E26" table:number-columns-spanned="2" office:value-type="string">
            <text:p text:style-name="P15"/>
          </table:table-cell>
          <table:covered-table-cell/>
          <table:table-cell table:style-name="表格7.G26" office:value-type="string">
            <text:p text:style-name="P15"/>
          </table:table-cell>
        </table:table-row>
        <table:table-row table:style-name="表格7.27">
          <table:covered-table-cell/>
          <table:table-cell table:style-name="表格7.A1" office:value-type="string">
            <text:p text:style-name="P94"><text:span text:style-name="T11">3-3-7餐點樣本放置於保鮮盒或密封盒內冷藏，並標示日期，存放兩日以上備查。</text:span></text:p>
          </table:table-cell>
          <table:table-cell table:style-name="表格7.C27" table:number-columns-spanned="2" office:value-type="string">
            <text:p text:style-name="P15"/>
          </table:table-cell>
          <table:covered-table-cell/>
          <table:table-cell table:style-name="表格7.E27" table:number-columns-spanned="2" office:value-type="string">
            <text:p text:style-name="P15"/>
          </table:table-cell>
          <table:covered-table-cell/>
          <table:table-cell table:style-name="表格7.G27" office:value-type="string">
            <text:p text:style-name="P15"/>
          </table:table-cell>
        </table:table-row>
        <table:table-row table:style-name="表格7.28">
          <table:covered-table-cell/>
          <table:table-cell table:style-name="表格7.A1" office:value-type="string">
            <text:p text:style-name="P94"><text:span text:style-name="T11">3-3-8供應飲用水能注意溫度及衛生清潔。</text:span></text:p>
          </table:table-cell>
          <table:table-cell table:style-name="表格7.C28" table:number-columns-spanned="2" office:value-type="string">
            <text:p text:style-name="P15"/>
          </table:table-cell>
          <table:covered-table-cell/>
          <table:table-cell table:style-name="表格7.E28" table:number-columns-spanned="2" office:value-type="string">
            <text:p text:style-name="P15"/>
          </table:table-cell>
          <table:covered-table-cell/>
          <table:table-cell table:style-name="表格7.G28" office:value-type="string">
            <text:p text:style-name="P15"/>
          </table:table-cell>
        </table:table-row>
        <table:table-row table:style-name="表格7.29">
          <table:covered-table-cell/>
          <table:table-cell table:style-name="表格7.A1" office:value-type="string">
            <text:p text:style-name="P94"><text:span text:style-name="T11">3-3-9餵食者指甲剪短，未佩帶飾物，手部無傷口且衛生習慣良好。</text:span></text:p>
          </table:table-cell>
          <table:table-cell table:style-name="表格7.C29" table:number-columns-spanned="2" office:value-type="string">
            <text:p text:style-name="P15"/>
          </table:table-cell>
          <table:covered-table-cell/>
          <table:table-cell table:style-name="表格7.E29" table:number-columns-spanned="2" office:value-type="string">
            <text:p text:style-name="P15"/>
          </table:table-cell>
          <table:covered-table-cell/>
          <table:table-cell table:style-name="表格7.G29" office:value-type="string">
            <text:p text:style-name="P15"/>
          </table:table-cell>
        </table:table-row>
        <text:soft-page-break/>
        <table:table-row table:style-name="表格7.30">
          <table:table-cell table:style-name="表格7.A21" table:number-rows-spanned="5" office:value-type="string">
            <text:p text:style-name="P36"><text:span text:style-name="T11">3-4</text:span></text:p>
            <text:p text:style-name="P36"><text:span text:style-name="T11">餐飲</text:span></text:p>
            <text:p text:style-name="P36"><text:span text:style-name="T11">備製</text:span></text:p>
            <text:p text:style-name="P36"><text:span text:style-name="T11">衛生</text:span></text:p>
          </table:table-cell>
          <table:table-cell table:style-name="表格7.B30" office:value-type="string">
            <text:p text:style-name="P118"><text:span text:style-name="T11">3-4-1食品處理應遵守生熟食分開調理原則。</text:span></text:p>
          </table:table-cell>
          <table:table-cell table:style-name="表格7.C30" table:number-columns-spanned="2" office:value-type="string">
            <text:p text:style-name="P15"/>
          </table:table-cell>
          <table:covered-table-cell/>
          <table:table-cell table:style-name="表格7.E30" table:number-columns-spanned="2" office:value-type="string">
            <text:p text:style-name="P15"/>
          </table:table-cell>
          <table:covered-table-cell/>
          <table:table-cell table:style-name="表格7.G30" office:value-type="string">
            <text:p text:style-name="P15"/>
          </table:table-cell>
        </table:table-row>
        <table:table-row table:style-name="表格7.31">
          <table:covered-table-cell/>
          <table:table-cell table:style-name="表格7.B30" office:value-type="string">
            <text:p text:style-name="P94"><text:span text:style-name="T11">3-4-2砧板、刀具分為生食和熟食專用且分開使用。</text:span></text:p>
          </table:table-cell>
          <table:table-cell table:style-name="表格7.C31" table:number-columns-spanned="2" office:value-type="string">
            <text:p text:style-name="P15"/>
          </table:table-cell>
          <table:covered-table-cell/>
          <table:table-cell table:style-name="表格7.E31" table:number-columns-spanned="2" office:value-type="string">
            <text:p text:style-name="P15"/>
          </table:table-cell>
          <table:covered-table-cell/>
          <table:table-cell table:style-name="表格7.G31" office:value-type="string">
            <text:p text:style-name="P15"/>
          </table:table-cell>
        </table:table-row>
        <table:table-row table:style-name="表格7.32">
          <table:covered-table-cell/>
          <table:table-cell table:style-name="表格7.B30" office:value-type="string">
            <text:p text:style-name="P118"><text:span text:style-name="T11">3-4-3餐點備妥後及運送時應加蓋，並避免用手直接接觸。</text:span></text:p>
          </table:table-cell>
          <table:table-cell table:style-name="表格7.C32" table:number-columns-spanned="2" office:value-type="string">
            <text:p text:style-name="P15"/>
          </table:table-cell>
          <table:covered-table-cell/>
          <table:table-cell table:style-name="表格7.E32" table:number-columns-spanned="2" office:value-type="string">
            <text:p text:style-name="P15"/>
          </table:table-cell>
          <table:covered-table-cell/>
          <table:table-cell table:style-name="表格7.G32" office:value-type="string">
            <text:p text:style-name="P15"/>
          </table:table-cell>
        </table:table-row>
        <table:table-row table:style-name="表格7.32">
          <table:covered-table-cell/>
          <table:table-cell table:style-name="表格7.B30" office:value-type="string">
            <text:p text:style-name="P36"><text:span text:style-name="T11">3-4-4餐點的放置應注意衛生</text:span></text:p>
            <text:p text:style-name="P36"><text:span text:style-name="T11">安全。</text:span></text:p>
          </table:table-cell>
          <table:table-cell table:style-name="表格7.C33" table:number-columns-spanned="2" office:value-type="string">
            <text:p text:style-name="P15"/>
          </table:table-cell>
          <table:covered-table-cell/>
          <table:table-cell table:style-name="表格7.E33" table:number-columns-spanned="2" office:value-type="string">
            <text:p text:style-name="P15"/>
          </table:table-cell>
          <table:covered-table-cell/>
          <table:table-cell table:style-name="表格7.G33" office:value-type="string">
            <text:p text:style-name="P15"/>
          </table:table-cell>
        </table:table-row>
        <table:table-row table:style-name="表格7.32">
          <table:covered-table-cell/>
          <table:table-cell table:style-name="表格7.B30" office:value-type="string">
            <text:p text:style-name="P114"><text:span text:style-name="T11">3-4-5餐點烹調人員能穿戴工作衣帽、口罩，指甲剪短，手部無傷口且衛生習慣良好；手部有傷口需要妥善包紮且帶手套。</text:span></text:p>
          </table:table-cell>
          <table:table-cell table:style-name="表格7.C34" table:number-columns-spanned="2" office:value-type="string">
            <text:p text:style-name="P15"/>
          </table:table-cell>
          <table:covered-table-cell/>
          <table:table-cell table:style-name="表格7.E34" table:number-columns-spanned="2" office:value-type="string">
            <text:p text:style-name="P15"/>
          </table:table-cell>
          <table:covered-table-cell/>
          <table:table-cell table:style-name="表格7.G34" office:value-type="string">
            <text:p text:style-name="P15"/>
          </table:table-cell>
        </table:table-row>
        <table:table-row table:style-name="表格7.32">
          <table:table-cell table:style-name="表格7.A21" table:number-rows-spanned="6" office:value-type="string">
            <text:p text:style-name="P36"><text:span text:style-name="T11">3-5</text:span></text:p>
            <text:p text:style-name="P36"><text:span text:style-name="T11">餐點</text:span></text:p>
            <text:p text:style-name="P36"><text:span text:style-name="T11">調製</text:span></text:p>
            <text:p text:style-name="P36"><text:span text:style-name="T11">設備</text:span></text:p>
          </table:table-cell>
          <table:table-cell table:style-name="表格7.B30" office:value-type="string">
            <text:p text:style-name="P118"><text:span text:style-name="T11">3-5-1廚房環境清爽乾淨，光線、通風、排水良好。</text:span></text:p>
          </table:table-cell>
          <table:table-cell table:style-name="表格7.C35" table:number-columns-spanned="2" office:value-type="string">
            <text:p text:style-name="P15"/>
          </table:table-cell>
          <table:covered-table-cell/>
          <table:table-cell table:style-name="表格7.E35" table:number-columns-spanned="2" office:value-type="string">
            <text:p text:style-name="P15"/>
          </table:table-cell>
          <table:covered-table-cell/>
          <table:table-cell table:style-name="表格7.G35" office:value-type="string">
            <text:p text:style-name="P15"/>
          </table:table-cell>
        </table:table-row>
        <table:table-row table:style-name="表格7.36">
          <table:covered-table-cell/>
          <table:table-cell table:style-name="表格7.B30" office:value-type="string">
            <text:p text:style-name="P94"><text:span text:style-name="T11">3-5-2廚房有避免嬰幼兒進出的措施，並確實執行。</text:span></text:p>
          </table:table-cell>
          <table:table-cell table:style-name="表格7.C36" table:number-columns-spanned="2" office:value-type="string">
            <text:p text:style-name="P15"/>
          </table:table-cell>
          <table:covered-table-cell/>
          <table:table-cell table:style-name="表格7.E36" table:number-columns-spanned="2" office:value-type="string">
            <text:p text:style-name="P15"/>
          </table:table-cell>
          <table:covered-table-cell/>
          <table:table-cell table:style-name="表格7.G36" office:value-type="string">
            <text:p text:style-name="P15"/>
          </table:table-cell>
        </table:table-row>
        <table:table-row table:style-name="表格7.37">
          <table:covered-table-cell/>
          <table:table-cell table:style-name="表格7.B30" office:value-type="string">
            <text:p text:style-name="P94"><text:span text:style-name="T11">3-5-3使用加蓋的廚餘桶及垃圾桶且每日清除。</text:span></text:p>
          </table:table-cell>
          <table:table-cell table:style-name="表格7.C37" table:number-columns-spanned="2" office:value-type="string">
            <text:p text:style-name="P15"/>
          </table:table-cell>
          <table:covered-table-cell/>
          <table:table-cell table:style-name="表格7.E37" table:number-columns-spanned="2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表格7.G37" office:value-type="string">
            <text:p text:style-name="P15"/>
          </table:table-cell>
        </table:table-row>
        <table:table-row table:style-name="表格7.32">
          <table:covered-table-cell/>
          <table:table-cell table:style-name="表格7.B30" office:value-type="string">
            <text:p text:style-name="P94"><text:span text:style-name="T11">3-5-4設有殺菌器材/設備，存放不銹鋼材質的烹調</text:span><text:soft-page-break/><text:span text:style-name="T11">用具及餐具。</text:span></text:p>
          </table:table-cell>
          <table:table-cell table:style-name="表格7.C38" table:number-columns-spanned="2" office:value-type="string">
            <text:p text:style-name="P15"/>
          </table:table-cell>
          <table:covered-table-cell/>
          <table:table-cell table:style-name="表格7.E38" table:number-columns-spanned="2" office:value-type="string">
            <text:p text:style-name="P15"/>
          </table:table-cell>
          <table:covered-table-cell/>
          <table:table-cell table:style-name="表格7.G38" office:value-type="string">
            <text:p text:style-name="P15"/>
          </table:table-cell>
        </table:table-row>
        <table:table-row table:style-name="表格7.32">
          <table:covered-table-cell/>
          <table:table-cell table:style-name="表格7.B30" office:value-type="string">
            <text:p text:style-name="Standard"><text:span text:style-name="T11">3-5-5使用之餐具無破損及缺</text:span></text:p>
            <text:p text:style-name="Standard"><text:span text:style-name="T11">失。</text:span></text:p>
          </table:table-cell>
          <table:table-cell table:style-name="表格7.C39" table:number-columns-spanned="2" office:value-type="string">
            <text:p text:style-name="P15"/>
          </table:table-cell>
          <table:covered-table-cell/>
          <table:table-cell table:style-name="表格7.E39" table:number-columns-spanned="2" office:value-type="string">
            <text:p text:style-name="P15"/>
          </table:table-cell>
          <table:covered-table-cell/>
          <table:table-cell table:style-name="表格7.G39" office:value-type="string">
            <text:p text:style-name="P15"/>
          </table:table-cell>
        </table:table-row>
        <table:table-row table:style-name="表格7.40">
          <table:covered-table-cell/>
          <table:table-cell table:style-name="表格7.B30" office:value-type="string">
            <text:p text:style-name="P94"><text:span text:style-name="T11">3-5-6廚房具備整潔的分槽洗滌設備。</text:span></text:p>
          </table:table-cell>
          <table:table-cell table:style-name="表格7.C40" table:number-columns-spanned="2" office:value-type="string">
            <text:p text:style-name="P29"/>
          </table:table-cell>
          <table:covered-table-cell/>
          <table:table-cell table:style-name="表格7.E40" table:number-columns-spanned="2" office:value-type="string">
            <text:p text:style-name="P29"/>
          </table:table-cell>
          <table:covered-table-cell/>
          <table:table-cell table:style-name="表格7.G40" office:value-type="string">
            <text:p text:style-name="P29"/>
          </table:table-cell>
        </table:table-row>
        <table:table-row table:style-name="表格7.32">
          <table:table-cell table:style-name="表格7.A41" table:number-rows-spanned="2" office:value-type="string">
            <text:p text:style-name="Standard"><text:span text:style-name="T11">3-6</text:span></text:p>
            <text:p text:style-name="Standard"><text:span text:style-name="T11">嬰幼</text:span></text:p>
            <text:p text:style-name="Standard"><text:span text:style-name="T11">兒餐</text:span></text:p>
            <text:p text:style-name="Standard"><text:span text:style-name="T11">具</text:span></text:p>
          </table:table-cell>
          <table:table-cell table:style-name="表格7.B30" office:value-type="string">
            <text:p text:style-name="P118"><text:span text:style-name="T11">3-6-1嬰幼兒均有符合發展的個人專屬餐具及水杯。</text:span></text:p>
          </table:table-cell>
          <table:table-cell table:style-name="表格7.C41" table:number-columns-spanned="2" office:value-type="string">
            <text:p text:style-name="P29"/>
          </table:table-cell>
          <table:covered-table-cell/>
          <table:table-cell table:style-name="表格7.E41" table:number-columns-spanned="2" office:value-type="string">
            <text:p text:style-name="P29"/>
          </table:table-cell>
          <table:covered-table-cell/>
          <table:table-cell table:style-name="表格7.G41" office:value-type="string">
            <text:p text:style-name="P29"/>
          </table:table-cell>
        </table:table-row>
        <table:table-row table:style-name="表格7.42">
          <table:covered-table-cell/>
          <table:table-cell table:style-name="表格7.A21" office:value-type="string">
            <text:p text:style-name="P93"><text:span text:style-name="T11">3-6-2嬰幼兒餐具及水杯應使用耐高溫殺菌材質，以專用設備存放。</text:span></text:p>
            <text:p text:style-name="P98"/>
          </table:table-cell>
          <table:table-cell table:style-name="表格7.C42" table:number-columns-spanned="2" office:value-type="string">
            <text:p text:style-name="P15"/>
          </table:table-cell>
          <table:covered-table-cell/>
          <table:table-cell table:style-name="表格7.E42" table:number-columns-spanned="2" office:value-type="string">
            <text:p text:style-name="P15"/>
          </table:table-cell>
          <table:covered-table-cell/>
          <table:table-cell table:style-name="表格7.G42" office:value-type="string">
            <text:p text:style-name="P15"/>
          </table:table-cell>
        </table:table-row>
        <table:table-row table:style-name="表格7.32">
          <table:table-cell table:style-name="表格7.A21" table:number-rows-spanned="6" office:value-type="string">
            <text:p text:style-name="P36"><text:span text:style-name="T11">3-7</text:span></text:p>
            <text:p text:style-name="P36"><text:span text:style-name="T11">機構</text:span></text:p>
            <text:p text:style-name="P36"><text:span text:style-name="T11">整體</text:span></text:p>
            <text:p text:style-name="P36"><text:span text:style-name="T11">環境</text:span></text:p>
            <text:p text:style-name="P36"><text:span text:style-name="T11">與設</text:span></text:p>
            <text:p text:style-name="P36"><text:span text:style-name="T11">備</text:span></text:p>
          </table:table-cell>
          <table:table-cell table:style-name="表格7.B30" office:value-type="string">
            <text:p text:style-name="P118"><text:span text:style-name="T11">3-7-1機構內在不牴觸消防法規前提下安裝紗窗、紗門，並具防蠅蟲設備。</text:span></text:p>
          </table:table-cell>
          <table:table-cell table:style-name="表格7.C43" table:number-columns-spanned="2" office:value-type="string">
            <text:p text:style-name="P29"/>
          </table:table-cell>
          <table:covered-table-cell/>
          <table:table-cell table:style-name="表格7.E43" table:number-columns-spanned="2" office:value-type="string">
            <text:p text:style-name="P29"/>
          </table:table-cell>
          <table:covered-table-cell/>
          <table:table-cell table:style-name="表格7.G43" office:value-type="string">
            <text:p text:style-name="P29"/>
          </table:table-cell>
        </table:table-row>
        <table:table-row table:style-name="表格7.32">
          <table:covered-table-cell/>
          <table:table-cell table:style-name="表格7.B30" office:value-type="string">
            <text:p text:style-name="P118"><text:span text:style-name="T11">3-7-2機構內溫溼度控制良好，空調設備定期保養清潔且有完整紀錄，並設有溼度調節設施。</text:span></text:p>
          </table:table-cell>
          <table:table-cell table:style-name="表格7.C44" table:number-columns-spanned="2" office:value-type="string">
            <text:p text:style-name="P15"/>
          </table:table-cell>
          <table:covered-table-cell/>
          <table:table-cell table:style-name="表格7.E44" table:number-columns-spanned="2" office:value-type="string">
            <text:p text:style-name="P15"/>
          </table:table-cell>
          <table:covered-table-cell/>
          <table:table-cell table:style-name="表格7.G44" office:value-type="string">
            <text:p text:style-name="P15"/>
          </table:table-cell>
        </table:table-row>
        <table:table-row table:style-name="表格7.32">
          <table:covered-table-cell/>
          <table:table-cell table:style-name="表格7.B30" office:value-type="string">
            <text:p text:style-name="P118"><text:span text:style-name="T11">3-7-3機構供水系統以自來水為主，至少三個月檢驗一次，並保有定期水質檢驗紀錄。</text:span></text:p>
          </table:table-cell>
          <table:table-cell table:style-name="表格7.C45" table:number-columns-spanned="2" office:value-type="string">
            <text:p text:style-name="P15"/>
          </table:table-cell>
          <table:covered-table-cell/>
          <table:table-cell table:style-name="表格7.E45" table:number-columns-spanned="2" office:value-type="string">
            <text:p text:style-name="P15"/>
          </table:table-cell>
          <table:covered-table-cell/>
          <table:table-cell table:style-name="表格7.G45" office:value-type="string">
            <text:p text:style-name="P15"/>
          </table:table-cell>
        </table:table-row>
        <table:table-row table:style-name="表格7.32">
          <table:covered-table-cell/>
          <table:table-cell table:style-name="表格7.B30" office:value-type="string">
            <text:p text:style-name="P118"><text:span text:style-name="T11">3-7-4 儲水塔與飲水機依規定需定期清理且備有紀錄。</text:span></text:p>
          </table:table-cell>
          <table:table-cell table:style-name="表格7.C46" table:number-columns-spanned="2" office:value-type="string">
            <text:p text:style-name="P15"/>
          </table:table-cell>
          <table:covered-table-cell/>
          <table:table-cell table:style-name="表格7.E46" table:number-columns-spanned="2" office:value-type="string">
            <text:p text:style-name="P15"/>
          </table:table-cell>
          <table:covered-table-cell/>
          <table:table-cell table:style-name="表格7.G46" office:value-type="string">
            <text:p text:style-name="P43"/>
          </table:table-cell>
        </table:table-row>
        <table:table-row table:style-name="表格7.32">
          <table:covered-table-cell/>
          <table:table-cell table:style-name="表格7.B30" office:value-type="string">
            <text:p text:style-name="P118"><text:span text:style-name="T11">3-7-5 <text:s/>能依需要調整光源，桌面照度至少有350米燭光。</text:span></text:p>
          </table:table-cell>
          <table:table-cell table:style-name="表格7.C47" table:number-columns-spanned="2" office:value-type="string">
            <text:p text:style-name="P15"/>
          </table:table-cell>
          <table:covered-table-cell/>
          <table:table-cell table:style-name="表格7.E47" table:number-columns-spanned="2" office:value-type="string">
            <text:p text:style-name="P15"/>
          </table:table-cell>
          <table:covered-table-cell/>
          <table:table-cell table:style-name="表格7.G47" office:value-type="string">
            <text:p text:style-name="P15"/>
          </table:table-cell>
        </table:table-row>
        <table:table-row table:style-name="表格7.32">
          <table:covered-table-cell/>
          <table:table-cell table:style-name="表格7.B30" office:value-type="string">
            <text:p text:style-name="P118"><text:span text:style-name="T11">3-7-6機構內外環境每週至少一次消毒、清潔且有完整紀錄。</text:span></text:p>
          </table:table-cell>
          <table:table-cell table:style-name="表格7.C48" table:number-columns-spanned="2" office:value-type="string">
            <text:p text:style-name="P15"/>
          </table:table-cell>
          <table:covered-table-cell/>
          <table:table-cell table:style-name="表格7.E48" table:number-columns-spanned="2" office:value-type="string">
            <text:p text:style-name="P15"/>
          </table:table-cell>
          <table:covered-table-cell/>
          <table:table-cell table:style-name="表格7.G48" office:value-type="string">
            <text:p text:style-name="P15"/>
          </table:table-cell>
        </table:table-row>
        <table:table-row table:style-name="表格7.49">
          <table:table-cell table:style-name="表格7.A21" table:number-rows-spanned="3" office:value-type="string">
            <text:p text:style-name="P36"><text:span text:style-name="T27">3-8</text:span></text:p>
            <text:p text:style-name="P36"><text:span text:style-name="T27">浴廁</text:span></text:p>
            <text:p text:style-name="P36"><text:span text:style-name="T27">設備</text:span></text:p>
          </table:table-cell>
          <table:table-cell table:style-name="表格7.B30" office:value-type="string">
            <text:p text:style-name="P94"><text:span text:style-name="T11">3-8-1依規定設置符合嬰幼兒發展能力、數量足夠且無異味的專用小馬桶。</text:span></text:p>
          </table:table-cell>
          <table:table-cell table:style-name="表格7.C49" table:number-columns-spanned="2" office:value-type="string">
            <text:p text:style-name="P15"/>
          </table:table-cell>
          <table:covered-table-cell/>
          <table:table-cell table:style-name="表格7.E49" table:number-columns-spanned="2" office:value-type="string">
            <text:p text:style-name="P15"/>
          </table:table-cell>
          <table:covered-table-cell/>
          <table:table-cell table:style-name="表格7.G49" office:value-type="string">
            <text:p text:style-name="P15"/>
          </table:table-cell>
        </table:table-row>
        <table:table-row table:style-name="表格7.32">
          <table:covered-table-cell/>
          <table:table-cell table:style-name="表格7.B30" office:value-type="string">
            <text:p text:style-name="P94"><text:span text:style-name="T11">3-8-2水龍頭數量足夠且採扳動式或感應式。</text:span></text:p>
          </table:table-cell>
          <table:table-cell table:style-name="表格7.C50" table:number-columns-spanned="2" office:value-type="string">
            <text:p text:style-name="P15"/>
          </table:table-cell>
          <table:covered-table-cell/>
          <table:table-cell table:style-name="表格7.E50" table:number-columns-spanned="2" office:value-type="string">
            <text:p text:style-name="P15"/>
          </table:table-cell>
          <table:covered-table-cell/>
          <table:table-cell table:style-name="表格7.G50" office:value-type="string">
            <text:p text:style-name="P15"/>
          </table:table-cell>
        </table:table-row>
        <table:table-row table:style-name="表格7.51">
          <table:covered-table-cell/>
          <table:table-cell table:style-name="表格7.B51" office:value-type="string">
            <text:p text:style-name="P94"><text:span text:style-name="T11">3-8-3 <text:s/>盥洗室或洗手台設備應提供肥皂、擦手紙、每天清洗之個人專用毛巾，且具防滑設備，無安全疑慮。</text:span></text:p>
          </table:table-cell>
          <table:table-cell table:style-name="表格7.C51" table:number-columns-spanned="2" office:value-type="string">
            <text:p text:style-name="P29"/>
          </table:table-cell>
          <table:covered-table-cell/>
          <table:table-cell table:style-name="表格7.E51" table:number-columns-spanned="2" office:value-type="string">
            <text:p text:style-name="P29"/>
          </table:table-cell>
          <table:covered-table-cell/>
          <table:table-cell table:style-name="表格7.G51" office:value-type="string">
            <text:p text:style-name="P29"/>
          </table:table-cell>
        </table:table-row>
        <table:table-row table:style-name="表格7.32">
          <table:table-cell table:style-name="表格7.A21" table:number-rows-spanned="2" office:value-type="string">
            <text:p text:style-name="P36"><text:span text:style-name="T27">3-9</text:span></text:p>
            <text:p text:style-name="P36"><text:span text:style-name="T27">寢具</text:span></text:p>
          </table:table-cell>
          <table:table-cell table:style-name="表格7.B30" office:value-type="string">
            <text:p text:style-name="P118"><text:span text:style-name="T11">3-9-1每位嬰幼兒均有專用的寢具，隔離收納且通風良好。</text:span></text:p>
          </table:table-cell>
          <table:table-cell table:style-name="表格7.C52" table:number-columns-spanned="2" office:value-type="string">
            <text:p text:style-name="P15"/>
          </table:table-cell>
          <table:covered-table-cell/>
          <table:table-cell table:style-name="表格7.E52" table:number-columns-spanned="2" office:value-type="string">
            <text:p text:style-name="P15"/>
          </table:table-cell>
          <table:covered-table-cell/>
          <table:table-cell table:style-name="表格7.G52" office:value-type="string">
            <text:p text:style-name="P15"/>
          </table:table-cell>
        </table:table-row>
        <table:table-row table:style-name="表格7.32">
          <table:covered-table-cell/>
          <table:table-cell table:style-name="表格7.B53" office:value-type="string">
            <text:p text:style-name="P93"><text:span text:style-name="T11">3-9-2 <text:s/>嬰幼兒之寢具保持整潔且每週一次(或視需要不定期)清洗，並有完整紀錄。</text:span></text:p>
          </table:table-cell>
          <table:table-cell table:style-name="表格7.C53" table:number-columns-spanned="2" office:value-type="string">
            <text:p text:style-name="P15"/>
          </table:table-cell>
          <table:covered-table-cell/>
          <table:table-cell table:style-name="表格7.E53" table:number-columns-spanned="2" office:value-type="string">
            <text:p text:style-name="P15"/>
          </table:table-cell>
          <table:covered-table-cell/>
          <table:table-cell table:style-name="表格7.G53" office:value-type="string">
            <text:p text:style-name="P15"/>
          </table:table-cell>
        </table:table-row>
        <table:table-row table:style-name="表格7.32">
          <table:table-cell table:style-name="表格7.A21" table:number-rows-spanned="6" office:value-type="string">
            <text:p text:style-name="P36"><text:span text:style-name="T11">3-10</text:span></text:p>
            <text:p text:style-name="P36"><text:span text:style-name="T11">環境</text:span></text:p>
            <text:p text:style-name="P36"><text:span text:style-name="T11">安全</text:span></text:p>
          </table:table-cell>
          <table:table-cell table:style-name="表格7.B30" office:value-type="string">
            <text:p text:style-name="P118"><text:span text:style-name="T11">3-10-1地板牆面平坦具防撞措施，傢俱無尖銳角，櫥櫃安置穩當。</text:span></text:p>
          </table:table-cell>
          <table:table-cell table:style-name="表格7.C54" table:number-columns-spanned="2" office:value-type="string">
            <text:p text:style-name="P29"/>
          </table:table-cell>
          <table:covered-table-cell/>
          <table:table-cell table:style-name="表格7.E54" table:number-columns-spanned="2" office:value-type="string">
            <text:p text:style-name="P29"/>
          </table:table-cell>
          <table:covered-table-cell/>
          <table:table-cell table:style-name="表格7.G54" office:value-type="string">
            <text:p text:style-name="P29"/>
          </table:table-cell>
        </table:table-row>
        <table:table-row table:style-name="表格7.32">
          <table:covered-table-cell/>
          <table:table-cell table:style-name="表格7.B30" office:value-type="string">
            <text:p text:style-name="P93"><text:span text:style-name="T11">3-10-2 嬰幼兒可以接觸到的</text:span><text:soft-page-break/><text:span text:style-name="T11">空間，櫥櫃均使用安全蓋及安全鎖。</text:span></text:p>
          </table:table-cell>
          <table:table-cell table:style-name="表格7.C55" table:number-columns-spanned="2" office:value-type="string">
            <text:p text:style-name="P15"/>
          </table:table-cell>
          <table:covered-table-cell/>
          <table:table-cell table:style-name="表格7.E55" table:number-columns-spanned="2" office:value-type="string">
            <text:p text:style-name="P15"/>
          </table:table-cell>
          <table:covered-table-cell/>
          <table:table-cell table:style-name="表格7.G55" office:value-type="string">
            <text:p text:style-name="P15"/>
          </table:table-cell>
        </table:table-row>
        <table:table-row table:style-name="表格7.32">
          <table:covered-table-cell/>
          <table:table-cell table:style-name="表格7.B30" office:value-type="string">
            <text:p text:style-name="P93"><text:span text:style-name="T11">3-10-3 樓梯依規定設置欄杆且樓梯上下方加設防護欄。</text:span></text:p>
          </table:table-cell>
          <table:table-cell table:style-name="表格7.C56" table:number-columns-spanned="2" office:value-type="string">
            <text:p text:style-name="P15"/>
          </table:table-cell>
          <table:covered-table-cell/>
          <table:table-cell table:style-name="表格7.E56" table:number-columns-spanned="2" office:value-type="string">
            <text:p text:style-name="P15"/>
          </table:table-cell>
          <table:covered-table-cell/>
          <table:table-cell table:style-name="表格7.G56" office:value-type="string">
            <text:p text:style-name="P15"/>
          </table:table-cell>
        </table:table-row>
        <table:table-row table:style-name="表格7.32">
          <table:covered-table-cell/>
          <table:table-cell table:style-name="表格7.B30" office:value-type="string">
            <text:p text:style-name="P93"><text:span text:style-name="T11">3-10-4 機構內門窗均有安全防護措施。</text:span></text:p>
          </table:table-cell>
          <table:table-cell table:style-name="表格7.C57" table:number-columns-spanned="2" office:value-type="string">
            <text:p text:style-name="P15"/>
          </table:table-cell>
          <table:covered-table-cell/>
          <table:table-cell table:style-name="表格7.E57" table:number-columns-spanned="2" office:value-type="string">
            <text:p text:style-name="P15"/>
          </table:table-cell>
          <table:covered-table-cell/>
          <table:table-cell table:style-name="表格7.G57" office:value-type="string">
            <text:p text:style-name="P15"/>
          </table:table-cell>
        </table:table-row>
        <table:table-row table:style-name="表格7.32">
          <table:covered-table-cell/>
          <table:table-cell table:style-name="表格7.B30" office:value-type="string">
            <text:p text:style-name="P118"><text:span text:style-name="T11">3-10-5 藥品、清潔劑、殺蟲劑等危險物品標示清楚，專人管理並放置在幼兒拿不到的地方。藥品與清潔劑、消毒劑、殺蟲劑等需分區存放。藥品存放位置避免潮濕高溫(應有溫溼度計紀錄)，冰箱中存放藥品必須與其他食物區隔並有明確標示。</text:span></text:p>
          </table:table-cell>
          <table:table-cell table:style-name="表格7.C58" table:number-columns-spanned="2" office:value-type="string">
            <text:p text:style-name="P15"/>
          </table:table-cell>
          <table:covered-table-cell/>
          <table:table-cell table:style-name="表格7.E58" table:number-columns-spanned="2" office:value-type="string">
            <text:p text:style-name="P15"/>
          </table:table-cell>
          <table:covered-table-cell/>
          <table:table-cell table:style-name="表格7.G58" office:value-type="string">
            <text:p text:style-name="P15"/>
          </table:table-cell>
        </table:table-row>
        <table:table-row table:style-name="表格7.32">
          <table:covered-table-cell/>
          <table:table-cell table:style-name="表格7.B59" office:value-type="string">
            <text:p text:style-name="Standard"><text:span text:style-name="T11">3-10-6 維持逃生出口的暢</text:span></text:p>
            <text:p text:style-name="Standard"><text:span text:style-name="T11">通。</text:span></text:p>
          </table:table-cell>
          <table:table-cell table:style-name="表格7.C59" table:number-columns-spanned="2" office:value-type="string">
            <text:p text:style-name="P15"/>
          </table:table-cell>
          <table:covered-table-cell/>
          <table:table-cell table:style-name="表格7.E59" table:number-columns-spanned="2" office:value-type="string">
            <text:p text:style-name="P15"/>
          </table:table-cell>
          <table:covered-table-cell/>
          <table:table-cell table:style-name="表格7.G59" office:value-type="string">
            <text:p text:style-name="P15"/>
          </table:table-cell>
        </table:table-row>
        <table:table-row table:style-name="表格7.60">
          <table:table-cell table:style-name="表格7.A21" table:number-rows-spanned="2" office:value-type="string">
            <text:p text:style-name="P36"><text:span text:style-name="T27">3-11</text:span></text:p>
            <text:p text:style-name="P36"><text:span text:style-name="T27">保健</text:span></text:p>
            <text:p text:style-name="P36"><text:span text:style-name="T27">設備</text:span></text:p>
          </table:table-cell>
          <table:table-cell table:style-name="表格7.B60" office:value-type="string">
            <text:p text:style-name="P94"><text:span text:style-name="T11">3-11-1 設有保健室(床)且備有嬰幼兒保健相關物品。</text:span></text:p>
          </table:table-cell>
          <table:table-cell table:style-name="表格7.C60" table:number-columns-spanned="2" office:value-type="string">
            <text:p text:style-name="P15"/>
          </table:table-cell>
          <table:covered-table-cell/>
          <table:table-cell table:style-name="表格7.E60" table:number-columns-spanned="2" office:value-type="string">
            <text:p text:style-name="P15"/>
          </table:table-cell>
          <table:covered-table-cell/>
          <table:table-cell table:style-name="表格7.G60" office:value-type="string">
            <text:p text:style-name="P15"/>
          </table:table-cell>
        </table:table-row>
        <table:table-row table:style-name="表格7.61">
          <table:covered-table-cell/>
          <table:table-cell table:style-name="表格7.B61" office:value-type="string">
            <text:p text:style-name="P94"><text:span text:style-name="T11">3-11-2防疫物資儲放至通風場所且有適當安全量；防疫物資及急救箱內物品齊全，應定期檢</text:span><text:soft-page-break/><text:span text:style-name="T11">視有效日期並記錄。</text:span></text:p>
          </table:table-cell>
          <table:table-cell table:style-name="表格7.C61" table:number-columns-spanned="2" office:value-type="string">
            <text:p text:style-name="P41"/>
          </table:table-cell>
          <table:covered-table-cell/>
          <table:table-cell table:style-name="表格7.E61" table:number-columns-spanned="2" office:value-type="string">
            <text:p text:style-name="P41"/>
          </table:table-cell>
          <table:covered-table-cell/>
          <table:table-cell table:style-name="表格7.G61" office:value-type="string">
            <text:p text:style-name="P41"/>
          </table:table-cell>
        </table:table-row>
        <table:table-row table:style-name="表格7.62">
          <table:table-cell table:style-name="表格7.A62" table:number-rows-spanned="6" office:value-type="string">
            <text:p text:style-name="P10"/>
            <text:p text:style-name="Standard"><text:span text:style-name="T11">3-12</text:span></text:p>
            <text:p text:style-name="Standard"><text:span text:style-name="T11">托嬰</text:span></text:p>
            <text:p text:style-name="Standard"><text:span text:style-name="T11">中心</text:span></text:p>
            <text:p text:style-name="Standard"><text:span text:style-name="T11">衛生</text:span></text:p>
            <text:p text:style-name="Standard"><text:span text:style-name="T11">保健</text:span></text:p>
            <text:p text:style-name="Standard"><text:span text:style-name="T11">特色</text:span></text:p>
          </table:table-cell>
          <table:table-cell table:style-name="表格7.B30" office:value-type="string">
            <text:p text:style-name="P36"><text:span text:style-name="T11">3-12-1 <text:s/>營養餐點部份。</text:span></text:p>
          </table:table-cell>
          <table:table-cell table:style-name="表格7.C62" table:number-columns-spanned="2" office:value-type="string">
            <text:p text:style-name="P15"/>
          </table:table-cell>
          <table:covered-table-cell/>
          <table:table-cell table:style-name="表格7.E62" table:number-columns-spanned="2" office:value-type="string">
            <text:p text:style-name="P15"/>
          </table:table-cell>
          <table:covered-table-cell/>
          <table:table-cell table:style-name="表格7.G62" office:value-type="string">
            <text:p text:style-name="P15"/>
          </table:table-cell>
        </table:table-row>
        <table:table-row table:style-name="表格7.63">
          <table:covered-table-cell/>
          <table:table-cell table:style-name="表格7.B30" office:value-type="string">
            <text:p text:style-name="P36"><text:span text:style-name="T11">3-12-2 <text:s/>環境安全部份。</text:span></text:p>
          </table:table-cell>
          <table:table-cell table:style-name="表格7.C63" table:number-columns-spanned="2" office:value-type="string">
            <text:p text:style-name="P15"/>
          </table:table-cell>
          <table:covered-table-cell/>
          <table:table-cell table:style-name="表格7.E63" table:number-columns-spanned="2" office:value-type="string">
            <text:p text:style-name="P15"/>
          </table:table-cell>
          <table:covered-table-cell/>
          <table:table-cell table:style-name="表格7.G63" office:value-type="string">
            <text:p text:style-name="P15"/>
          </table:table-cell>
        </table:table-row>
        <table:table-row table:style-name="表格7.64">
          <table:covered-table-cell/>
          <table:table-cell table:style-name="表格7.B30" office:value-type="string">
            <text:p text:style-name="P118"><text:span text:style-name="T11">3-12-3 <text:s/>事故處理部分。</text:span></text:p>
          </table:table-cell>
          <table:table-cell table:style-name="表格7.C64" table:number-columns-spanned="2" office:value-type="string">
            <text:p text:style-name="P15"/>
          </table:table-cell>
          <table:covered-table-cell/>
          <table:table-cell table:style-name="表格7.E64" table:number-columns-spanned="2" office:value-type="string">
            <text:p text:style-name="P15"/>
          </table:table-cell>
          <table:covered-table-cell/>
          <table:table-cell table:style-name="表格7.G64" office:value-type="string">
            <text:p text:style-name="P15"/>
          </table:table-cell>
        </table:table-row>
        <table:table-row table:style-name="表格7.65">
          <table:covered-table-cell/>
          <table:table-cell table:style-name="表格7.B30" office:value-type="string">
            <text:p text:style-name="P36"><text:span text:style-name="T11">3-12-4 <text:s/>口腔、視力保健、</text:span></text:p>
            <text:p text:style-name="P36"><text:span text:style-name="T11">居家安全檢核。</text:span></text:p>
          </table:table-cell>
          <table:table-cell table:style-name="表格7.C65" table:number-columns-spanned="2" office:value-type="string">
            <text:p text:style-name="P15"/>
          </table:table-cell>
          <table:covered-table-cell/>
          <table:table-cell table:style-name="表格7.E65" table:number-columns-spanned="2" office:value-type="string">
            <text:p text:style-name="P15"/>
          </table:table-cell>
          <table:covered-table-cell/>
          <table:table-cell table:style-name="表格7.G65" office:value-type="string">
            <text:p text:style-name="P15"/>
          </table:table-cell>
        </table:table-row>
        <table:table-row table:style-name="表格7.66">
          <table:covered-table-cell/>
          <table:table-cell table:style-name="表格7.B30" office:value-type="string">
            <text:p text:style-name="P94"><text:span text:style-name="T11">3-12-5 <text:s/>居家安全檢核宣導。</text:span></text:p>
          </table:table-cell>
          <table:table-cell table:style-name="表格7.C66" table:number-columns-spanned="2" office:value-type="string">
            <text:p text:style-name="P15"/>
          </table:table-cell>
          <table:covered-table-cell/>
          <table:table-cell table:style-name="表格7.E66" table:number-columns-spanned="2" office:value-type="string">
            <text:p text:style-name="P15"/>
          </table:table-cell>
          <table:covered-table-cell/>
          <table:table-cell table:style-name="表格7.G66" office:value-type="string">
            <text:p text:style-name="P15"/>
          </table:table-cell>
        </table:table-row>
        <table:table-row table:style-name="表格7.67">
          <table:covered-table-cell/>
          <table:table-cell table:style-name="表格7.A21" office:value-type="string">
            <text:p text:style-name="P36"><text:span text:style-name="T11">3-12-6 <text:s/>其他衛生保健特色，</text:span></text:p>
            <text:p text:style-name="P36"><text:span text:style-name="T11">請條列說明。</text:span></text:p>
          </table:table-cell>
          <table:table-cell table:style-name="表格7.C67" table:number-columns-spanned="2" office:value-type="string">
            <text:p text:style-name="P15"/>
          </table:table-cell>
          <table:covered-table-cell/>
          <table:table-cell table:style-name="表格7.E67" table:number-columns-spanned="2" office:value-type="string">
            <text:p text:style-name="P15"/>
          </table:table-cell>
          <table:covered-table-cell/>
          <table:table-cell table:style-name="表格7.G67" office:value-type="string">
            <text:p text:style-name="P15"/>
          </table:table-cell>
        </table:table-row>
      </table:table>
      <text:p text:style-name="P27"/>
      <text:p text:style-name="P27"/>
      <text:p text:style-name="Standard"><text:span text:style-name="T19">【附表四】加分項目</text:span><text:span text:style-name="T24">(符合項目於總分加分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rows-spanned="5" office:value-type="string">
            <text:p text:style-name="P18"/>
          </table:table-cell>
          <table:table-cell table:style-name="表格8.A1" table:number-rows-spanned="5" office:value-type="string">
            <text:p text:style-name="P126"><text:span text:style-name="T9">評鑑指標</text:span></text:p>
          </table:table-cell>
          <table:table-cell table:style-name="表格8.C1" table:number-columns-spanned="4" office:value-type="string">
            <text:p text:style-name="P106"><text:span text:style-name="T11">評分方式</text:span></text:p>
          </table:table-cell>
          <table:covered-table-cell/>
          <table:covered-table-cell/>
          <table:covered-table-cell/>
          <table:table-cell table:style-name="表格8.G1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33"><text:span text:style-name="T9">說明</text:span></text:p>
          </table:table-cell>
        </table:table-row>
        <table:table-row table:style-name="表格8.1">
          <table:covered-table-cell/>
          <table:covered-table-cell/>
          <table:table-cell table:style-name="表格8.C2" table:number-columns-spanned="4" office:value-type="string">
            <text:p text:style-name="P106"><text:span text:style-name="T11">符合指標程度達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31"><text:span text:style-name="T17">完</text:span></text:p>
            <text:p text:style-name="P31"><text:span text:style-name="T17">全</text:span></text:p>
            <text:p text:style-name="P31"><text:span text:style-name="T17">符</text:span></text:p>
            <text:p text:style-name="P31"><text:span text:style-name="T17">合</text:span></text:p>
            <text:p text:style-name="P31"><text:span text:style-name="T15">99</text:span></text:p>
            <text:p text:style-name="P31"><text:span text:style-name="T15">-90%</text:span></text:p>
            <text:p text:style-name="P102"/>
          </table:table-cell>
          <table:table-cell table:style-name="表格8.D3" office:value-type="string">
            <text:p text:style-name="P31"><text:span text:style-name="T17">部</text:span></text:p>
            <text:p text:style-name="P31"><text:span text:style-name="T17">份</text:span></text:p>
            <text:p text:style-name="P31"><text:span text:style-name="T17">符</text:span></text:p>
            <text:p text:style-name="P31"><text:span text:style-name="T17">合</text:span></text:p>
            <text:p text:style-name="P31"><text:span text:style-name="T15">89</text:span></text:p>
            <text:p text:style-name="P31"><text:span text:style-name="T15">-80</text:span></text:p>
            <text:p text:style-name="P106"><text:span text:style-name="T15">%</text:span></text:p>
          </table:table-cell>
          <table:table-cell table:style-name="表格8.E3" office:value-type="string">
            <text:p text:style-name="P31"><text:span text:style-name="T17">少</text:span></text:p>
            <text:p text:style-name="P31"><text:span text:style-name="T17">部</text:span></text:p>
            <text:p text:style-name="P31"><text:span text:style-name="T17">份</text:span></text:p>
            <text:p text:style-name="P31"><text:span text:style-name="T17">符</text:span></text:p>
            <text:p text:style-name="P31"><text:span text:style-name="T17">合</text:span></text:p>
            <text:p text:style-name="P31"><text:span text:style-name="T15">79</text:span></text:p>
            <text:p text:style-name="P106"><text:span text:style-name="T15">-70%</text:span></text:p>
          </table:table-cell>
          <table:table-cell table:style-name="表格8.F3" office:value-type="string">
            <text:p text:style-name="P31"><text:span text:style-name="T17">完</text:span></text:p>
            <text:p text:style-name="P31"><text:span text:style-name="T17">全</text:span></text:p>
            <text:p text:style-name="P31"><text:span text:style-name="T17">不</text:span></text:p>
            <text:p text:style-name="P31"><text:span text:style-name="T17">符</text:span></text:p>
            <text:p text:style-name="P35"><text:span text:style-name="T17">合</text:span></text:p>
            <text:p text:style-name="P35"><text:span text:style-name="T17">69%</text:span></text:p>
            <text:p text:style-name="P35"><text:span text:style-name="T17">以</text:span></text:p>
            <text:p text:style-name="P106"><text:span text:style-name="T17">下</text:span></text:p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C4" office:value-type="string">
            <text:p text:style-name="P106"><text:span text:style-name="T11">3</text:span></text:p>
          </table:table-cell>
          <table:table-cell table:style-name="表格8.D4" office:value-type="string">
            <text:p text:style-name="P106"><text:span text:style-name="T11">2</text:span></text:p>
          </table:table-cell>
          <table:table-cell table:style-name="表格8.E4" office:value-type="string">
            <text:p text:style-name="P106"><text:span text:style-name="T11">1</text:span></text:p>
          </table:table-cell>
          <table:table-cell table:style-name="表格8.F4" office:value-type="string">
            <text:p text:style-name="P106"><text:span text:style-name="T11">0</text:span></text:p>
          </table:table-cell>
          <table:covered-table-cell/>
        </table:table-row>
        <table:table-row table:style-name="表格8.5">
          <table:covered-table-cell/>
          <table:covered-table-cell/>
          <table:table-cell table:style-name="表格8.C5" table:number-columns-spanned="2" office:value-type="string">
            <text:p text:style-name="P106"><text:span text:style-name="T11">自評</text:span></text:p>
          </table:table-cell>
          <table:covered-table-cell/>
          <table:table-cell table:style-name="表格8.E5" table:number-columns-spanned="2" office:value-type="string">
            <text:p text:style-name="P106"><text:span text:style-name="T11">複評</text:span></text:p>
          </table:table-cell>
          <table:covered-table-cell/>
          <table:covered-table-cell/>
        </table:table-row>
        <text:soft-page-break/>
        <table:table-row table:style-name="表格8.6">
          <table:table-cell table:style-name="表格8.A1" table:number-rows-spanned="11" office:value-type="string">
            <text:p text:style-name="P36"><text:span text:style-name="T11">4-1</text:span></text:p>
            <text:p text:style-name="Standard"><text:span text:style-name="T11">加分項目</text:span></text:p>
          </table:table-cell>
          <table:table-cell table:style-name="表格8.B6" office:value-type="string">
            <text:p text:style-name="P94"><text:span text:style-name="T11">4-1-1 <text:s/>成為本縣「0-12歲臨時托育服務補助計畫」之合作機構(1分)</text:span></text:p>
          </table:table-cell>
          <table:table-cell table:style-name="表格8.C6" table:number-columns-spanned="4" office:value-type="string">
            <text:p text:style-name="P102"/>
          </table:table-cell>
          <table:covered-table-cell/>
          <table:covered-table-cell/>
          <table:covered-table-cell/>
          <table:table-cell table:style-name="表格8.G6" office:value-type="string">
            <text:p text:style-name="P102"/>
          </table:table-cell>
        </table:table-row>
        <table:table-row table:style-name="表格8.6">
          <table:covered-table-cell/>
          <table:table-cell table:style-name="表格8.B6" office:value-type="string">
            <text:p text:style-name="P94"><text:span text:style-name="T11">4-1-2提供0-2歲幼兒臨時托育服務(1分)</text:span></text:p>
          </table:table-cell>
          <table:table-cell table:style-name="表格8.C7" table:number-columns-spanned="4" office:value-type="string">
            <text:p text:style-name="P102"/>
          </table:table-cell>
          <table:covered-table-cell/>
          <table:covered-table-cell/>
          <table:covered-table-cell/>
          <table:table-cell table:style-name="表格8.G7" office:value-type="string">
            <text:p text:style-name="P102"/>
          </table:table-cell>
        </table:table-row>
        <table:table-row table:style-name="表格8.6">
          <table:covered-table-cell/>
          <table:table-cell table:style-name="表格8.B6" office:value-type="string">
            <text:p text:style-name="P94"><text:span text:style-name="T11">4-1-3配合縣府提供弱勢家庭平價托嬰補助-願意提供名額。(1分)</text:span></text:p>
          </table:table-cell>
          <table:table-cell table:style-name="表格8.C8" table:number-columns-spanned="4" office:value-type="string">
            <text:p text:style-name="P102"/>
          </table:table-cell>
          <table:covered-table-cell/>
          <table:covered-table-cell/>
          <table:covered-table-cell/>
          <table:table-cell table:style-name="表格8.G8" office:value-type="string">
            <text:p text:style-name="P102"/>
          </table:table-cell>
        </table:table-row>
        <table:table-row table:style-name="表格8.9">
          <table:covered-table-cell/>
          <table:table-cell table:style-name="表格8.B6" office:value-type="string">
            <text:p text:style-name="P118"><text:span text:style-name="T11">4-1-4配合縣府提供弱勢家庭平價托嬰補助-願意提供名額且個案提出申請(1分)</text:span></text:p>
          </table:table-cell>
          <table:table-cell table:style-name="表格8.C9" table:number-columns-spanned="4" office:value-type="string">
            <text:p text:style-name="P102"/>
          </table:table-cell>
          <table:covered-table-cell/>
          <table:covered-table-cell/>
          <table:covered-table-cell/>
          <table:table-cell table:style-name="表格8.G9" office:value-type="string">
            <text:p text:style-name="P102"/>
          </table:table-cell>
        </table:table-row>
        <table:table-row table:style-name="表格8.10">
          <table:covered-table-cell/>
          <table:table-cell table:style-name="表格8.A2" office:value-type="string">
            <text:p text:style-name="P32"><text:span text:style-name="T11">4-1-6與公司行號雇主</text:span></text:p>
            <text:p text:style-name="P32"><text:span text:style-name="T11">簽訂契約辦理</text:span></text:p>
            <text:p text:style-name="P32"><text:span text:style-name="T11"><text:s text:c="6"/>企業托兒服務。(0.5分)</text:span></text:p>
          </table:table-cell>
          <table:table-cell table:style-name="表格8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8.G10" office:value-type="string">
            <text:p text:style-name="P15"/>
          </table:table-cell>
        </table:table-row>
        <table:table-row table:style-name="表格8.10">
          <table:covered-table-cell/>
          <table:table-cell table:style-name="表格8.A2" office:value-type="string">
            <text:p text:style-name="P32"><text:span text:style-name="T11">4-1-7協助鼓勵獲保母</text:span></text:p>
            <text:p text:style-name="P32"><text:span text:style-name="T11"><text:s/>托育費用補助</text:span></text:p>
            <text:p text:style-name="P127"><text:span text:style-name="T11">之家長接受訪視</text:span></text:p>
            <text:p text:style-name="P127"><text:span text:style-name="T11">輔導之電話訪</text:span></text:p>
            <text:p text:style-name="P127"><text:span text:style-name="T11">問(0.5分)</text:span></text:p>
          </table:table-cell>
          <table:table-cell table:style-name="表格8.C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8.G11" office:value-type="string">
            <text:p text:style-name="P15"/>
          </table:table-cell>
        </table:table-row>
        <table:table-row table:style-name="表格8.10">
          <table:covered-table-cell/>
          <table:table-cell table:style-name="表格8.A2" office:value-type="string">
            <text:p text:style-name="P32"><text:span text:style-name="T11">4-1-8積極參與縣府舉</text:span></text:p>
            <text:p text:style-name="P32"><text:span text:style-name="T11">辦之優質托育</text:span></text:p>
            <text:p text:style-name="P128"><text:span text:style-name="T11">人員評選、托嬰</text:span></text:p>
            <text:p text:style-name="P128"><text:span text:style-name="T11">中心特色方案評</text:span></text:p>
            <text:p text:style-name="P128"><text:span text:style-name="T11">選(每參加一樣加</text:span></text:p>
            <text:p text:style-name="P128"><text:span text:style-name="T11">0.2分)</text:span></text:p>
          </table:table-cell>
          <table:table-cell table:style-name="表格8.C1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8.G12" office:value-type="string">
            <text:p text:style-name="P15"/>
          </table:table-cell>
        </table:table-row>
        <table:table-row table:style-name="表格8.10">
          <table:covered-table-cell/>
          <table:table-cell table:style-name="表格8.A2" office:value-type="string">
            <text:p text:style-name="P32"><text:span text:style-name="T11">4-1-9能配合嬰幼兒的</text:span></text:p>
            <text:p text:style-name="P32"><text:span text:style-name="T11">發展，每周至少</text:span></text:p>
            <text:p text:style-name="P128"><text:span text:style-name="T11">一次提供嬰幼兒</text:span></text:p>
            <text:p text:style-name="P128"><text:span text:style-name="T11">戶外接觸大自</text:span></text:p>
            <text:p text:style-name="P128"><text:span text:style-name="T11">然的活動經驗。</text:span></text:p>
            <text:p text:style-name="P128"><text:span text:style-name="T11">(0.1分)</text:span></text:p>
          </table:table-cell>
          <table:table-cell table:style-name="表格8.C1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8.G13" office:value-type="string">
            <text:p text:style-name="P15"/>
          </table:table-cell>
        </table:table-row>
        <table:table-row table:style-name="表格8.10">
          <table:covered-table-cell/>
          <table:table-cell table:style-name="表格8.A2" office:value-type="string">
            <text:p text:style-name="P32"><text:span text:style-name="T11">4-1-10有設置托育人員</text:span></text:p>
            <text:p text:style-name="P32"><text:span text:style-name="T11">的專用區域。</text:span></text:p>
            <text:p text:style-name="P32"><text:span text:style-name="T11">(0.1分)。</text:span></text:p>
          </table:table-cell>
          <table:table-cell table:style-name="表格8.C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8.G14" office:value-type="string">
            <text:p text:style-name="P15"/>
          </table:table-cell>
        </table:table-row>
        <table:table-row table:style-name="表格8.10">
          <table:covered-table-cell/>
          <table:table-cell table:style-name="表格8.A2" office:value-type="string">
            <text:p text:style-name="P32"><text:span text:style-name="T11">4-1-11其他托育活動方</text:span></text:p>
            <text:p text:style-name="P32"><text:span text:style-name="T11">面特色，請條</text:span></text:p>
            <text:p text:style-name="P129"><text:soft-page-break/><text:span text:style-name="T11">列說明。(0.1</text:span></text:p>
            <text:p text:style-name="P129"><text:span text:style-name="T11">分)。</text:span></text:p>
          </table:table-cell>
          <table:table-cell table:style-name="表格8.C1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8.G15" office:value-type="string">
            <text:p text:style-name="P15"/>
          </table:table-cell>
        </table:table-row>
        <table:table-row table:style-name="表格8.10">
          <table:covered-table-cell/>
          <table:table-cell table:style-name="表格8.B5" office:value-type="string">
            <text:p text:style-name="P32"><text:span text:style-name="T11">4-1-12其他行政管理特</text:span></text:p>
            <text:p text:style-name="P32"><text:span text:style-name="T11">色，請條列說</text:span></text:p>
            <text:p text:style-name="P129"><text:span text:style-name="T11">明。(0.1分)</text:span></text:p>
          </table:table-cell>
          <table:table-cell table:style-name="表格8.C1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8.G16" office:value-type="string">
            <text:p text:style-name="P15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Standard"><text:span text:style-name="T19">【附表五】扣分項目</text:span><text:span text:style-name="T24">(每符合一項扣總分1分，最多扣總分5分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3" office:value-type="string">
            <text:p text:style-name="P18"/>
          </table:table-cell>
          <table:table-cell table:style-name="表格9.A1" table:number-rows-spanned="3" office:value-type="string">
            <text:p text:style-name="P105"><text:span text:style-name="T11">評鑑指標</text:span></text:p>
          </table:table-cell>
          <table:table-cell table:style-name="表格9.C1" table:number-columns-spanned="2" office:value-type="string">
            <text:p text:style-name="P105"><text:span text:style-name="T11">評分方式</text:span></text:p>
          </table:table-cell>
          <table:covered-table-cell/>
          <table:table-cell table:style-name="表格9.E1" table:number-rows-spanned="3" office:value-type="string">
            <text:p text:style-name="P33"><text:span text:style-name="T9">說明</text:span></text:p>
          </table:table-cell>
        </table:table-row>
        <table:table-row table:style-name="表格9.2">
          <table:covered-table-cell/>
          <table:covered-table-cell/>
          <table:table-cell table:style-name="表格9.C2" table:number-columns-spanned="2" office:value-type="string">
            <text:p text:style-name="P105"><text:span text:style-name="T11">如指標說明</text:span></text:p>
          </table:table-cell>
          <table:covered-table-cell/>
          <table:covered-table-cell/>
        </table:table-row>
        <table:table-row table:style-name="表格9.3">
          <table:covered-table-cell/>
          <table:covered-table-cell/>
          <table:table-cell table:style-name="表格9.C3" office:value-type="string">
            <text:p text:style-name="P105"><text:span text:style-name="T11">自評</text:span></text:p>
          </table:table-cell>
          <table:table-cell table:style-name="表格9.D3" office:value-type="string">
            <text:p text:style-name="P105"><text:span text:style-name="T11">複評</text:span></text:p>
          </table:table-cell>
          <table:covered-table-cell/>
        </table:table-row>
        <text:soft-page-break/>
        <table:table-row table:style-name="表格9.4">
          <table:table-cell table:style-name="表格9.A1" table:number-rows-spanned="6" office:value-type="string">
            <text:p text:style-name="P36"><text:span text:style-name="T11">5-1</text:span></text:p>
            <text:p text:style-name="Standard"><text:span text:style-name="T11">扣分項目<text:line-break/>三年內單位管理不當導致民眾權益受損之情形</text:span></text:p>
          </table:table-cell>
          <table:table-cell table:style-name="表格9.B4" office:value-type="string">
            <text:p text:style-name="P130"><text:span text:style-name="T22">5</text:span><text:span text:style-name="T11">-1-1托育人員(保母)登記管理系統，幼兒資料逾期建檔及送審，致家長權益受損。</text:span></text:p>
            <text:p text:style-name="P130"><text:span text:style-name="T21">(每1案扣0.5分，每錯誤1次加扣0.2分，本項指標最高扣至2分)</text:span></text:p>
          </table:table-cell>
          <table:table-cell table:style-name="表格9.C4" table:number-columns-spanned="2" office:value-type="string">
            <text:p text:style-name="P102"/>
          </table:table-cell>
          <table:covered-table-cell/>
          <table:table-cell table:style-name="表格9.E4" table:number-rows-spanned="4" office:value-type="string">
            <text:p text:style-name="P107"><text:span text:style-name="T11">*5-1各項目未依規</text:span></text:p>
            <text:p text:style-name="P35"><text:span text:style-name="T11">定辦理5次以下不</text:span></text:p>
            <text:p text:style-name="P107"><text:span text:style-name="T11">予扣分，第6次起</text:span></text:p>
            <text:p text:style-name="P107"><text:span text:style-name="T11">酌予扣分，每一項</text:span></text:p>
            <text:p text:style-name="P107"><text:span text:style-name="T11">目最高扣2分。</text:span></text:p>
            <text:p text:style-name="P107"><text:span text:style-name="T11">第6次:扣0.5分</text:span></text:p>
            <text:p text:style-name="P107"><text:span text:style-name="T11">第7次:扣0.7分</text:span></text:p>
            <text:p text:style-name="P107"><text:span text:style-name="T11">第8次:扣 2分</text:span></text:p>
            <text:p text:style-name="P107"><text:span text:style-name="T11">*修正扣分基準</text:span></text:p>
          </table:table-cell>
        </table:table-row>
        <table:table-row table:style-name="表格9.4">
          <table:covered-table-cell/>
          <table:table-cell table:style-name="表格9.B4" office:value-type="string">
            <text:p text:style-name="P96"><text:span text:style-name="T11">5-1-2未依幼兒實際托育狀況於電腦系統中做資料異動，致家長權益受損或溢領。</text:span><text:span text:style-name="T21">(每1案扣0.5分，每錯誤1次加扣0.2分，本項指標最高扣至2分)</text:span></text:p>
          </table:table-cell>
          <table:table-cell table:style-name="表格9.C5" table:number-columns-spanned="2" office:value-type="string">
            <text:p text:style-name="P102"/>
          </table:table-cell>
          <table:covered-table-cell/>
          <table:covered-table-cell/>
        </table:table-row>
        <table:table-row table:style-name="表格9.4">
          <table:covered-table-cell/>
          <table:table-cell table:style-name="表格9.B4" office:value-type="string">
            <text:p text:style-name="P94"><text:span text:style-name="T11">5-1-3未確實審核家長應備文件。</text:span><text:span text:style-name="T21">(每1案扣0.5分，每錯誤1次加扣0.2分，本項指標最高扣至2分)</text:span></text:p>
          </table:table-cell>
          <table:table-cell table:style-name="表格9.C6" table:number-columns-spanned="2" office:value-type="string">
            <text:p text:style-name="P102"/>
          </table:table-cell>
          <table:covered-table-cell/>
          <table:covered-table-cell/>
        </table:table-row>
        <table:table-row table:style-name="表格9.4">
          <table:covered-table-cell/>
          <table:table-cell table:style-name="表格9.B4" office:value-type="string">
            <text:p text:style-name="P94"><text:span text:style-name="T11">5-1-4單位初審欄位未確實審核。</text:span><text:span text:style-name="T21">(每1案扣0.5分，每錯誤1次加扣0.2分，本項指標最高扣至2分)</text:span></text:p>
          </table:table-cell>
          <table:table-cell table:style-name="表格9.C7" table:number-columns-spanned="2" office:value-type="string">
            <text:p text:style-name="P102"/>
          </table:table-cell>
          <table:covered-table-cell/>
          <table:covered-table-cell/>
        </table:table-row>
        <table:table-row table:style-name="表格9.8">
          <table:covered-table-cell/>
          <table:table-cell table:style-name="表格9.B4" office:value-type="string">
            <text:p text:style-name="P107"><text:span text:style-name="T11">5-1-5按時繳交托嬰中心半年報，並正確填報數據(遲交或數據填報錯誤，每1份半年報扣3分)。</text:span></text:p>
          </table:table-cell>
          <table:table-cell table:style-name="表格9.C8" table:number-columns-spanned="2" office:value-type="string">
            <text:p text:style-name="P102"/>
          </table:table-cell>
          <table:covered-table-cell/>
          <table:table-cell table:style-name="表格9.E8" office:value-type="string">
            <text:p text:style-name="P103"/>
          </table:table-cell>
        </table:table-row>
        <table:table-row table:style-name="表格9.8">
          <table:covered-table-cell/>
          <table:table-cell table:style-name="表格9.B4" office:value-type="string">
            <text:p text:style-name="P107"><text:span text:style-name="T11">5-1-6按時繳交每月托育補助清冊。(遲交或未交1次扣0.5分，最高扣2分)</text:span></text:p>
          </table:table-cell>
          <table:table-cell table:style-name="表格9.C9" table:number-columns-spanned="2" office:value-type="string">
            <text:p text:style-name="P102"/>
          </table:table-cell>
          <table:covered-table-cell/>
          <table:table-cell table:style-name="表格9.E9" office:value-type="string">
            <text:p text:style-name="P102"/>
          </table:table-cell>
        </table:table-row>
      </table:table>
      <text:p text:style-name="P27"/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穝灿砰-WinCharSetFFFF-H" svg:font-family="穝灿砰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2.512cm" fo:margin-top="0cm" fo:margin-bottom="0.231cm" loext:contextual-spacing="false" fo:line-height="110%" fo:orphans="2" fo:widows="2" fo:text-indent="-0.018cm" style:auto-text-indent="false"/>
      <style:text-properties fo:color="#000000" style:font-name="微軟正黑體" fo:font-family="微軟正黑體" style:font-family-generic="roman" style:font-pitch="variable" fo:font-size="13pt" style:font-name-asian="微軟正黑體1" style:font-family-asian="微軟正黑體" style:font-family-generic-asian="system" style:font-pitch-asian="variable" style:font-size-asian="13pt" style:font-name-complex="微軟正黑體1" style:font-family-complex="微軟正黑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language="en" fo:country="U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壹, 貳, 參, ..." text:start-value="9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" text:start-value="9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start-value="7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style:num-format="1" text:start-value="9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style:num-format="1" text:start-value="8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start-value="8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start-value="7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style:num-format="1" text:start-value="8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ff</meta:initial-creator>
    <dc:creator>黃郡瑩</dc:creator>
    <meta:editing-cycles>2</meta:editing-cycles>
    <meta:creation-date>2018-03-01T09:41:00</meta:creation-date>
    <dc:date>2018-03-01T09:41:00</dc:date>
    <meta:editing-duration>P0D</meta:editing-duration>
    <meta:generator>LibreOffice/5.2.5.1$Windows_X86_64 LibreOffice_project/0312e1a284a7d50ca85a365c316c7abbf20a4d22</meta:generator>
    <meta:document-statistic meta:table-count="9" meta:image-count="0" meta:object-count="0" meta:page-count="30" meta:paragraph-count="749" meta:word-count="8628" meta:character-count="10005" meta:non-whitespace-character-count="97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