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text-properties style:font-name="新細明體" style:font-name-complex="新細明體"/>
    </style:style>
    <style:style style:name="P4" style:family="paragraph" style:parent-style-name="Standard">
      <style:paragraph-properties fo:margin-left="0cm" fo:margin-right="0cm" fo:text-indent="0.847cm" style:auto-text-indent="false"/>
      <style:text-properties style:font-name="新細明體" style:font-name-complex="新細明體"/>
    </style:style>
    <style:style style:name="P5" style:family="paragraph" style:parent-style-name="Standard">
      <style:paragraph-properties fo:margin-left="1.905cm" fo:margin-right="0cm" fo:text-indent="-1.27cm" style:auto-text-indent="false"/>
      <style:text-properties style:font-name="新細明體" style:font-name-complex="新細明體"/>
    </style:style>
    <style:style style:name="P6" style:family="paragraph" style:parent-style-name="Standard">
      <style:paragraph-properties fo:margin-left="0.847cm" fo:margin-right="0cm" fo:text-indent="0cm" style:auto-text-indent="false">
        <style:tab-stops>
          <style:tab-stop style:position="0.318cm"/>
        </style:tab-stops>
      </style:paragraph-properties>
      <style:text-properties style:font-name="新細明體" style:font-name-complex="新細明體"/>
    </style:style>
    <style:style style:name="P7" style:family="paragraph" style:parent-style-name="Standard">
      <style:paragraph-properties fo:margin-left="0.635cm" fo:margin-right="0cm" fo:text-indent="0cm" style:auto-text-indent="false"/>
      <style:text-properties style:font-name="新細明體" style:font-name-complex="新細明體"/>
    </style:style>
    <style:style style:name="P8" style:family="paragraph" style:parent-style-name="Standard">
      <style:paragraph-properties fo:margin-left="0cm" fo:margin-right="0cm" fo:text-align="center" style:justify-single-word="false" fo:text-indent="0.635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847cm" fo:margin-right="0cm" fo:text-indent="-0.847cm" style:auto-text-indent="false"/>
      <style:text-properties fo:color="#000000" style:font-name="Verdana" style:letter-kerning="true" style:font-name-complex="新細明體"/>
    </style:style>
    <style:style style:name="P11" style:family="paragraph" style:parent-style-name="Standard" style:list-style-name="WW8Num4">
      <style:text-properties style:font-name="新細明體" style:font-name-complex="新細明體"/>
    </style:style>
    <style:style style:name="P12" style:family="paragraph" style:parent-style-name="Standard" style:list-style-name="WW8Num4">
      <style:paragraph-properties style:line-height-at-least="0.423cm"/>
      <style:text-properties style:font-name="新細明體" style:font-name-complex="新細明體"/>
    </style:style>
    <style:style style:name="P13" style:family="paragraph" style:parent-style-name="Standard" style:list-style-name="WW8Num4">
      <style:paragraph-properties style:line-height-at-least="0.423cm" fo:text-align="justify" style:justify-single-word="false"/>
      <style:text-properties style:font-name="新細明體" style:font-name-complex="新細明體"/>
    </style:style>
    <style:style style:name="P14" style:family="paragraph" style:parent-style-name="Standard" style:list-style-name="WW8Num3">
      <style:paragraph-properties style:line-height-at-least="0.423cm" fo:text-align="justify" style:justify-single-word="false"/>
      <style:text-properties style:font-name="新細明體" style:font-name-complex="新細明體"/>
    </style:style>
    <style:style style:name="P15" style:family="paragraph" style:parent-style-name="Standard" style:list-style-name="WW8Num2">
      <style:paragraph-properties style:line-height-at-least="0.423cm" fo:text-align="justify" style:justify-single-word="false"/>
      <style:text-properties style:font-name="新細明體" style:font-name-complex="新細明體"/>
    </style:style>
    <style:style style:name="P16" style:family="paragraph" style:parent-style-name="Standard" style:list-style-name="WW8Num3">
      <style:paragraph-properties style:line-height-at-least="0.423cm"/>
      <style:text-properties style:font-name="新細明體" style:font-name-complex="新細明體"/>
    </style:style>
    <style:style style:name="P17" style:family="paragraph" style:parent-style-name="Standard" style:list-style-name="WW8Num3">
      <style:paragraph-properties style:line-height-at-least="0.423cm">
        <style:tab-stops>
          <style:tab-stop style:position="0.953cm"/>
          <style:tab-stop style:position="1.27cm"/>
        </style:tab-stops>
      </style:paragraph-properties>
      <style:text-properties style:font-name="新細明體" style:font-name-complex="新細明體"/>
    </style:style>
    <style:style style:name="P18" style:family="paragraph" style:parent-style-name="Standard" style:list-style-name="WW8Num1">
      <style:text-properties style:font-name="新細明體" style:font-name-complex="新細明體"/>
    </style:style>
    <style:style style:name="P19" style:family="paragraph" style:parent-style-name="Standard" style:list-style-name="WW8Num2">
      <style:text-properties style:font-name="新細明體" style:font-name-complex="新細明體"/>
    </style:style>
    <style:style style:name="P20" style:family="paragraph" style:parent-style-name="Standard" style:list-style-name="WW8Num2">
      <style:paragraph-properties style:line-height-at-least="0.423cm"/>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color="#000000" style:font-name="Verdana" style:text-underline-style="solid" style:text-underline-width="auto" style:text-underline-color="font-color" style:font-name-complex="Verdana"/>
    </style:style>
    <style:style style:name="T4" style:family="text">
      <style:text-properties style:font-name="新細明體" style:font-name-complex="新細明體"/>
    </style:style>
    <style:style style:name="T5" style:family="text">
      <style:text-properties style:font-name="新細明體" style:text-underline-style="solid" style:text-underline-width="auto" style:text-underline-color="font-color"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身心障礙者房屋租金補貼</text:span><text:span text:style-name="T2">申辦須知</text:span></text:p>
      <text:p text:style-name="P10">一、身心障礙者具備下列資格者，得向彰化縣政府（以下簡稱本府）申請房屋租金補貼：</text:p>
      <text:list xml:id="list8157903566535806464" text:style-name="WW8Num4">
        <text:list-item>
          <text:p text:style-name="P11">設籍彰化縣，領有彰化縣核（換、補）發身心障礙證明者。</text:p>
        </text:list-item>
        <text:list-item>
          <text:p text:style-name="P12">家庭總收入平均未達當年度每人每月最低生活費標準三點五倍，且未超過臺灣地區平均每人每月消費支出一點五倍者。</text:p>
        </text:list-item>
        <text:list-item>
          <text:p text:style-name="P13">現未接受政府相關租金或貸款利息補貼者。</text:p>
        </text:list-item>
        <text:list-item>
          <text:p text:style-name="P12">現未獲政府補助住宿式照顧費用者。</text:p>
        </text:list-item>
        <text:list-item>
          <text:p text:style-name="P13">現未使用公有房舍或平價住宅者。</text:p>
        </text:list-item>
        <text:list-item>
          <text:p text:style-name="P11">租賃房屋在彰化縣行政區域內者。</text:p>
        </text:list-item>
        <text:list-item>
          <text:p text:style-name="P11">身心障礙者、配偶及其戶籍內之直系親屬均無自有住宅。但現有住宅經本府認定不適合居住者，不在此限。</text:p>
        </text:list-item>
      </text:list>
      <text:p text:style-name="P4">具有下列情形之一者，視為無自用住宅：</text:p>
      <text:p text:style-name="P5">（一）身心障礙者、配偶、戶籍內之直系親屬個別持有應有部分面積未滿四十平方公尺之共有住宅且戶籍未設於該處。</text:p>
      <text:p text:style-name="P5">（二）身心障礙者、配偶及其戶籍內之直系親屬現正受託管理他人財產，且身心障礙者、配偶、戶籍內之直系親屬非該信託財產之委託人。</text:p>
      <text:p text:style-name="Standard">二、<text:span text:style-name="T4">本規定房屋租金補貼標準如下：</text:span></text:p>
      <text:list xml:id="list1117455266258608274" text:style-name="WW8Num1">
        <text:list-item>
          <text:p text:style-name="P18">單身家庭：按月每坪二百元，最高補助七坪，並以租金總額百分之五十為上限。</text:p>
        </text:list-item>
        <text:list-item>
          <text:p text:style-name="P18">二口家庭：按月每坪補助二百元，最高補助十二坪，並以租金總額百分之五十為上限。</text:p>
        </text:list-item>
        <text:list-item>
          <text:p text:style-name="P18">三口以上家庭：按月每坪補助二百元，最高補助十七坪，並以租金總額百分之五十為上限。</text:p>
        </text:list-item>
      </text:list>
      <text:p text:style-name="P6">租屋保證金、公共管理費等相關費用不予補貼，申請補貼金額低於前項規定上限者，核實補助。</text:p>
      <text:p text:style-name="P2">三、<text:span text:style-name="T4">獲准房屋租金補貼者，應於每年受理申請期間提具相關資料供本府複查，合於規定者得予繼續補貼。但最長補貼期限為五年。</text:span></text:p>
      <text:p text:style-name="P2"><text:span text:style-name="T4">四、</text:span>房屋租金補助款，本府每月進行撥款審核作業，於次月十日前匯入申請者郵局帳戶。</text:p>
      <text:p text:style-name="P1">五、<text:span text:style-name="T4">身心障礙者有下列情形之一者，應停止租金補貼，並應追繳溢領補貼金額：</text:span></text:p>
      <text:list xml:id="list797580735516587080" text:style-name="WW8Num3">
        <text:list-item>
          <text:p text:style-name="P16">障礙事實消失或死亡。</text:p>
        </text:list-item>
        <text:list-item>
          <text:p text:style-name="P17">入住二十四小時住宿式機構。</text:p>
        </text:list-item>
        <text:list-item>
          <text:p text:style-name="P14">身心障礙者遷離彰化縣。</text:p>
        </text:list-item>
        <text:list-item>
          <text:p text:style-name="P16">申請資料或租賃有虛偽不實情事。</text:p>
        </text:list-item>
        <text:list-item>
          <text:p text:style-name="P14">喪失第五點所定補貼資格者。</text:p>
        </text:list-item>
        <text:list-item>
          <text:p text:style-name="P14">同時享有承租住宅租金補貼、購買住宅貸款利息補貼或政府其他住宅<text:soft-page-break/>補貼二種以上。</text:p>
        </text:list-item>
        <text:list-item>
          <text:p text:style-name="P14">租賃契約之承租人與出租人或所租賃房屋所有權人具有直系親屬關係。</text:p>
        </text:list-item>
      </text:list>
      <text:p text:style-name="P2">六、<text:span text:style-name="T4">申請人於房屋租金補貼期間內，面積、租金、地址變更、延長或終止租賃契約時，應於變更或終止後一個月內，立即陳報本府，經審核後自變更日或終止日起調整補貼額度或停止補貼，否則廢止原核准補貼處分。</text:span></text:p>
      <text:p text:style-name="P1">七、<text:span text:style-name="T4">申請房屋租金補貼應具備下列文件，以掛號郵寄或至本府提出申請：</text:span></text:p>
      <text:list xml:id="list5158565404023910611" text:style-name="WW8Num2">
        <text:list-item>
          <text:p text:style-name="P20"><text:span text:style-name="T4">彰化縣政府辦理身心障礙者</text:span>房屋租金補貼<text:span text:style-name="T4">申請表。</text:span></text:p>
        </text:list-item>
        <text:list-item>
          <text:p text:style-name="P20"><text:span text:style-name="T4">彰化縣政府辦理身心障礙者</text:span>房屋租金補貼<text:span text:style-name="T4">計點標準表。</text:span></text:p>
        </text:list-item>
        <text:list-item>
          <text:p text:style-name="P20"><text:span text:style-name="T4">申請人、配偶、及其戶籍內之直系親屬全戶所得稅暨財產歸戶證明或無自用住宅證明。</text:span><text:span text:style-name="T5">（</text:span><text:span text:style-name="T3">所得稅證明、財產歸戶證明兩項資料請向『地方稅務局』申請。）</text:span></text:p>
        </text:list-item>
        <text:list-item>
          <text:p text:style-name="P15">載明租賃房屋面積之租賃契約書影本乙份。</text:p>
        </text:list-item>
        <text:list-item>
          <text:p text:style-name="P15">申請者本人郵局存摺封面影本乙份。</text:p>
        </text:list-item>
        <text:list-item>
          <text:p text:style-name="P19">彰化縣核（換、補）發之身心障礙證明正、反面影本。</text:p>
        </text:list-item>
        <text:list-item>
          <text:p text:style-name="P19">其他證明文件：如在學證明或學生證等。</text:p>
        </text:list-item>
      </text:list>
      <text:p text:style-name="P3">八、受理期限：每年10月1日至10月31日止，以郵戳為憑，逾期無法收件。</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房屋租金補貼申辦須知101</dc:title>
    <meta:initial-creator>chcg</meta:initial-creator>
    <meta:creation-date>2016-02-26T13:50:00</meta:creation-date>
    <dc:date>2019-08-21T15:49:07.810000000</dc:date>
    <meta:editing-cycles>4</meta:editing-cycles>
    <meta:editing-duration>P2171DT9H33M33S</meta:editing-duration>
    <meta:generator>LibreOffice/5.1.5.2$Windows_X86_64 LibreOffice_project/7a864d8825610a8c07cfc3bc01dd4fce6a9447e5</meta:generator>
    <meta:document-statistic meta:table-count="0" meta:image-count="0" meta:object-count="0" meta:page-count="2" meta:paragraph-count="37" meta:word-count="1230" meta:character-count="1233" meta:non-whitespace-character-count="1233"/>
  </office:meta>
</office:document-meta>
</file>