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fo:font-size="28pt" style:font-size-asian="28pt" style:font-size-complex="28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1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3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20" style:parent-style-name="內文" style:family="paragraph">
      <style:paragraph-properties fo:text-align="start" fo:line-height="0.3055in"/>
      <style:text-properties fo:font-size="16pt" style:font-size-asian="16pt" style:font-size-complex="16pt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身心障礙資格放棄切結書</text:p>
      <text:p text:style-name="內文"><text:span text:style-name="T2">立切結書人</text:span><text:span text:style-name="T3"><text:s text:c="12"/></text:span><text:span text:style-name="T4">自願放棄</text:span><text:span text:style-name="T5">已有之身心障礙</text:span><text:span text:style-name="T6"><text:s text:c="9"/></text:span><text:span text:style-name="T7">類資格，恐口說無憑，特立此據為證。</text:span></text:p>
      <text:p text:style-name="P8"><text:s text:c="12"/>此致</text:p>
      <text:p text:style-name="P9">彰化縣政府</text:p>
      <text:p text:style-name="P10"><text:s text:c="30"/>切<text:s text:c="2"/>結<text:s text:c="2"/>者:</text:p>
      <text:p text:style-name="P11"><text:s text:c="30"/>身分證字號:</text:p>
      <text:p text:style-name="P12"><text:s text:c="30"/>住<text:s text:c="6"/>址:</text:p>
      <text:p text:style-name="P13"><text:s text:c="30"/>電<text:s text:c="6"/>話:</text:p>
      <text:p text:style-name="P14"/>
      <text:p text:style-name="P15"><text:s text:c="30"/>受<text:s text:c="2"/>託<text:s text:c="2"/>人:</text:p>
      <text:p text:style-name="P16"><text:s text:c="30"/>身分證字號:</text:p>
      <text:p text:style-name="P17"><text:s text:c="30"/>住<text:s text:c="6"/>址:</text:p>
      <text:p text:style-name="P18"><text:s text:c="30"/>電<text:s text:c="6"/>話:</text:p>
      <text:p text:style-name="P19"><text:s text:c="30"/>關<text:s text:c="6"/>係:</text:p>
      <text:p text:style-name="P20"/>
      <text:p text:style-name="P21"><text:span text:style-name="T22">中華民國</text:span><text:span text:style-name="T23"><text:s text:c="8"/></text:span><text:span text:style-name="T24">年</text:span><text:span text:style-name="T25"><text:s text:c="9"/></text:span><text:span text:style-name="T26">月</text:span><text:span text:style-name="T27"><text:s text:c="10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0.984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g</meta:initial-creator>
    <dc:creator>chhg</dc:creator>
    <meta:creation-date>2018-08-30T03:23:00Z</meta:creation-date>
    <dc:date>2018-08-30T03:28:00Z</dc:date>
    <meta:template xlink:href="Normal" xlink:type="simple"/>
    <meta:editing-cycles>1</meta:editing-cycles>
    <meta:editing-duration>PT300S</meta:editing-duration>
    <meta:document-statistic meta:page-count="1" meta:paragraph-count="1" meta:word-count="71" meta:character-count="476" meta:row-count="3" meta:non-whitespace-character-count="406"/>
  </office:meta>
</office:document-meta>
</file>