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089cm" table:align="center" style:writing-mode="lr-tb"/>
    </style:style>
    <style:style style:name="表格2.A" style:family="table-column">
      <style:table-column-properties style:column-width="3.037cm"/>
    </style:style>
    <style:style style:name="表格2.B" style:family="table-column">
      <style:table-column-properties style:column-width="15.051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17" style:family="table-row">
      <style:table-row-properties style:min-row-height="0.679cm" style:keep-together="false" fo:keep-together="always"/>
    </style:style>
    <style:style style:name="表格2.18" style:family="table-row">
      <style:table-row-properties style:min-row-height="0.88cm" style:keep-together="false" fo:keep-together="always"/>
    </style:style>
    <style:style style:name="表格2.B1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0.753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15.266cm"/>
    </style:style>
    <style:style style:name="表格3.1" style:family="table-row">
      <style:table-row-properties style:min-row-height="0.866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2.725cm" style:keep-together="true" fo:keep-together="auto"/>
    </style:style>
    <style:style style:name="表格3.3" style:family="table-row">
      <style:table-row-properties style:min-row-height="1.259cm" style:keep-together="true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4" style:family="table-row">
      <style:table-row-properties style:min-row-height="0.801cm" style:keep-together="true" fo:keep-together="auto"/>
    </style:style>
    <style:style style:name="表格3.A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3.B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3.A5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3.B5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3.6" style:family="table-row">
      <style:table-row-properties style:min-row-height="0.746cm" style:keep-together="true" fo:keep-together="auto"/>
    </style:style>
    <style:style style:name="表格3.7" style:family="table-row">
      <style:table-row-properties style:min-row-height="4.77cm" style:keep-together="true" fo:keep-together="auto"/>
    </style:style>
    <style:style style:name="表格4" style:family="table">
      <style:table-properties style:width="17.993cm" table:align="center" style:writing-mode="lr-tb"/>
    </style:style>
    <style:style style:name="表格4.A" style:family="table-column">
      <style:table-column-properties style:column-width="7.909cm"/>
    </style:style>
    <style:style style:name="表格4.B" style:family="table-column">
      <style:table-column-properties style:column-width="10.08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3.485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7.962cm" table:align="center" style:writing-mode="lr-tb"/>
    </style:style>
    <style:style style:name="表格5.A" style:family="table-column">
      <style:table-column-properties style:column-width="7.909cm"/>
    </style:style>
    <style:style style:name="表格5.B" style:family="table-column">
      <style:table-column-properties style:column-width="10.05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3.485cm" style:keep-together="true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7.522cm" table:align="center" style:writing-mode="lr-tb"/>
    </style:style>
    <style:style style:name="表格6.A" style:family="table-column">
      <style:table-column-properties style:column-width="17.522cm"/>
    </style:style>
    <style:style style:name="表格6.1" style:family="table-row">
      <style:table-row-properties style:min-row-height="1.972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7.522cm" table:align="center" style:writing-mode="lr-tb"/>
    </style:style>
    <style:style style:name="表格7.A" style:family="table-column">
      <style:table-column-properties style:column-width="17.522cm"/>
    </style:style>
    <style:style style:name="表格7.1" style:family="table-row">
      <style:table-row-properties style:min-row-height="2.154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3.829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82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882cm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882cm"/>
      <style:text-properties style:font-name="標楷體" fo:language="none" fo:country="none" style:font-name-asian="標楷體" style:language-asian="none" style:country-asian="none" style:font-name-complex="標楷體"/>
    </style:style>
    <style:style style:name="P18" style:family="paragraph" style:parent-style-name="Standard">
      <style:paragraph-properties fo:line-height="0.882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Standard">
      <style:paragraph-properties fo:line-height="0.882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P20" style:family="paragraph" style:parent-style-name="Standard">
      <style:text-properties fo:color="#c0c0c0" style:font-name="標楷體" fo:font-size="24pt" style:font-name-asian="標楷體" style:font-size-asian="24pt" style:font-name-complex="標楷體" style:font-size-complex="24pt"/>
    </style:style>
    <style:style style:name="P21" style:family="paragraph" style:parent-style-name="Standard">
      <style:text-properties fo:color="#c0c0c0" fo:font-size="16pt" style:font-size-asian="16pt" style:font-size-complex="16pt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282cm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text-position="-12% 100%" style:font-name="標楷體" style:letter-kerning="true" style:font-name-asian="標楷體" style:font-name-complex="標楷體"/>
    </style:style>
    <style:style style:name="P27" style:family="paragraph" style:parent-style-name="Standard">
      <style:text-properties fo:color="#999999" style:font-name="標楷體" fo:font-size="24pt" style:font-name-asian="標楷體" style:font-size-asian="24pt" style:font-name-complex="標楷體" style:font-size-complex="24pt"/>
    </style:style>
    <style:style style:name="P28" style:family="paragraph" style:parent-style-name="Standard">
      <style:paragraph-properties fo:margin-left="0cm" fo:margin-right="0.847cm" fo:line-height="0.706cm" fo:text-indent="0cm" style:auto-text-indent="false">
        <style:tab-stops>
          <style:tab-stop style:position="4.26cm"/>
        </style:tab-stops>
      </style:paragraph-properties>
    </style:style>
    <style:style style:name="P29" style:family="paragraph" style:parent-style-name="Standard">
      <style:paragraph-properties fo:margin-left="3.057cm" fo:margin-right="0cm" fo:text-indent="0cm" style:auto-text-indent="false"/>
    </style:style>
    <style:style style:name="P30" style:family="paragraph" style:parent-style-name="Standard">
      <style:paragraph-properties fo:margin-left="0.085cm" fo:margin-right="0cm" fo:text-indent="0.808cm" style:auto-text-indent="false"/>
    </style:style>
    <style:style style:name="P31" style:family="paragraph" style:parent-style-name="Standard">
      <style:paragraph-properties fo:margin-left="8.551cm" fo:margin-right="0cm" fo:text-indent="0.808cm" style:auto-text-indent="false"/>
    </style:style>
    <style:style style:name="P32" style:family="paragraph" style:parent-style-name="Standard">
      <style:paragraph-properties fo:margin-left="0.847cm" fo:margin-right="0cm" fo:text-indent="0cm" style:auto-text-indent="false"/>
    </style:style>
    <style:style style:name="P33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34" style:family="paragraph" style:parent-style-name="Standard">
      <style:paragraph-properties fo:margin-left="0.423cm" fo:margin-right="0cm" fo:text-indent="0cm" style:auto-text-indent="false" style:snap-to-layout-grid="false">
        <style:tab-stops>
          <style:tab-stop style:position="3.501cm"/>
        </style:tab-stops>
      </style:paragraph-properties>
    </style:style>
    <style:style style:name="P35" style:family="paragraph" style:parent-style-name="Standard">
      <style:paragraph-properties fo:margin-left="3.874cm" fo:margin-right="0cm" fo:text-indent="0cm" style:auto-text-indent="false" style:snap-to-layout-grid="false"/>
    </style:style>
    <style:style style:name="P36" style:family="paragraph" style:parent-style-name="Standard">
      <style:paragraph-properties fo:margin-left="3.874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2.117cm" fo:margin-right="0cm" fo:text-indent="0cm" style:auto-text-indent="false"/>
    </style:style>
    <style:style style:name="P38" style:family="paragraph" style:parent-style-name="Standard">
      <style:paragraph-properties fo:margin-left="2.117cm" fo:margin-right="0cm" fo:text-indent="0cm" style:auto-text-indent="false" style:snap-to-layout-grid="false"/>
    </style:style>
    <style:style style:name="P39" style:family="paragraph" style:parent-style-name="Standard">
      <style:paragraph-properties fo:line-height="0.706cm" fo:break-before="page" style:snap-to-layout-grid="false"/>
    </style:style>
    <style:style style:name="P40" style:family="paragraph" style:parent-style-name="Standard">
      <style:paragraph-properties fo:line-height="0.706cm" fo:text-align="justify" style:justify-single-word="false" fo:break-before="page"/>
    </style:style>
    <style:style style:name="P41" style:family="paragraph" style:parent-style-name="Standard">
      <style:paragraph-properties fo:margin-left="-0.051cm" fo:margin-right="0cm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-0.05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05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</style:style>
    <style:style style:name="P47" style:family="paragraph" style:parent-style-name="Standard">
      <style:paragraph-properties fo:margin-left="0.499cm" fo:margin-right="0cm" fo:text-indent="-0.499cm" style:auto-text-indent="false" style:snap-to-layout-grid="false"/>
    </style:style>
    <style:style style:name="P48" style:family="paragraph" style:parent-style-name="Standard">
      <style:paragraph-properties fo:margin-left="0cm" fo:margin-right="0cm" fo:text-indent="0.002cm" style:auto-text-indent="false" style:snap-to-layout-grid="false"/>
    </style:style>
    <style:style style:name="P49" style:family="paragraph" style:parent-style-name="Standard">
      <style:paragraph-properties fo:margin-left="0cm" fo:margin-right="-0.307cm" fo:text-indent="0cm" style:auto-text-indent="false" style:text-autospace="none">
        <style:tab-stops>
          <style:tab-stop style:position="19.262cm"/>
        </style:tab-stops>
      </style:paragraph-properties>
    </style:style>
    <style:style style:name="P50" style:family="paragraph" style:parent-style-name="Standard">
      <style:paragraph-properties fo:margin-left="3.387cm" fo:margin-right="0cm" fo:text-indent="0.115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51" style:family="paragraph" style:parent-style-name="Standard">
      <style:paragraph-properties fo:margin-left="1.693cm" fo:margin-right="0cm" fo:text-indent="0cm" style:auto-text-indent="false"/>
    </style:style>
    <style:style style:name="P52" style:family="paragraph" style:parent-style-name="Standard">
      <style:paragraph-properties fo:margin-left="2.54cm" fo:margin-right="0cm" fo:text-indent="0cm" style:auto-text-indent="false"/>
    </style:style>
    <style:style style:name="P53" style:family="paragraph" style:parent-style-name="Standard">
      <style:paragraph-properties fo:margin-left="2.54cm" fo:margin-right="0cm" fo:text-indent="0cm" style:auto-text-indent="false" style:snap-to-layout-grid="false"/>
    </style:style>
    <style:style style:name="P54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55" style:family="paragraph" style:parent-style-name="Standard">
      <style:paragraph-properties fo:margin-left="0.499cm" fo:margin-right="-0.035cm" fo:text-indent="0cm" style:auto-text-indent="false" style:text-autospace="none" style:snap-to-layout-grid="false"/>
    </style:style>
    <style:style style:name="P56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57" style:family="paragraph" style:parent-style-name="Standard">
      <style:paragraph-properties fo:margin-left="0cm" fo:margin-right="-0.041cm" fo:text-indent="0cm" style:auto-text-indent="false" style:text-autospace="none"/>
    </style:style>
    <style:style style:name="P58" style:family="paragraph" style:parent-style-name="Standard">
      <style:paragraph-properties fo:margin-left="0cm" fo:margin-right="-0.041cm" fo:text-indent="0cm" style:auto-text-indent="false" style:text-autospace="none"/>
      <style:text-properties style:letter-kerning="true" style:font-name-asian="標楷體"/>
    </style:style>
    <style:style style:name="P59" style:family="paragraph" style:parent-style-name="Standard">
      <style:paragraph-properties fo:margin-left="0.499cm" fo:margin-right="-0.041cm" fo:line-height="0.282cm" fo:text-indent="0cm" style:auto-text-indent="false" style:text-autospace="none" style:snap-to-layout-grid="false"/>
      <style:text-properties style:text-position="-12% 100%" style:font-name="標楷體" style:letter-kerning="true" style:font-name-asian="標楷體" style:font-name-complex="標楷體"/>
    </style:style>
    <style:style style:name="P60" style:family="paragraph" style:parent-style-name="Standard">
      <style:paragraph-properties fo:margin-left="0.499cm" fo:margin-right="-0.041cm" fo:text-indent="0cm" style:auto-text-indent="false" style:text-autospace="none" style:snap-to-layout-grid="false"/>
      <style:text-properties style:text-position="-12% 100%" style:font-name="標楷體" style:letter-kerning="true" style:font-name-asian="標楷體" style:font-name-complex="標楷體"/>
    </style:style>
    <style:style style:name="P61" style:family="paragraph" style:parent-style-name="Standard">
      <style:paragraph-properties fo:margin-left="0.499cm" fo:margin-right="-0.041cm" fo:text-indent="0cm" style:auto-text-indent="false" style:text-autospace="none" style:snap-to-layout-grid="false"/>
    </style:style>
    <style:style style:name="P62" style:family="paragraph" style:parent-style-name="Standard">
      <style:paragraph-properties fo:margin-left="0.499cm" fo:margin-right="-0.041cm" fo:line-height="0.282cm" fo:text-indent="0cm" style:auto-text-indent="false" style:text-autospace="none" style:snap-to-layout-grid="false"/>
      <style:text-properties style:letter-kerning="true" style:font-name-asian="標楷體" style:font-name-complex="標楷體"/>
    </style:style>
    <style:style style:name="P6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64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66" style:family="paragraph" style:parent-style-name="Standard" style:master-page-name="轉換_20_1">
      <style:paragraph-properties fo:line-height="0.706cm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1pt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 style:font-name-complex="標楷體" style:font-weight-complex="bold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-asian="標楷體" style:font-size-complex="11pt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0" style:family="text">
      <style:text-properties fo:font-size="14pt" style:font-name-asian="標楷體" style:font-size-asian="14pt" style:font-name-complex="標楷體" style:font-weight-complex="bold"/>
    </style:style>
    <style:style style:name="T21" style:family="text">
      <style:text-properties fo:font-size="14pt" style:font-name-asian="標楷體" style:font-size-asian="14pt" style:font-weight-complex="bold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text-underline-style="solid" style:text-underline-width="auto" style:text-underline-color="font-color" style:font-name-asian="標楷體" style:font-size-complex="11pt"/>
    </style:style>
    <style:style style:name="T26" style:family="text">
      <style:text-properties style:text-underline-style="solid" style:text-underline-width="auto" style:text-underline-color="font-color" style:font-name-asian="標楷體" style:font-size-complex="11pt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標楷體" style:font-name-complex="標楷體"/>
    </style:style>
    <style:style style:name="T30" style:family="text">
      <style:text-properties fo:color="#000000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fo:font-size="10pt" style:font-name-asian="標楷體" style:font-size-asian="10pt" style:font-size-complex="10pt"/>
    </style:style>
    <style:style style:name="T34" style:family="text">
      <style:text-properties fo:color="#000000" fo:font-size="10pt" style:font-name-asian="標楷體" style:font-size-asian="10pt" style:font-name-complex="標楷體" style:font-size-complex="10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 style:font-size-complex="11pt"/>
    </style:style>
    <style:style style:name="T38" style:family="text">
      <style:text-properties style:font-name="標楷體" style:font-name-asian="標楷體" style:font-name-complex="標楷體" style:font-size-complex="11pt"/>
    </style:style>
    <style:style style:name="T39" style:family="text">
      <style:text-properties style:font-name="標楷體" style:font-name-asian="標楷體" style:font-name-complex="標楷體" style:font-weight-complex="bold"/>
    </style:style>
    <style:style style:name="T40" style:family="text">
      <style:text-properties style:font-name="標楷體" style:font-name-asian="標楷體" style:font-name-complex="標楷體" style:font-weight-complex="bold"/>
    </style:style>
    <style:style style:name="T4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44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45" style:family="text">
      <style:text-properties style:font-name="標楷體" style:letter-kerning="true" style:font-name-asian="標楷體" style:font-name-complex="標楷體"/>
    </style:style>
    <style:style style:name="T46" style:family="text">
      <style:text-properties style:font-name="標楷體" style:letter-kerning="true" style:font-name-asian="標楷體" style:font-name-complex="標楷體"/>
    </style:style>
    <style:style style:name="T47" style:family="text">
      <style:text-properties style:font-name="標楷體" style:letter-kerning="true" style:font-name-asian="標楷體" style:font-name-complex="新細明體1"/>
    </style:style>
    <style:style style:name="T4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5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8" style:family="text">
      <style:text-properties fo:font-size="10pt" style:font-name-asian="標楷體" style:font-size-asian="10pt" style:font-size-complex="10pt"/>
    </style:style>
    <style:style style:name="T59" style:family="text">
      <style:text-properties fo:font-size="10pt" style:font-name-asian="標楷體" style:font-size-asian="10pt" style:font-name-complex="標楷體" style:font-size-complex="10pt"/>
    </style:style>
    <style:style style:name="T60" style:family="text">
      <style:text-properties fo:font-size="10pt" style:font-name-asian="標楷體" style:font-size-asian="10pt" style:font-name-complex="標楷體" style:font-size-complex="10pt"/>
    </style:style>
    <style:style style:name="T61" style:family="text">
      <style:text-properties fo:font-size="10pt" style:letter-kerning="true" style:font-name-asian="標楷體" style:font-size-asian="10pt" style:font-size-complex="10pt"/>
    </style:style>
    <style:style style:name="T6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63" style:family="text">
      <style:text-properties fo:font-size="10pt" fo:font-weight="bold" style:letter-kerning="true" style:font-name-asian="標楷體" style:font-size-asian="10pt" style:font-weight-asian="bold" style:font-size-complex="10pt"/>
    </style:style>
    <style:style style:name="T64" style:family="text">
      <style:text-properties style:text-position="-8% 100%" style:font-name="標楷體" style:font-name-asian="標楷體" style:font-name-complex="標楷體" style:font-size-complex="11pt"/>
    </style:style>
    <style:style style:name="T65" style:family="text">
      <style:text-properties style:text-position="-8% 100%" style:font-name="標楷體" style:font-name-asian="標楷體" style:font-name-complex="標楷體" style:font-size-complex="11pt"/>
    </style:style>
    <style:style style:name="T66" style:family="text">
      <style:text-properties style:text-position="-8% 100%" style:font-name-asian="標楷體" style:font-size-complex="11pt"/>
    </style:style>
    <style:style style:name="T67" style:family="text">
      <style:text-properties style:text-position="-8% 100%" style:font-name-asian="標楷體" style:font-name-complex="標楷體" style:font-size-complex="11pt"/>
    </style:style>
    <style:style style:name="T68" style:family="text">
      <style:text-properties style:text-position="-10% 100%" style:font-name="標楷體" fo:font-size="10pt" style:font-name-asian="標楷體" style:font-size-asian="10pt" style:font-name-complex="標楷體" style:font-size-complex="10pt"/>
    </style:style>
    <style:style style:name="T69" style:family="text">
      <style:text-properties style:text-position="-10% 100%" style:font-name="標楷體" style:font-name-asian="標楷體" style:font-name-complex="標楷體" style:font-size-complex="11pt"/>
    </style:style>
    <style:style style:name="T70" style:family="text">
      <style:text-properties style:letter-kerning="true" style:font-name-asian="標楷體"/>
    </style:style>
    <style:style style:name="T71" style:family="text">
      <style:text-properties style:letter-kerning="true" style:font-name-asian="標楷體" style:font-name-complex="標楷體"/>
    </style:style>
    <style:style style:name="T72" style:family="text">
      <style:text-properties style:letter-kerning="true" style:font-name-asian="標楷體" style:font-name-complex="標楷體"/>
    </style:style>
    <style:style style:name="T73" style:family="text">
      <style:text-properties style:letter-kerning="true" style:font-name-asian="標楷體"/>
    </style:style>
    <style:style style:name="T74" style:family="text">
      <style:text-properties style:text-position="-12% 100%" style:letter-kerning="true" style:font-name-asian="標楷體"/>
    </style:style>
    <style:style style:name="T75" style:family="text">
      <style:text-properties style:text-position="-12% 100%" style:letter-kerning="true" style:font-name-asian="標楷體" style:font-name-complex="標楷體"/>
    </style:style>
    <style:style style:name="T76" style:family="text">
      <style:text-properties style:text-position="-12% 100%" style:letter-kerning="true" style:font-name-asian="標楷體"/>
    </style:style>
    <style:style style:name="T77" style:family="text">
      <style:text-properties style:text-position="-12% 100%"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35cm solid #80808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輔具評估報告書</text:p>
      <text:p text:style-name="P28"><text:span text:style-name="T13">輔具評估報告格式編號：</text:span><text:span text:style-name="T17">17</text:span></text:p>
      <text:p text:style-name="P28"><text:span text:style-name="T13">輔具項目名稱：</text:span><text:span text:style-name="T17">居家用照顧床及氣墊床</text:span></text:p>
      <text:p text:style-name="P3"><text:span text:style-name="T15">一、</text:span><text:span text:style-name="T13">基本資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7">1.</text:span><text:span text:style-name="T27"> </text:span><text:span text:style-name="T29">姓名：</text:span><text:span text:style-name="T27"> <text:s text:c="4"/></text:span><text:span text:style-name="T27"><text:s text:c="13"/></text:span><text:span text:style-name="T27"><text:s text:c="15"/>2.</text:span><text:span text:style-name="T27"> </text:span><text:span text:style-name="T29">性別：</text:span><text:span text:style-name="T31">□</text:span><text:span text:style-name="T29">男</text:span><text:span text:style-name="T29"> <text:s/></text:span><text:span text:style-name="T31">□</text:span><text:span text:style-name="T29">女</text:span></text:p>
            <text:p text:style-name="Standard"><text:span text:style-name="T27">3.</text:span><text:span text:style-name="T27"> </text:span><text:span text:style-name="T4">國民身分證統一編號</text:span><text:span text:style-name="T29">：</text:span><text:span text:style-name="T31"> <text:s text:c="14"/></text:span><text:span text:style-name="T27"><text:s text:c="12"/>4.</text:span><text:span text:style-name="T27"> </text:span><text:span text:style-name="T29">生日：</text:span><text:span text:style-name="T29"> </text:span><text:span text:style-name="T27"><text:s text:c="4"/></text:span><text:span text:style-name="T29">年</text:span><text:span text:style-name="T27"> </text:span><text:span text:style-name="T27"><text:s/></text:span><text:span text:style-name="T27"><text:s text:c="3"/></text:span><text:span text:style-name="T29">月</text:span><text:span text:style-name="T27"> <text:s text:c="2"/></text:span><text:span text:style-name="T27"><text:s/></text:span><text:span text:style-name="T27"><text:s/></text:span><text:span text:style-name="T29">日</text:span></text:p>
            <text:p text:style-name="Standard"><text:span text:style-name="T27">5.</text:span><text:span text:style-name="T27"> </text:span><text:span text:style-name="T29">戶籍地：</text:span><text:span text:style-name="T27"> </text:span><text:span text:style-name="T27"><text:s/></text:span><text:span text:style-name="T27"><text:s/></text:span><text:span text:style-name="T27"><text:s text:c="2"/></text:span><text:span text:style-name="T29">縣</text:span><text:span text:style-name="T27">(</text:span><text:span text:style-name="T29">市</text:span><text:span text:style-name="T27">)</text:span><text:span text:style-name="T27"> </text:span><text:span text:style-name="T27"><text:s text:c="2"/></text:span><text:span text:style-name="T27"><text:s text:c="2"/></text:span><text:span text:style-name="T29">鄉鎮市區</text:span><text:span text:style-name="T29"> </text:span><text:span text:style-name="T27"><text:s text:c="3"/></text:span><text:span text:style-name="T27"><text:s/></text:span><text:span text:style-name="T29">村</text:span><text:span text:style-name="T27">(</text:span><text:span text:style-name="T29">里</text:span><text:span text:style-name="T27">)</text:span><text:span text:style-name="T27"> </text:span><text:span text:style-name="T27"><text:s text:c="2"/></text:span><text:span text:style-name="T27"><text:s text:c="2"/></text:span><text:span text:style-name="T29">路</text:span><text:span text:style-name="T27">(</text:span><text:span text:style-name="T29">街</text:span><text:span text:style-name="T27">) <text:s/></text:span><text:span text:style-name="T27"><text:s/></text:span><text:span text:style-name="T29">段</text:span><text:span text:style-name="T27"> </text:span><text:span text:style-name="T27"><text:s text:c="2"/></text:span><text:span text:style-name="T29">巷</text:span><text:span text:style-name="T27"> <text:s/></text:span><text:span text:style-name="T27"><text:s/></text:span><text:span text:style-name="T29">弄</text:span><text:span text:style-name="T27"> </text:span><text:span text:style-name="T27"><text:s/></text:span><text:span text:style-name="T27"><text:s/></text:span><text:span text:style-name="T29">號</text:span><text:span text:style-name="T27"> </text:span><text:span text:style-name="T27"><text:s/></text:span><text:span text:style-name="T27"><text:s/></text:span><text:span text:style-name="T29">樓</text:span></text:p>
            <text:p text:style-name="Standard"><text:span text:style-name="T27">6.</text:span><text:span text:style-name="T27"> </text:span><text:span text:style-name="T29">聯絡地址：</text:span><text:span text:style-name="T31">□</text:span><text:span text:style-name="T29">同戶籍地</text:span><text:span text:style-name="T33">(</text:span><text:span text:style-name="T34">下列免填</text:span><text:span text:style-name="T33">)</text:span></text:p>
            <text:p text:style-name="P29"><text:span text:style-name="T29"><text:s/></text:span><text:span text:style-name="T29">縣</text:span><text:span text:style-name="T27">(</text:span><text:span text:style-name="T29">市</text:span><text:span text:style-name="T27">) <text:s text:c="2"/></text:span><text:span text:style-name="T27"><text:s text:c="2"/></text:span><text:span text:style-name="T29">鄉鎮市區</text:span><text:span text:style-name="T27"> </text:span><text:span text:style-name="T27"><text:s/></text:span><text:span text:style-name="T27"><text:s/></text:span><text:span text:style-name="T27"><text:s/></text:span><text:span text:style-name="T27"><text:s/></text:span><text:span text:style-name="T29">村</text:span><text:span text:style-name="T27">(</text:span><text:span text:style-name="T29">里</text:span><text:span text:style-name="T27">)</text:span><text:span text:style-name="T27"> <text:s text:c="2"/></text:span><text:span text:style-name="T27"><text:s text:c="2"/></text:span><text:span text:style-name="T29">路</text:span><text:span text:style-name="T27">(</text:span><text:span text:style-name="T29">街</text:span><text:span text:style-name="T27">) </text:span><text:span text:style-name="T27"><text:s/></text:span><text:span text:style-name="T27"><text:s/></text:span><text:span text:style-name="T29">段</text:span><text:span text:style-name="T27"> </text:span><text:span text:style-name="T27"><text:s/></text:span><text:span text:style-name="T27"><text:s/></text:span><text:span text:style-name="T29">巷</text:span><text:span text:style-name="T27"> </text:span><text:span text:style-name="T27"><text:s text:c="2"/></text:span><text:span text:style-name="T29">弄</text:span><text:span text:style-name="T29"> </text:span><text:span text:style-name="T27"><text:s text:c="2"/></text:span><text:span text:style-name="T29">號</text:span><text:span text:style-name="T27"> <text:s/></text:span><text:span text:style-name="T27"><text:s/></text:span><text:span text:style-name="T29">樓</text:span></text:p>
            <text:p text:style-name="Standard"><text:span text:style-name="T9">7-1. </text:span><text:span text:style-name="T6">是否領有</text:span><text:span text:style-name="T37">身心障礙手冊/證明</text:span><text:span text:style-name="T37">：□</text:span><text:span text:style-name="T37">無 </text:span><text:span text:style-name="T37">□</text:span><text:span text:style-name="T37">有</text:span></text:p>
            <text:p text:style-name="Standard"><text:span text:style-name="T9">7-2. (舊制)</text:span><text:span text:style-name="T6">身</text:span><text:span text:style-name="T37">心障礙手冊</text:span><text:span text:style-name="T37">類別：</text:span></text:p>
            <text:p text:style-name="P30"><text:span text:style-name="T37">□</text:span><text:span text:style-name="T64">肢體障礙：</text:span><text:span text:style-name="T37">□</text:span><text:span text:style-name="T64">上肢(手) <text:s/></text:span><text:span text:style-name="T37">□</text:span><text:span text:style-name="T64">下肢(腳) <text:s/></text:span><text:span text:style-name="T37">□</text:span><text:span text:style-name="T64">軀幹 <text:s/></text:span><text:span text:style-name="T37">□</text:span><text:span text:style-name="T64">四肢</text:span></text:p>
            <text:p text:style-name="P30"><text:span text:style-name="T37">□</text:span><text:span text:style-name="T64">視覺障礙 <text:s/></text:span><text:span text:style-name="T37">□</text:span><text:span text:style-name="T64">聽覺機能障礙 <text:s/></text:span><text:span text:style-name="T37">□</text:span><text:span text:style-name="T64">平衡機能障礙 <text:s/></text:span><text:span text:style-name="T37">□</text:span><text:span text:style-name="T64">聲音或語言機能障礙</text:span></text:p>
            <text:p text:style-name="P30"><text:span text:style-name="T37">□</text:span><text:span text:style-name="T64">智能障礙 <text:s/></text:span><text:span text:style-name="T37">□</text:span><text:span text:style-name="T64">重要器官失去功能 <text:s/></text:span><text:span text:style-name="T37">□</text:span><text:span text:style-name="T64">顏面損傷者 <text:s/></text:span><text:span text:style-name="T37">□</text:span><text:span text:style-name="T64">植物人 <text:s/>□失智症</text:span></text:p>
            <text:p text:style-name="P30"><text:span text:style-name="T37">□</text:span><text:span text:style-name="T64">自閉症 <text:s/></text:span><text:span text:style-name="T37">□</text:span><text:span text:style-name="T64">慢性精神病患者 <text:s/></text:span><text:span text:style-name="T37">□</text:span><text:span text:style-name="T64">頑性(難治型)癲癇症</text:span></text:p>
            <text:p text:style-name="P30"><text:span text:style-name="T37">□</text:span><text:span text:style-name="T64">多重障礙者</text:span><text:span text:style-name="T68">(須註明障礙類別與等級)</text:span><text:span text:style-name="T69">：_______________</text:span></text:p>
            <text:p text:style-name="P30"><text:span text:style-name="T37">□</text:span><text:span text:style-name="T64">經中央衛生主管機關認定，因罕見疾病而致身心功能障礙</text:span></text:p>
            <text:p text:style-name="P30"><text:span text:style-name="T37">□</text:span><text:span text:style-name="T64">其他經中央主管機關認定之身心障礙類別：</text:span><text:span text:style-name="T37">□</text:span><text:span text:style-name="T64">染色體異常 <text:s/></text:span><text:span text:style-name="T37">□</text:span><text:span text:style-name="T64">先天代謝異常</text:span></text:p>
            <text:p text:style-name="P31"><text:span text:style-name="T37">□</text:span><text:span text:style-name="T64">其他先天缺陷</text:span></text:p>
            <text:p text:style-name="Standard"><text:span text:style-name="T66">7-3. (新</text:span><text:span text:style-name="T67">制</text:span><text:span text:style-name="T66">)</text:span><text:span text:style-name="T67">身</text:span><text:span text:style-name="T64">心障礙</text:span><text:span text:style-name="T64">分類系統：</text:span></text:p>
            <text:p text:style-name="P32"><text:span text:style-name="T37">□</text:span><text:span text:style-name="T64">神經系統構造及精神、心智功能 <text:s/></text:span><text:span text:style-name="T37">□</text:span><text:span text:style-name="T64">眼、耳及相關構造與感官功能及疼痛</text:span></text:p>
            <text:p text:style-name="P32"><text:span text:style-name="T37">□</text:span><text:span text:style-name="T64">涉及聲音與言語構造及其功能 <text:s/></text:span><text:span text:style-name="T37">□</text:span><text:span text:style-name="T64">循環、造血、免疫與呼吸系統構造及其功能</text:span></text:p>
            <text:p text:style-name="P32"><text:span text:style-name="T37">□</text:span><text:span text:style-name="T64">消化、新陳代謝與內分泌系統相關構造及其功能 <text:s/></text:span><text:span text:style-name="T37">□</text:span><text:span text:style-name="T64">泌尿與生殖系統相關構造及其功能</text:span></text:p>
            <text:p text:style-name="P32"><text:span text:style-name="T37">□</text:span><text:span text:style-name="T64">神經、肌肉、骨骼之移動相關構造及其功能 <text:s/></text:span><text:span text:style-name="T37">□</text:span><text:span text:style-name="T64">皮膚與相關構造及其功能</text:span></text:p>
            <text:p text:style-name="Standard"><text:span text:style-name="T2">8.</text:span><text:span text:style-name="T2"> </text:span><text:span text:style-name="T4">障礙等級：</text:span><text:span text:style-name="T35">□</text:span><text:span text:style-name="T4">輕度</text:span><text:span text:style-name="T4"> </text:span><text:span text:style-name="T2"><text:s/></text:span><text:span text:style-name="T35">□</text:span><text:span text:style-name="T4">中度</text:span><text:span text:style-name="T4"> </text:span><text:span text:style-name="T2"><text:s/></text:span><text:span text:style-name="T35">□</text:span><text:span text:style-name="T4">重度</text:span><text:span text:style-name="T4"> </text:span><text:span text:style-name="T2"><text:s/></text:span><text:span text:style-name="T35">□</text:span><text:span text:style-name="T4">極重度</text:span></text:p>
            <text:p text:style-name="Standard"><text:span text:style-name="T2">9.</text:span><text:span text:style-name="T2"> </text:span><text:span text:style-name="T4">聯絡人：姓名：</text:span><text:span text:style-name="T35"> <text:s text:c="9"/></text:span><text:span text:style-name="T4">與身心障礙者關係：</text:span><text:span text:style-name="T35"> <text:s text:c="9"/></text:span><text:span text:style-name="T4">聯絡電話：</text:span></text:p>
            <text:p text:style-name="Standard"><text:span text:style-name="T2">10. 居住情況：</text:span><text:span text:style-name="T35">□</text:span><text:span text:style-name="T35">獨居 <text:s/></text:span><text:span text:style-name="T35">□</text:span><text:span text:style-name="T35">與親友同住 <text:s/></text:span><text:span text:style-name="T35">□</text:span><text:span text:style-name="T35">安置機構 <text:s/></text:span><text:span text:style-name="T35">□</text:span><text:span text:style-name="T35">其他</text:span><text:span text:style-name="T4">：</text:span><text:span text:style-name="T41"> <text:s text:c="14"/></text:span></text:p>
          </table:table-cell>
        </table:table-row>
      </table:table>
      <text:p text:style-name="P4"/>
      <text:p text:style-name="P3"><text:span text:style-name="T15">二、</text:span><text:span text:style-name="T13">使用評估</text:span></text:p>
      <text:p text:style-name="P5"><text:span text:style-name="T2">1. </text:span><text:span text:style-name="T4">使用</text:span><text:span text:style-name="T35">者居住地點：□居家 □醫院 □學校 □安養機構</text:span></text:p>
      <text:p text:style-name="P5"><text:span text:style-name="T2">2.</text:span><text:span text:style-name="T2"> 目前使用的居家用照顧床：</text:span></text:p>
      <text:p text:style-name="P33"><text:span text:style-name="T2">(1)</text:span><text:span text:style-name="T35">已使用：</text:span><text:span text:style-name="T41"> <text:s text:c="4"/></text:span><text:span text:style-name="T35">年</text:span><text:span text:style-name="T41"> <text:s text:c="4"/></text:span><text:span text:style-name="T35">月</text:span><text:span text:style-name="T58">(</text:span><text:span text:style-name="T59">尚未</text:span><text:span text:style-name="T59">使用</text:span><text:span text:style-name="T59">者免填</text:span><text:span text:style-name="T58">)</text:span><text:span text:style-name="T35"> □使用年限不明</text:span></text:p>
      <text:p text:style-name="P33"><text:span text:style-name="T2">(2)</text:span><text:span text:style-name="T2">現有居家用照顧床種類：</text:span><text:span text:style-name="T45">□手動病床</text:span><text:span text:style-name="T45"> </text:span><text:span text:style-name="T45">□電動病床 □</text:span><text:span text:style-name="T39">其他</text:span><text:span text:style-name="T35">：</text:span><text:span text:style-name="T41"> <text:s text:c="16"/></text:span></text:p>
      <text:p text:style-name="P33"><text:span text:style-name="T2">(3)</text:span><text:span text:style-name="T35">輔具來源：</text:span><text:span text:style-name="T35">□</text:span><text:span text:style-name="T4">自購</text:span><text:span text:style-name="T2"> </text:span><text:span text:style-name="T35">□</text:span><text:span text:style-name="T4">社政</text:span><text:span text:style-name="T2"> </text:span><text:span text:style-name="T35">□</text:span><text:span text:style-name="T4">勞政</text:span><text:span text:style-name="T2"> </text:span><text:span text:style-name="T35">□</text:span><text:span text:style-name="T4">教育</text:span><text:span text:style-name="T2"> </text:span><text:span text:style-name="T35">□</text:span><text:span text:style-name="T4">其他：</text:span><text:span text:style-name="T22"> <text:s text:c="9"/></text:span><text:span text:style-name="T22"><text:s text:c="13"/></text:span></text:p>
      <text:p text:style-name="P34"><text:span text:style-name="T2">(4)</text:span><text:span text:style-name="T4">目</text:span><text:span text:style-name="T35">前使用情形：□已損壞不堪修復，需更新</text:span></text:p>
      <text:p text:style-name="P36">□規格或功能不符使用者現在的需求，需更換</text:p>
      <text:p text:style-name="P36">□適合繼續使用，但需要另行購置一件於不同場所使用</text:p>
      <text:p text:style-name="P35"><text:span text:style-name="T35">□其他：</text:span><text:span text:style-name="T41"> <text:s text:c="46"/></text:span></text:p>
      <text:p text:style-name="P5"><text:span text:style-name="T2">3</text:span><text:span text:style-name="T2">.</text:span><text:span text:style-name="T2"> 目前使用的床墊：</text:span></text:p>
      <text:p text:style-name="P33"><text:span text:style-name="T2">(1)</text:span><text:span text:style-name="T35">已使用：</text:span><text:span text:style-name="T41"> <text:s text:c="4"/></text:span><text:span text:style-name="T35">年</text:span><text:span text:style-name="T41"> <text:s text:c="4"/></text:span><text:span text:style-name="T35">月</text:span><text:span text:style-name="T58">(</text:span><text:span text:style-name="T59">尚未</text:span><text:span text:style-name="T59">使用</text:span><text:span text:style-name="T59">者免填</text:span><text:span text:style-name="T58">)</text:span><text:span text:style-name="T35"> □使用年限不明</text:span></text:p>
      <text:p text:style-name="P33"><text:span text:style-name="T2">(2)</text:span><text:span text:style-name="T4">現</text:span><text:span text:style-name="T35">有床墊種類：□彈簧床墊 □乳膠床墊 □固態凝膠床墊 □氣墊床 □其他：</text:span><text:span text:style-name="T41"> <text:s text:c="9"/></text:span></text:p>
      <text:p text:style-name="P33"><text:soft-page-break/><text:span text:style-name="T2">(3)輔具來源</text:span><text:span text:style-name="T35">：</text:span><text:span text:style-name="T35">□</text:span><text:span text:style-name="T4">自購</text:span><text:span text:style-name="T2"> </text:span><text:span text:style-name="T35">□</text:span><text:span text:style-name="T4">社政</text:span><text:span text:style-name="T2"> </text:span><text:span text:style-name="T35">□</text:span><text:span text:style-name="T4">勞政</text:span><text:span text:style-name="T2"> </text:span><text:span text:style-name="T35">□</text:span><text:span text:style-name="T4">教育</text:span><text:span text:style-name="T2"> </text:span><text:span text:style-name="T35">□</text:span><text:span text:style-name="T4">其他：</text:span><text:span text:style-name="T22"> <text:s text:c="8"/></text:span><text:span text:style-name="T22"><text:s text:c="17"/></text:span><text:span text:style-name="T22"><text:s text:c="4"/></text:span><text:span text:style-name="T22"><text:s text:c="2"/></text:span></text:p>
      <text:p text:style-name="P34"><text:span text:style-name="T2">(4)目</text:span><text:span text:style-name="T35">前使用情形：□已損壞不堪修復，需更新</text:span></text:p>
      <text:p text:style-name="P36">□規格或功能不符使用者現在的需求，需更換</text:p>
      <text:p text:style-name="P36">□適合繼續使用，但需要另行購置一件於不同場所使用</text:p>
      <text:p text:style-name="P35"><text:span text:style-name="T35">□其他：</text:span><text:span text:style-name="T41"> <text:s text:c="39"/></text:span></text:p>
      <text:p text:style-name="P5"><text:span text:style-name="T2">4</text:span><text:span text:style-name="T2">.</text:span><text:span text:style-name="T2"> </text:span><text:span text:style-name="T35">身體功能與構造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35">輔具使用之相關診斷</text:span><text:span text:style-name="T58">(</text:span><text:span text:style-name="T59">可複選</text:span><text:span text:style-name="T58">)</text:span></text:p>
          </table:table-cell>
          <table:table-cell table:style-name="表格2.B1" office:value-type="string">
            <text:p text:style-name="P6"><text:span text:style-name="T35">□</text:span><text:span text:style-name="T35">中風偏癱</text:span><text:span text:style-name="T2">(左</text:span><text:span text:style-name="T35">/</text:span><text:span text:style-name="T2">右)</text:span><text:span text:style-name="T35"> </text:span><text:span text:style-name="T35">□</text:span><text:span text:style-name="T35">脊髓損傷</text:span><text:span text:style-name="T2">(頸</text:span><text:span text:style-name="T35">/</text:span><text:span text:style-name="T2">胸</text:span><text:span text:style-name="T35">/</text:span><text:span text:style-name="T2">腰</text:span><text:span text:style-name="T35">/</text:span><text:span text:style-name="T2">薦)</text:span><text:span text:style-name="T35"> </text:span><text:span text:style-name="T35">□</text:span><text:span text:style-name="T35">腦性麻痺或發展遲緩 </text:span></text:p>
            <text:p text:style-name="P6"><text:span text:style-name="T35">□</text:span><text:span text:style-name="T35">小兒麻痺 </text:span><text:span text:style-name="T35">□</text:span><text:span text:style-name="T35">運動神經元疾病 </text:span><text:span text:style-name="T35">□</text:span><text:span text:style-name="T35">關節炎 </text:span><text:span text:style-name="T35">□</text:span><text:span text:style-name="T35">肌肉萎縮症 </text:span><text:span text:style-name="T35">□</text:span><text:span text:style-name="T35">其他：</text:span><text:span text:style-name="T41"> <text:s text:c="10"/></text:span></text:p>
          </table:table-cell>
        </table:table-row>
        <table:table-row table:style-name="表格2.1">
          <table:table-cell table:style-name="表格2.A1" office:value-type="string">
            <text:p text:style-name="P8">意識狀態</text:p>
          </table:table-cell>
          <table:table-cell table:style-name="表格2.B1" office:value-type="string">
            <text:p text:style-name="P6"><text:span text:style-name="T35">□</text:span><text:span text:style-name="T35">正常 </text:span><text:span text:style-name="T35">□</text:span><text:span text:style-name="T35">障礙：</text:span><text:span text:style-name="T41"> <text:s text:c="53"/></text:span></text:p>
          </table:table-cell>
        </table:table-row>
        <table:table-row table:style-name="表格2.1">
          <table:table-cell table:style-name="表格2.A1" office:value-type="string">
            <text:p text:style-name="P12">認知能力</text:p>
          </table:table-cell>
          <table:table-cell table:style-name="表格2.B1" office:value-type="string">
            <text:p text:style-name="P6"><text:span text:style-name="T35">□正常 </text:span><text:span text:style-name="T35">□</text:span><text:span text:style-name="T35">障礙：</text:span><text:span text:style-name="T41"> <text:s text:c="53"/></text:span></text:p>
          </table:table-cell>
        </table:table-row>
        <table:table-row table:style-name="表格2.1">
          <table:table-cell table:style-name="表格2.A1" office:value-type="string">
            <text:p text:style-name="P12">皮膚感覺</text:p>
          </table:table-cell>
          <table:table-cell table:style-name="表格2.B1" office:value-type="string">
            <text:p text:style-name="P6"><text:span text:style-name="T35">□正常 □異常:</text:span><text:span text:style-name="T41"> <text:s text:c="6"/></text:span><text:span text:style-name="T35"><text:s/>□喪失:</text:span><text:span text:style-name="T41"> <text:s text:c="7"/></text:span><text:span text:style-name="T35"><text:s/></text:span><text:span text:style-name="T35">□</text:span><text:span text:style-name="T35">無法施測，原因：</text:span><text:span text:style-name="T41"> <text:s text:c="12"/></text:span></text:p>
          </table:table-cell>
        </table:table-row>
        <table:table-row table:style-name="表格2.1">
          <table:table-cell table:style-name="表格2.A1" office:value-type="string">
            <text:p text:style-name="P8">姿勢性低血壓</text:p>
          </table:table-cell>
          <table:table-cell table:style-name="表格2.B1" office:value-type="string">
            <text:p text:style-name="P6"><text:span text:style-name="T35">□</text:span><text:span text:style-name="T35">有 </text:span><text:span text:style-name="T35">□</text:span><text:span text:style-name="T35">無 </text:span><text:span text:style-name="T35">□</text:span><text:span text:style-name="T35">未施測</text:span></text:p>
          </table:table-cell>
        </table:table-row>
        <table:table-row table:style-name="表格2.1">
          <table:table-cell table:style-name="表格2.A1" office:value-type="string">
            <text:p text:style-name="P8">目前體力狀態</text:p>
          </table:table-cell>
          <table:table-cell table:style-name="表格2.B1" office:value-type="string">
            <text:p text:style-name="P6"><text:span text:style-name="T35">□</text:span><text:span text:style-name="T35">良好 </text:span><text:span text:style-name="T35">□</text:span><text:span text:style-name="T35">尚可 </text:span><text:span text:style-name="T35">□</text:span><text:span text:style-name="T35">不佳 </text:span></text:p>
          </table:table-cell>
        </table:table-row>
        <table:table-row table:style-name="表格2.1">
          <table:table-cell table:style-name="表格2.A1" office:value-type="string">
            <text:p text:style-name="P8">體力可能進展</text:p>
          </table:table-cell>
          <table:table-cell table:style-name="表格2.B1" office:value-type="string">
            <text:p text:style-name="P6"><text:span text:style-name="T35">□</text:span><text:span text:style-name="T35">維持 </text:span><text:span text:style-name="T35">□</text:span><text:span text:style-name="T35">進步 </text:span><text:span text:style-name="T35">□</text:span><text:span text:style-name="T35">退化</text:span></text:p>
          </table:table-cell>
        </table:table-row>
        <table:table-row table:style-name="表格2.1">
          <table:table-cell table:style-name="表格2.A1" office:value-type="string">
            <text:p text:style-name="P12">頭頸控制能力</text:p>
          </table:table-cell>
          <table:table-cell table:style-name="表格2.B1" office:value-type="string">
            <text:p text:style-name="P6"><text:span text:style-name="T35">□</text:span><text:span text:style-name="T35">正常 </text:span><text:span text:style-name="T35">□</text:span><text:span text:style-name="T35">不足：</text:span><text:span text:style-name="T41"> <text:s text:c="19"/></text:span><text:span text:style-name="T35"><text:s/></text:span><text:span text:style-name="T35">□</text:span><text:span text:style-name="T35">喪失：</text:span><text:span text:style-name="T41"> <text:s text:c="24"/></text:span></text:p>
          </table:table-cell>
        </table:table-row>
        <table:table-row table:style-name="表格2.1">
          <table:table-cell table:style-name="表格2.A1" office:value-type="string">
            <text:p text:style-name="P12">肩膀肌力</text:p>
          </table:table-cell>
          <table:table-cell table:style-name="表格2.B1" office:value-type="string">
            <text:p text:style-name="P6"><text:span text:style-name="T35">□</text:span><text:span text:style-name="T35">正常 </text:span><text:span text:style-name="T35">□</text:span><text:span text:style-name="T35">不足：</text:span><text:span text:style-name="T41"> <text:s text:c="53"/></text:span></text:p>
          </table:table-cell>
        </table:table-row>
        <table:table-row table:style-name="表格2.1">
          <table:table-cell table:style-name="表格2.A1" office:value-type="string">
            <text:p text:style-name="P12">關節活動度</text:p>
          </table:table-cell>
          <table:table-cell table:style-name="表格2.B1" office:value-type="string">
            <text:p text:style-name="P7"><text:span text:style-name="T35">□</text:span><text:span text:style-name="T35">正常 </text:span><text:span text:style-name="T35">□</text:span><text:span text:style-name="T35">受限制：</text:span><text:span text:style-name="T35">□</text:span><text:span text:style-name="T35">髖關節 </text:span><text:span text:style-name="T35">□</text:span><text:span text:style-name="T35">膝關節 </text:span><text:span text:style-name="T35">□</text:span><text:span text:style-name="T35">其他關節：</text:span><text:span text:style-name="T41"> <text:s text:c="21"/></text:span></text:p>
          </table:table-cell>
        </table:table-row>
        <table:table-row table:style-name="表格2.1">
          <table:table-cell table:style-name="表格2.A1" office:value-type="string">
            <text:p text:style-name="P12">手功能</text:p>
          </table:table-cell>
          <table:table-cell table:style-name="表格2.B1" office:value-type="string">
            <text:p text:style-name="P6"><text:span text:style-name="T35">□</text:span><text:span text:style-name="T35">正常 </text:span><text:span text:style-name="T35">□</text:span><text:span text:style-name="T35">不足：</text:span><text:span text:style-name="T41"> <text:s text:c="19"/></text:span><text:span text:style-name="T35"><text:s/></text:span><text:span text:style-name="T35">□</text:span><text:span text:style-name="T35">喪失：</text:span><text:span text:style-name="T41"> <text:s text:c="24"/></text:span></text:p>
          </table:table-cell>
        </table:table-row>
        <table:table-row table:style-name="表格2.1">
          <table:table-cell table:style-name="表格2.A1" office:value-type="string">
            <text:p text:style-name="P12">翻身能力</text:p>
          </table:table-cell>
          <table:table-cell table:style-name="表格2.B1" office:value-type="string">
            <text:p text:style-name="P6"><text:span text:style-name="T35">翻至左側：</text:span><text:span text:style-name="T35">□</text:span><text:span text:style-name="T35">可獨立輕易完成 </text:span><text:span text:style-name="T35">□</text:span><text:span text:style-name="T35">執行費力耗時或需借助輔具 </text:span><text:span text:style-name="T35">□</text:span><text:span text:style-name="T35">完全依賴</text:span></text:p>
            <text:p text:style-name="P6"><text:span text:style-name="T35">翻至右側：</text:span><text:span text:style-name="T35">□</text:span><text:span text:style-name="T35">可獨立輕易完成 </text:span><text:span text:style-name="T35">□</text:span><text:span text:style-name="T35">執行費力耗時或需借助輔具 </text:span><text:span text:style-name="T35">□</text:span><text:span text:style-name="T35">完全依賴</text:span></text:p>
          </table:table-cell>
        </table:table-row>
        <table:table-row table:style-name="表格2.1">
          <table:table-cell table:style-name="表格2.A1" office:value-type="string">
            <text:p text:style-name="P8">起床能力</text:p>
          </table:table-cell>
          <table:table-cell table:style-name="表格2.B1" office:value-type="string">
            <text:p text:style-name="P6"><text:span text:style-name="T35">□</text:span><text:span text:style-name="T35">可獨立輕易完成 </text:span><text:span text:style-name="T35">□</text:span><text:span text:style-name="T35">執行費力耗時或需借助輔具 </text:span><text:span text:style-name="T35">□</text:span><text:span text:style-name="T35">完全依賴</text:span></text:p>
          </table:table-cell>
        </table:table-row>
        <table:table-row table:style-name="表格2.1">
          <table:table-cell table:style-name="表格2.A1" office:value-type="string">
            <text:p text:style-name="P8">轉位能力</text:p>
          </table:table-cell>
          <table:table-cell table:style-name="表格2.B1" office:value-type="string">
            <text:p text:style-name="P6"><text:span text:style-name="T35">□</text:span><text:span text:style-name="T35">可獨立輕易完成 </text:span><text:span text:style-name="T35">□</text:span><text:span text:style-name="T35">執行費力耗時或需借助輔具 </text:span><text:span text:style-name="T35">□</text:span><text:span text:style-name="T35">完全依賴</text:span></text:p>
          </table:table-cell>
        </table:table-row>
        <table:table-row table:style-name="表格2.1">
          <table:table-cell table:style-name="表格2.A1" office:value-type="string">
            <text:p text:style-name="P12">姿勢調整能力</text:p>
          </table:table-cell>
          <table:table-cell table:style-name="表格2.B1" office:value-type="string">
            <text:p text:style-name="P6"><text:span text:style-name="T35">□</text:span><text:span text:style-name="T35">可獨立輕易完成 </text:span><text:span text:style-name="T35">□</text:span><text:span text:style-name="T35">執行費力耗時或需借助輔具 </text:span><text:span text:style-name="T35">□</text:span><text:span text:style-name="T35">完全依賴</text:span></text:p>
          </table:table-cell>
        </table:table-row>
        <table:table-row table:style-name="表格2.1">
          <table:table-cell table:style-name="表格2.A1" office:value-type="string">
            <text:p text:style-name="P12">維持坐姿能力</text:p>
          </table:table-cell>
          <table:table-cell table:style-name="表格2.B1" office:value-type="string">
            <text:p text:style-name="P6"><text:span text:style-name="T35">軀幹平衡能力：</text:span><text:span text:style-name="T35">□</text:span><text:span text:style-name="T35">有 </text:span><text:span text:style-name="T35">□</text:span><text:span text:style-name="T35">無 <text:s/></text:span></text:p>
            <text:p text:style-name="P6"><text:span text:style-name="T35">軀幹長坐姿時挺直能力：</text:span><text:span text:style-name="T35">□</text:span><text:span text:style-name="T35">良好 </text:span><text:span text:style-name="T35">□</text:span><text:span text:style-name="T35">不佳</text:span></text:p>
            <text:p text:style-name="P6"><text:span text:style-name="T35">軀幹坐姿挺直耐力：</text:span><text:span text:style-name="T35">□</text:span><text:span text:style-name="T4">≧</text:span><text:span text:style-name="T2">2</text:span><text:span text:style-name="T35">分鐘 </text:span><text:span text:style-name="T35">□</text:span><text:span text:style-name="T4">＜</text:span><text:span text:style-name="T2">2</text:span><text:span text:style-name="T35">分鐘</text:span></text:p>
          </table:table-cell>
        </table:table-row>
        <table:table-row table:style-name="表格2.17">
          <table:table-cell table:style-name="表格2.A1" office:value-type="string">
            <text:p text:style-name="P12">易導致壓瘡相關危險因子</text:p>
            <text:p text:style-name="P2"><text:span text:style-name="T11">(</text:span><text:span text:style-name="T7">可複選</text:span><text:span text:style-name="T11">)</text:span></text:p>
          </table:table-cell>
          <table:table-cell table:style-name="表格2.B1" office:value-type="string">
            <text:p text:style-name="P5"><text:span text:style-name="T39">□糖尿病 □失禁 □皮膚清潔狀況不佳 □皮膚</text:span><text:span text:style-name="T35">經常潮濕 </text:span><text:span text:style-name="T39">□營養不良</text:span></text:p>
            <text:p text:style-name="P13">□骨突處皮下軟組織厚度不足 □異常骨突結構 <text:s/>□周邊血管病變異常</text:p>
            <text:p text:style-name="P13">□有皮膚感染或疾病 <text:s/>□經常性摩擦 □皮膚感覺異常或喪失</text:p>
            <text:p text:style-name="P5"><text:span text:style-name="T39">□無法自行執行減壓活動 □其他：</text:span><text:span text:style-name="T43"> <text:s text:c="37"/></text:span></text:p>
          </table:table-cell>
        </table:table-row>
        <table:table-row table:style-name="表格2.18">
          <table:table-cell table:style-name="表格2.A1" office:value-type="string">
            <text:p text:style-name="P8">壓瘡</text:p>
          </table:table-cell>
          <table:table-cell table:style-name="表格2.B18" office:value-type="string">
            <text:p text:style-name="Standard"><text:span text:style-name="T35">□</text:span><text:span text:style-name="T4">未發生</text:span></text:p>
            <text:p text:style-name="Standard"><text:span text:style-name="T35">□</text:span><text:span text:style-name="T4">過去有</text:span></text:p>
            <text:p text:style-name="Standard"><text:span text:style-name="T35">□</text:span><text:span text:style-name="T4">目前有：部位：</text:span><text:span text:style-name="T22"> <text:s text:c="8"/></text:span><text:span text:style-name="T22"><text:s/></text:span><text:span text:style-name="T2"><text:s/></text:span><text:span text:style-name="T4">尺寸</text:span><text:span text:style-name="T4">：</text:span><text:span text:style-name="T24"> <text:s text:c="4"/></text:span><text:span text:style-name="T4">公分</text:span><text:span text:style-name="T2">×</text:span><text:span text:style-name="T22"> <text:s text:c="3"/></text:span><text:span text:style-name="T4">公分</text:span></text:p>
            <text:p text:style-name="P38"><text:span text:style-name="T4">分級：</text:span><text:span text:style-name="T35">□</text:span><text:span text:style-name="T2">I <text:s/></text:span><text:span text:style-name="T35">□</text:span><text:span text:style-name="T2">II <text:s/></text:span><text:span text:style-name="T35">□</text:span><text:span text:style-name="T2">III <text:s/></text:span><text:span text:style-name="T35">□</text:span><text:span text:style-name="T2">IV</text:span></text:p>
          </table:table-cell>
        </table:table-row>
      </table:table>
      <text:p text:style-name="P16"/>
      <text:p text:style-name="P39"><text:span text:style-name="T48">三、規格配置建議</text:span></text:p>
      <text:p text:style-name="P5"><text:span text:style-name="T11">1. </text:span><text:span text:style-name="T7">輔具規格配置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4" office:value-type="string">
            <text:p text:style-name="P41"><text:span text:style-name="T35">居家用照顧床</text:span></text:p>
          </table:table-cell>
          <table:table-cell table:style-name="表格3.B1" table:number-columns-spanned="2" office:value-type="string">
            <text:p text:style-name="P9">□不建議使用</text:p>
          </table:table-cell>
          <table:covered-table-cell/>
        </table:table-row>
        <table:table-row table:style-name="表格3.2">
          <table:covered-table-cell/>
          <table:table-cell table:style-name="表格3.B1" table:number-columns-spanned="2" office:value-type="string">
            <text:p text:style-name="P6"><text:span text:style-name="T35">類型：</text:span><text:span text:style-name="T45">□居家用照顧床</text:span></text:p>
            <text:p text:style-name="P44"><text:span text:style-name="T45">□居家用照顧床、附加功能</text:span><text:span text:style-name="T70">A</text:span><text:span text:style-name="T71">款</text:span><text:span text:style-name="T70">(</text:span><text:span text:style-name="T71">具</text:span><text:span text:style-name="T71">床面升降功能</text:span><text:span text:style-name="T70">)</text:span></text:p>
            <text:p text:style-name="P44"><text:span text:style-name="T45">□居家用照顧床、附加功能</text:span><text:span text:style-name="T70">B</text:span><text:span text:style-name="T71">款</text:span><text:span text:style-name="T70">(</text:span><text:span text:style-name="T70">具</text:span><text:span text:style-name="T71">電動升降功能</text:span><text:span text:style-name="T70">)</text:span></text:p>
            <text:p text:style-name="P44"><text:span text:style-name="T45">□居家用照顧床、附加功能</text:span><text:span text:style-name="T70">A</text:span><text:span text:style-name="T71">款</text:span><text:span text:style-name="T71">及</text:span><text:span text:style-name="T70">B</text:span><text:span text:style-name="T71">款</text:span></text:p>
          </table:table-cell>
          <table:covered-table-cell/>
        </table:table-row>
        <table:table-row table:style-name="表格3.3">
          <table:covered-table-cell/>
          <table:table-cell table:style-name="表格3.B1" table:number-columns-spanned="2" office:value-type="string">
            <text:p text:style-name="P6"><text:span text:style-name="T35">規格：</text:span><text:span text:style-name="T39">□ㄧ般尺寸 </text:span></text:p>
            <text:p text:style-name="P45"><text:span text:style-name="T35">□特製尺寸：□加長至</text:span><text:span text:style-name="T41"> <text:s text:c="4"/></text:span><text:span text:style-name="T2">公分</text:span><text:span text:style-name="T35"> □加寬至</text:span><text:span text:style-name="T41"> <text:s text:c="4"/></text:span><text:span text:style-name="T2">公分</text:span><text:span text:style-name="T35"> </text:span></text:p>
            <text:p text:style-name="P46"><text:span text:style-name="T35">□降至最低高度</text:span><text:span text:style-name="T41"> <text:s text:c="4"/></text:span><text:span text:style-name="T2">公分</text:span><text:span text:style-name="T2"> </text:span><text:span text:style-name="T35">□升至最高高度</text:span><text:span text:style-name="T41"> <text:s text:c="4"/></text:span><text:span text:style-name="T35">公分 </text:span></text:p>
            <text:p text:style-name="P46"><text:span text:style-name="T35">□三折長度訂做</text:span><text:span text:style-name="T41"> <text:s text:c="2"/>, <text:s text:c="2"/>, <text:s text:c="2"/></text:span></text:p>
          </table:table-cell>
          <table:covered-table-cell/>
        </table:table-row>
        <table:table-row table:style-name="表格3.4">
          <table:covered-table-cell/>
          <table:table-cell table:style-name="表格3.B4" table:number-columns-spanned="2" office:value-type="string">
            <text:p text:style-name="P6"><text:span text:style-name="T35">控制器：</text:span><text:span text:style-name="T39">□自己控制 □照顧者控制 </text:span><text:span text:style-name="T35">□遙控器加大按鈕</text:span><text:span text:style-name="T41"> <text:s text:c="9"/></text:span><text:span text:style-name="T35"><text:s/>□其他改良</text:span><text:span text:style-name="T41"> <text:s text:c="9"/></text:span></text:p>
          </table:table-cell>
          <table:covered-table-cell/>
        </table:table-row>
        <table:table-row table:style-name="表格3.4">
          <table:table-cell table:style-name="表格3.A5" table:number-rows-spanned="3" office:value-type="string">
            <text:p text:style-name="P42">氣墊床</text:p>
          </table:table-cell>
          <table:table-cell table:style-name="表格3.B5" table:number-columns-spanned="2" office:value-type="string">
            <text:p text:style-name="P10">□不建議使用</text:p>
          </table:table-cell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2"><text:span text:style-name="T45">□</text:span><text:span text:style-name="T2">A</text:span><text:span text:style-name="T4">款</text:span></text:p>
          </table:table-cell>
          <table:table-cell table:style-name="表格3.B1" office:value-type="string">
            <text:p text:style-name="P5"><text:span text:style-name="T47">應含</text:span><text:span text:style-name="T70">18</text:span><text:span text:style-name="T71">管</text:span><text:span text:style-name="T47">以上交替充氣功能之電動空氣幫浦及管狀氣囊組</text:span></text:p>
          </table:table-cell>
        </table:table-row>
        <table:table-row table:style-name="表格3.7">
          <table:covered-table-cell/>
          <table:table-cell table:style-name="表格3.A1" office:value-type="string">
            <text:p text:style-name="P2"><text:span text:style-name="T45">□</text:span><text:span text:style-name="T2">B</text:span><text:span text:style-name="T4">款</text:span></text:p>
          </table:table-cell>
          <table:table-cell table:style-name="表格3.B1" office:value-type="string">
            <text:p text:style-name="P5"><text:span text:style-name="T71">應含交替充氣功能之電動空氣幫浦及管狀氣囊組，且需提供保固</text:span><text:span text:style-name="T70">3</text:span><text:span text:style-name="T71">年，並須符合以下所有條件：</text:span></text:p>
            <text:p text:style-name="P47"><text:span text:style-name="T70">1. </text:span><text:span text:style-name="T71">交替式充氣之管狀氣囊組，氣囊之管徑</text:span><text:span text:style-name="T70">4</text:span><text:span text:style-name="T71">英吋以上，並含有異常壓力警示及可暫停交替之開關</text:span></text:p>
            <text:p text:style-name="P48"><text:span text:style-name="T70">2. </text:span><text:span text:style-name="T71">氣管為</text:span><text:span text:style-name="T70">3</text:span><text:span text:style-name="T71">管交替式</text:span></text:p>
            <text:p text:style-name="P5"><text:span text:style-name="T70">3. </text:span><text:span text:style-name="T71">單管材質</text:span><text:span text:style-name="T70">:</text:span><text:span text:style-name="T71">「</text:span><text:span text:style-name="T70">PU</text:span><text:span text:style-name="T71">聚氨酯</text:span><text:span text:style-name="T61">(Polyurethane)</text:span><text:span text:style-name="T71">」或「</text:span><text:span text:style-name="T70">PU</text:span><text:span text:style-name="T71">聚氨酯</text:span><text:span text:style-name="T61">(Polyurethane)</text:span><text:span text:style-name="T70">+</text:span><text:span text:style-name="T71">尼龍</text:span><text:span text:style-name="T61">(Nylon)</text:span><text:span text:style-name="T71">」</text:span></text:p>
            <text:p text:style-name="P48"><text:span text:style-name="T70">4. </text:span><text:span text:style-name="T71">單管壓力流量每分鐘</text:span><text:span text:style-name="T70">4</text:span><text:span text:style-name="T71">公升</text:span><text:span text:style-name="T70">(4L</text:span><text:span text:style-name="T35">/</text:span><text:span text:style-name="T70">Min)</text:span><text:span text:style-name="T71">以上</text:span></text:p>
            <text:p text:style-name="P48"><text:span text:style-name="T70">5. </text:span><text:span text:style-name="T71">配有</text:span><text:span text:style-name="T70">C.P.R.</text:span><text:span text:style-name="T71">快速洩氣閥</text:span></text:p>
          </table:table-cell>
        </table:table-row>
      </table:table>
      <text:p text:style-name="P15"/>
      <text:p text:style-name="Standard"><text:span text:style-name="T11">2</text:span><text:span text:style-name="T11">. </text:span><text:span text:style-name="T7">是否需要</text:span><text:span text:style-name="T39">接受使用訓練：</text:span><text:span text:style-name="T37">□</text:span><text:span text:style-name="T37">不需要</text:span><text:span text:style-name="T37"> □</text:span><text:span text:style-name="T37">需要</text:span><text:span text:style-name="T2">(</text:span><text:span text:style-name="T35">□居家用照護床 □氣墊床</text:span><text:span text:style-name="T2">)</text:span></text:p>
      <text:p text:style-name="Standard"><text:span text:style-name="T9">3</text:span><text:span text:style-name="T9">. 是否需</text:span><text:span text:style-name="T37">要安排追蹤時間：</text:span><text:span text:style-name="T37">□</text:span><text:span text:style-name="T37">不需要</text:span><text:span text:style-name="T37"> □</text:span><text:span text:style-name="T37">需要</text:span><text:span text:style-name="T2">(</text:span><text:span text:style-name="T35">□居家用照護床 □氣墊床</text:span><text:span text:style-name="T2">)</text:span></text:p>
      <text:p text:style-name="P49"><text:span text:style-name="T9">4</text:span><text:span text:style-name="T9">. </text:span><text:span text:style-name="T35">其他建議事項：</text:span><text:span text:style-name="T41"> <text:s text:c="62"/></text:span><text:span text:style-name="T41"><text:s text:c="5"/></text:span></text:p>
      <text:p text:style-name="P50"><text:s text:c="68"/></text:p>
      <text:p text:style-name="P50"><text:s text:c="68"/></text:p>
      <text:p text:style-name="P40"><text:span text:style-name="T48">四、</text:span><text:span text:style-name="T49">補助建議</text:span><text:span text:style-name="T39">【本評估報告書建議之輔具需經主管機關核定通過後方可購置】</text:span></text:p>
      <text:p text:style-name="P11"/>
      <text:p text:style-name="P32"><text:span text:style-name="T35">居家用照顧床之建議：</text:span></text:p>
      <text:p text:style-name="P51"><text:span text:style-name="T35">□</text:span><text:span text:style-name="T4">建議使用</text:span><text:span text:style-name="T6">，補充說明：</text:span><text:span text:style-name="T25"> <text:s text:c="39"/></text:span><text:span text:style-name="T25"><text:s text:c="3"/></text:span></text:p>
      <text:p text:style-name="P37"><text:span text:style-name="T58">(</text:span><text:span text:style-name="T59">勾選項目僅擇一補助</text:span><text:span text:style-name="T58">)</text:span></text:p>
      <text:p text:style-name="P53"><text:span text:style-name="T35">□</text:span><text:span text:style-name="T77">居家用照顧床</text:span></text:p>
      <text:p text:style-name="P53"><text:span text:style-name="T35">□</text:span><text:span text:style-name="T77">居家用照顧床</text:span><text:span text:style-name="T4">、附加功能</text:span><text:span text:style-name="T2">A款</text:span></text:p>
      <text:p text:style-name="P53"><text:span text:style-name="T35">□</text:span><text:span text:style-name="T77">居家用照顧床</text:span><text:span text:style-name="T4">、附加功能</text:span><text:span text:style-name="T2">B款</text:span></text:p>
      <text:p text:style-name="P53"><text:span text:style-name="T35">□</text:span><text:span text:style-name="T77">居家用照顧床</text:span><text:span text:style-name="T4">、附加功能</text:span><text:span text:style-name="T2">A款及B</text:span><text:span text:style-name="T35">款</text:span></text:p>
      <text:p text:style-name="P51"><text:span text:style-name="T35">□不建議使用，理由：</text:span><text:span text:style-name="T41"> <text:s text:c="44"/></text:span></text:p>
      <text:p text:style-name="P11"/>
      <text:p text:style-name="P32"><text:span text:style-name="T35">氣墊床之建議：</text:span></text:p>
      <text:p text:style-name="P51"><text:span text:style-name="T35">□</text:span><text:span text:style-name="T4">建議使用</text:span><text:span text:style-name="T6">，補充說明：</text:span><text:span text:style-name="T25"> <text:s text:c="39"/></text:span><text:span text:style-name="T25"><text:s text:c="3"/></text:span></text:p>
      <text:p text:style-name="P37"><text:span text:style-name="T58">(</text:span><text:span text:style-name="T59">勾選項目僅擇一補助</text:span><text:span text:style-name="T58">)</text:span></text:p>
      <text:p text:style-name="P52"><text:span text:style-name="T77">□氣墊床</text:span><text:span text:style-name="T74">-A</text:span><text:span text:style-name="T75">款</text:span></text:p>
      <text:p text:style-name="P53"><text:span text:style-name="T77">□</text:span><text:span text:style-name="T35">氣墊床</text:span><text:span text:style-name="T74">-</text:span><text:span text:style-name="T2">B</text:span><text:span text:style-name="T4">款</text:span></text:p>
      <text:p text:style-name="P51"><text:span text:style-name="T35">□不建議使用，理由：</text:span><text:span text:style-name="T41"> <text:s text:c="44"/></text:span></text:p>
      <text:p text:style-name="P17"><draw:frame draw:style-name="fr1" draw:name="框架1" text:anchor-type="char" svg:x="11.979cm" svg:y="0.497cm" svg:width="5.75cm" svg:height="3.845cm" draw:z-index="1"><draw:text-box><text:p text:style-name="P54"/><text:p text:style-name="P20">評估單位用印</text:p></draw:text-box></draw:frame></text:p>
      <text:p text:style-name="P22"><text:span text:style-name="T51">評估單位：</text:span><text:span text:style-name="T53"> <text:s text:c="35"/></text:span></text:p>
      <text:p text:style-name="P22"><text:span text:style-name="T51">評估人員：</text:span><text:span text:style-name="T53"> <text:s text:c="13"/></text:span><text:span text:style-name="T51"><text:s text:c="2"/>職稱：</text:span><text:span text:style-name="T53"> <text:s text:c="13"/></text:span></text:p>
      <text:p text:style-name="P22"><text:span text:style-name="T51">評估日期：</text:span><text:span text:style-name="T53"> <text:s text:c="13"/></text:span></text:p>
      <text:p text:style-name="P66"><text:span text:style-name="T48">五</text:span><text:span text:style-name="T48">、檢核與追蹤紀錄 </text:span></text:p>
      <text:p text:style-name="P23"/>
      <text:p text:style-name="Standard"><text:span text:style-name="T2">1.</text:span><text:span text:style-name="T2"> </text:span><text:span text:style-name="T4">輔具後續追蹤地</text:span><text:span text:style-name="T35">點：□居家 □醫院 □安養機構 □其他：</text:span><text:span text:style-name="T41"> <text:s text:c="19"/></text:span></text:p>
      <text:p text:style-name="Standard"><text:span text:style-name="T74">2.</text:span><text:span text:style-name="T74"> </text:span><text:span text:style-name="T11">輔</text:span><text:span text:style-name="T7">具採購結果</text:span><text:span text:style-name="T7">：</text:span></text:p>
      <text:p text:style-name="P55"><text:span text:style-name="T77">居家用照顧床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4">實際購買類型</text:p>
          </table:table-cell>
          <table:table-cell table:style-name="表格4.B1" office:value-type="string">
            <text:p text:style-name="P24">是否符合原處方輔具</text:p>
          </table:table-cell>
        </table:table-row>
        <table:table-row table:style-name="表格4.2">
          <table:table-cell table:style-name="表格4.A2" office:value-type="string">
            <text:p text:style-name="P6"><text:span text:style-name="T35">□</text:span><text:span text:style-name="T77">居家用照顧床</text:span></text:p>
            <text:p text:style-name="P6"><text:span text:style-name="T77">□居家用照顧床、附加功</text:span><text:span text:style-name="T75">能</text:span><text:span text:style-name="T74">A</text:span><text:span text:style-name="T75">款</text:span></text:p>
            <text:p text:style-name="P6"><text:span text:style-name="T77">□居家用照顧床、附加功能</text:span><text:span text:style-name="T74">B</text:span><text:span text:style-name="T77">款</text:span></text:p>
            <text:p text:style-name="P6"><text:span text:style-name="T35">□</text:span><text:span text:style-name="T77">居家用照顧床、附加功能</text:span><text:span text:style-name="T74">A</text:span><text:span text:style-name="T77">款</text:span><text:span text:style-name="T75">及</text:span><text:span text:style-name="T74">B</text:span><text:span text:style-name="T77">款</text:span></text:p>
            <text:p text:style-name="P6"><text:span text:style-name="T45">□其他：</text:span><text:span text:style-name="T44"> <text:s text:c="24"/></text:span></text:p>
          </table:table-cell>
          <table:table-cell table:style-name="表格4.B2" office:value-type="string">
            <text:p text:style-name="P6"><text:span text:style-name="T35">□</text:span><text:span text:style-name="T4">完全符合</text:span></text:p>
            <text:p text:style-name="P56"><text:span text:style-name="T35">□</text:span><text:span text:style-name="T4">功能、形式與原處方符合，部分規格及零配件略有出入，但大致符合</text:span></text:p>
            <text:p text:style-name="P56"><text:span text:style-name="T35">□</text:span><text:span text:style-name="T4">功能、形式或規格與原處方有顯著差異，不符原處方精神</text:span></text:p>
            <text:p text:style-name="P6"><text:span text:style-name="T35">□</text:span><text:span text:style-name="T4">其他：</text:span><text:span text:style-name="T22"> <text:s text:c="22"/></text:span><text:span text:style-name="T22"><text:s text:c="7"/></text:span><text:span text:style-name="T22"><text:s text:c="5"/></text:span></text:p>
          </table:table-cell>
        </table:table-row>
      </table:table>
      <text:p text:style-name="P59"/>
      <text:p text:style-name="P60">氣墊床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4">實際購買類型</text:p>
          </table:table-cell>
          <table:table-cell table:style-name="表格5.B1" office:value-type="string">
            <text:p text:style-name="P24">是否符合原處方輔具</text:p>
          </table:table-cell>
        </table:table-row>
        <table:table-row table:style-name="表格5.2">
          <table:table-cell table:style-name="表格5.A2" office:value-type="string">
            <text:p text:style-name="P6"><text:span text:style-name="T77">□氣墊床</text:span><text:span text:style-name="T74">-A</text:span><text:span text:style-name="T77">款</text:span></text:p>
            <text:p text:style-name="P6"><text:span text:style-name="T77">□氣墊床</text:span><text:span text:style-name="T74">-B</text:span><text:span text:style-name="T75">款</text:span></text:p>
            <text:p text:style-name="P6"><text:span text:style-name="T77">□非補助形式之床墊</text:span></text:p>
            <text:p text:style-name="P6"><text:span text:style-name="T77">□其他：</text:span><text:span text:style-name="T44"> <text:s text:c="24"/></text:span></text:p>
          </table:table-cell>
          <table:table-cell table:style-name="表格5.B2" office:value-type="string">
            <text:p text:style-name="P6"><text:span text:style-name="T35">□</text:span><text:span text:style-name="T4">完全符合</text:span></text:p>
            <text:p text:style-name="P56"><text:span text:style-name="T35">□</text:span><text:span text:style-name="T4">功能、形式與原處方符合，部分規格及零配件略有出入，但大致符合</text:span></text:p>
            <text:p text:style-name="P56"><text:span text:style-name="T35">□</text:span><text:span text:style-name="T4">功能、形式或規格與原處方有顯著差異，不符原處方精神</text:span></text:p>
            <text:p text:style-name="P6"><text:span text:style-name="T35">□</text:span><text:span text:style-name="T4">其他：</text:span><text:span text:style-name="T22"> <text:s text:c="25"/></text:span><text:span text:style-name="T22"><text:s text:c="4"/></text:span><text:span text:style-name="T22"><text:s text:c="5"/></text:span></text:p>
          </table:table-cell>
        </table:table-row>
      </table:table>
      <text:p text:style-name="P58"/>
      <text:p text:style-name="P57"><text:span text:style-name="T70">3.</text:span><text:span text:style-name="T70"> </text:span><text:span text:style-name="T71">修改、調整與使用訓練：</text:span></text:p>
      <text:p text:style-name="P55"><text:span text:style-name="T77">居家用照顧床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<text:span text:style-name="T45">□無</text:span><text:span text:style-name="T77">須修改及調整</text:span></text:p>
            <text:p text:style-name="P26">□經修改調整後以符合使用需求</text:p>
            <text:p text:style-name="P6"><text:span text:style-name="T77">□建</text:span><text:span text:style-name="T45">議配合使用訓練以期能安全操作</text:span></text:p>
          </table:table-cell>
        </table:table-row>
      </table:table>
      <text:p text:style-name="P62"/>
      <text:p text:style-name="P61"><text:span text:style-name="T71">氣墊床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6"><text:span text:style-name="T45">□無</text:span><text:span text:style-name="T77">須修改及調整</text:span></text:p>
            <text:p text:style-name="P26">□經修改調整後以符合使用需求</text:p>
            <text:p text:style-name="P6"><text:span text:style-name="T77">□建</text:span><text:span text:style-name="T45">議配合使用訓練以期能安全操作</text:span></text:p>
          </table:table-cell>
        </table:table-row>
      </table:table>
      <text:p text:style-name="P18"><draw:frame draw:style-name="fr1" draw:name="框架2" text:anchor-type="char" svg:x="11.869cm" svg:y="0.452cm" svg:width="5.75cm" svg:height="3.845cm" draw:z-index="0"><draw:text-box><text:p text:style-name="P21"/><text:p text:style-name="P27">檢核單位用印</text:p></draw:text-box></draw:frame></text:p>
      <text:p text:style-name="P22"><text:span text:style-name="T20">檢核單位：</text:span><text:span text:style-name="T18"> <text:s text:c="12"/></text:span><text:span text:style-name="T18"><text:s text:c="5"/></text:span><text:span text:style-name="T18"><text:s text:c="7"/></text:span><text:span text:style-name="T18"><text:s text:c="2"/></text:span><text:span text:style-name="T18"><text:s text:c="9"/></text:span></text:p>
      <text:p text:style-name="P22"><text:span text:style-name="T20">檢核人員：</text:span><text:span text:style-name="T18"> <text:s text:c="8"/></text:span><text:span text:style-name="T18"><text:s/></text:span><text:span text:style-name="T18"><text:s text:c="4"/></text:span><text:span text:style-name="T21"><text:s text:c="2"/></text:span><text:span text:style-name="T20">職稱：</text:span><text:span text:style-name="T18"> <text:s text:c="2"/></text:span><text:span text:style-name="T18"><text:s/></text:span><text:span text:style-name="T18"><text:s text:c="10"/></text:span></text:p>
      <text:p text:style-name="P22"><text:span text:style-name="T20">檢核日期：</text:span><text:span text:style-name="T18"> <text:s text:c="4"/></text:span><text:span text:style-name="T18"><text:s/></text:span><text:span text:style-name="T18"><text:s text:c="2"/></text:span><text:span text:style-name="T18"><text:s text:c="3"/></text:span><text:span text:style-name="T18"><text:s text:c="3"/></text:span></text:p>
      <text:p text:style-name="P1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fo:line-height="0.706cm" fo:keep-with-next="always"/>
      <style:text-properties style:font-name="Arial" fo:font-size="14pt" fo:language="none" fo:country="none" fo:font-weight="bold" style:letter-kerning="true" style:font-name-asian="標楷體" style:font-size-asian="14pt" style:font-weight-asian="bold" style:font-name-complex="Arial" style:font-size-complex="24pt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機關印信" style:family="paragraph" style:parent-style-name="Standard">
      <style:paragraph-properties style:line-height-at-least="0.423cm"/>
      <style:text-properties fo:color="#c0c0c0" fo:font-size="36pt" style:letter-kerning="true" style:font-name-asian="標楷體" style:font-size-asian="36pt" style:font-size-complex="36pt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標題_20_2_20_字元" style:display-name="標題 2 字元" style:family="text">
      <style:text-properties style:font-name="Arial" fo:font-size="14pt" fo:font-weight="bold" style:font-name-asian="標楷體" style:font-size-asian="14pt" style:font-weight-asian="bold" style:font-name-complex="Arial" style:font-size-complex="24pt" style:font-weight-complex="bold"/>
    </style:style>
    <style:style style:name="apple-style-span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MT3" style:family="text">
      <style:text-properties fo:font-size="10pt" style:letter-kerning="true" style:font-name-asian="標楷體" style:font-size-asian="10pt" style:font-size-complex="10pt"/>
    </style:style>
    <style:style style:name="MT4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MT5" style:family="text">
      <style:text-properties fo:font-size="10pt" fo:font-weight="bold" style:letter-kerning="true" style:font-name-asian="標楷體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身心障礙者輔具補助基準表附表 <text:s/></text:span><text:span text:style-name="MT2">內政部</text:span><text:span text:style-name="MT3">101</text:span><text:span text:style-name="MT4">年</text:span><text:span text:style-name="MT3">7</text:span><text:span text:style-name="MT4">月</text:span><text:span text:style-name="MT3">10</text:span><text:span text:style-name="MT4">日內授中社字第</text:span><text:span text:style-name="MT3">1015933764</text:span><text:span text:style-name="MT2">號令發布</text:span></text:p>
      </style:header>
      <style:footer>
        <text:p text:style-name="MP2">本評估報告書由內政部委請下列單位協助規劃設計</text:p>
        <text:p text:style-name="MP3"><text:span text:style-name="MT1">規劃單位：內政部多功能輔具資源整合推廣中心 <text:s/>設計單位：彰化縣輔具資源中心 <text:s text:c="21"/></text:span><text:span text:style-name="MT2">頁 </text:span><text:span text:style-name="MT5"><text:page-number text:select-page="current">5</text:page-number></text:span><text:span text:style-name="MT3">/ </text:span><text:span text:style-name="MT5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pc</meta:initial-creator>
    <meta:creation-date>2012-07-10T15:00:00</meta:creation-date>
    <dc:creator>rcat.supplier</dc:creator>
    <dc:date>2012-07-10T16:04:00</dc:date>
    <meta:print-date>2012-07-10T16:04:00</meta:print-date>
    <meta:editing-cycles>5</meta:editing-cycles>
    <meta:editing-duration>PT1M</meta:editing-duration>
    <meta:document-statistic meta:table-count="7" meta:image-count="0" meta:object-count="0" meta:page-count="5" meta:paragraph-count="186" meta:word-count="2751" meta:character-count="4596"/>
    <meta:generator>OpenOffice/4.1.2$Win32 OpenOffice.org_project/412m3$Build-9782</meta:generator>
  </office:meta>
</office:document-meta>
</file>