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4cm" fo:margin-left="-0.268cm" table:align="left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1.224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836cm"/>
    </style:style>
    <style:style style:name="表格1.J" style:family="table-column">
      <style:table-column-properties style:column-width="3.84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642cm" fo:keep-together="always"/>
    </style:style>
    <style:style style:name="表格1.7" style:family="table-row">
      <style:table-row-properties fo:keep-together="always"/>
    </style:style>
    <style:style style:name="表格1.9" style:family="table-row">
      <style:table-row-properties style:min-row-height="1.051cm" fo:keep-together="always"/>
    </style:style>
    <style:style style:name="表格1.11" style:family="table-row">
      <style:table-row-properties style:min-row-height="0.123cm" fo:keep-together="always"/>
    </style:style>
    <style:style style:name="表格1.14" style:family="table-row">
      <style:table-row-properties style:min-row-height="2.593cm" fo:keep-together="always"/>
    </style:style>
    <style:style style:name="表格1.15" style:family="table-row">
      <style:table-row-properties style:min-row-height="0.688cm" fo:keep-together="always"/>
    </style:style>
    <style:style style:name="表格2" style:family="table">
      <style:table-properties style:width="19.124cm" fo:margin-left="-0.127cm" table:align="left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7.796cm"/>
    </style:style>
    <style:style style:name="表格2.1" style:family="table-row">
      <style:table-row-properties style:min-row-height="2.1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01cm" fo:keep-together="always"/>
    </style:style>
    <style:style style:name="表格2.4" style:family="table-row">
      <style:table-row-properties style:min-row-height="0.801cm" fo:keep-together="auto"/>
    </style:style>
    <style:style style:name="表格3" style:family="table">
      <style:table-properties style:width="18.665cm" fo:margin-left="-0.243cm" table:align="left" style:writing-mode="lr-tb"/>
    </style:style>
    <style:style style:name="表格3.A" style:family="table-column">
      <style:table-column-properties style:column-width="9.28cm"/>
    </style:style>
    <style:style style:name="表格3.B" style:family="table-column">
      <style:table-column-properties style:column-width="9.3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1"/>
    </style:style>
    <style:style style:name="P16" style:family="paragraph" style:parent-style-name="Standard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margin-left="-0.009cm" fo:margin-right="0cm" fo:text-align="center" style:justify-single-word="false" fo:text-indent="-0.072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52cm" fo:margin-right="0cm" style:line-height-at-least="0cm" fo:text-align="justify" style:justify-single-word="false" fo:text-indent="-0.52cm" style:auto-text-indent="false"/>
    </style:style>
    <style:style style:name="P22" style:family="paragraph" style:parent-style-name="Standard">
      <style:paragraph-properties fo:margin-left="0.52cm" fo:margin-right="0cm" style:line-height-at-least="0cm" fo:text-align="justify" style:justify-single-word="false" fo:text-indent="-0.517cm" style:auto-text-indent="false"/>
    </style:style>
    <style:style style:name="P23" style:family="paragraph" style:parent-style-name="Standard">
      <style:paragraph-properties fo:margin-left="0.52cm" fo:margin-right="0cm" style:line-height-at-least="0cm" fo:text-align="justify" style:justify-single-word="false" fo:text-indent="-0.496cm" style:auto-text-indent="false"/>
    </style:style>
    <style:style style:name="P24" style:family="paragraph" style:parent-style-name="Standard">
      <style:paragraph-properties fo:margin-left="0.517cm" fo:margin-right="0cm" style:line-height-at-least="0cm" fo:text-align="justify" style:justify-single-word="false" fo:text-indent="0.002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>
        <style:tab-stops>
          <style:tab-stop style:position="1.309cm"/>
        </style:tab-stops>
      </style:paragraph-properties>
    </style:style>
    <style:style style:name="P26" style:family="paragraph" style:parent-style-name="Standard">
      <style:paragraph-properties fo:margin-left="1.053cm" fo:margin-right="0cm" style:line-height-at-least="0cm" fo:text-align="justify" style:justify-single-word="false" fo:text-indent="-0.998cm" style:auto-text-indent="false"/>
    </style:style>
    <style:style style:name="P27" style:family="paragraph" style:parent-style-name="Standard">
      <style:paragraph-properties fo:margin-left="1.893cm" fo:margin-right="0cm" style:line-height-at-least="0cm" fo:text-align="justify" style:justify-single-word="false" fo:text-indent="-0.838cm" style:auto-text-indent="false"/>
      <style:text-properties fo:color="#000000" style:font-name="標楷體" style:font-name-asian="標楷體" style:font-name-complex="新細明體1"/>
    </style:style>
    <style:style style:name="P28" style:family="paragraph" style:parent-style-name="Standard">
      <style:paragraph-properties fo:margin-left="2.247cm" fo:margin-right="0cm" fo:text-indent="-2.247cm" style:auto-text-indent="false"/>
      <style:text-properties fo:color="#000000" style:font-name="標楷體" style:font-name-asian="標楷體" style:font-name-complex="新細明體1"/>
    </style:style>
    <style:style style:name="P29" style:family="paragraph" style:parent-style-name="Standard">
      <style:paragraph-properties fo:margin-left="2.223cm" fo:margin-right="0cm" fo:text-indent="-2.223cm" style:auto-text-indent="false"/>
      <style:text-properties fo:color="#333333" style:font-name="標楷體" style:font-name-asian="標楷體" style:font-name-complex="標楷體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_20__28_user_29_">
      <style:text-properties style:font-name="標楷體" style:font-name-asian="標楷體" style:font-name-complex="標楷體"/>
    </style:style>
    <style:style style:name="P32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fo:background-color="#ffffff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3pt" style:font-name-asian="標楷體" style:font-size-asian="13pt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1pt"/>
    </style:style>
    <style:style style:name="T14" style:family="text">
      <style:text-properties fo:color="#000000" style:font-name="標楷體" style:font-name-asian="標楷體" style:font-name-complex="標楷體" fo:background-color="#ffffff"/>
    </style:style>
    <style:style style:name="T15" style:family="text">
      <style:text-properties fo:color="#000000" style:font-name="標楷體" style:font-name-asian="標楷體" style:font-name-complex="新細明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新細明體1"/>
    </style:style>
    <style:style style:name="T18" style:family="text">
      <style:text-properties fo:color="#000000" style:font-name="標楷體" fo:font-size="18pt" style:font-name-asian="標楷體" style:font-size-asian="18pt" style:font-name-complex="新細明體1" style:font-size-complex="18pt"/>
    </style:style>
    <style:style style:name="T19" style:family="text">
      <style:text-properties fo:color="#000000" style:font-name="標楷體" fo:font-size="18pt" style:font-name-asian="標楷體" style:font-size-asian="18pt" style:font-name-complex="新細明體1" style:font-size-complex="18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3" style:family="text">
      <style:text-properties fo:color="#333333" style:font-name="標楷體" style:font-name-asian="標楷體" style:font-name-complex="標楷體"/>
    </style:style>
    <style:style style:name="T2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通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個案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3">□男 □女</text:p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手機號碼</text:p>
          </table:table-cell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戶籍地址</text:p>
          </table:table-cell>
          <table:table-cell table:style-name="表格1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聯絡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關係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I1" office:value-type="string">
            <text:p text:style-name="P8"/>
          </table:table-cell>
        </table:table-row>
        <table:table-row table:style-name="表格1.6">
          <table:table-cell table:style-name="表格1.A1" table:number-rows-spanned="10" office:value-type="string">
            <text:p text:style-name="P9">障礙類別</text:p>
            <text:p text:style-name="P9"/>
            <text:p text:style-name="P20">□舊制鑑定</text:p>
            <text:p text:style-name="P20">□新制鑑定</text:p>
          </table:table-cell>
          <table:table-cell table:style-name="表格1.A1" table:number-columns-spanned="2" office:value-type="string">
            <text:p text:style-name="P21"><text:span text:style-name="T12">□</text:span><text:span text:style-name="T13">第一類 神經系統構造及精神、心智功能</text:span></text:p>
          </table:table-cell>
          <table:covered-table-cell/>
          <table:table-cell table:style-name="表格1.I1" table:number-columns-spanned="7" office:value-type="string">
            <text:p text:style-name="P11">□ 04聲音機能或語言機能障礙</text:p>
            <text:p text:style-name="P11">□ 06智能障礙</text:p>
            <text:p text:style-name="P11">□ 09植物人</text:p>
            <text:p text:style-name="P11">□ 10失智症</text:p>
            <text:p text:style-name="P11">□ 11自閉症</text:p>
            <text:p text:style-name="P11">□ 12慢性精神疾病</text:p>
            <text:p text:style-name="P11">□ 14頑性(難治型)癲癇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2"><text:span text:style-name="T12">□</text:span><text:span text:style-name="T13">第二類 眼、耳及相關構造與感官功能及疼痛</text:span></text:p>
          </table:table-cell>
          <table:covered-table-cell/>
          <table:table-cell table:style-name="表格1.I1" table:number-columns-spanned="7" office:value-type="string">
            <text:p text:style-name="P11">□ 01視覺障礙</text:p>
            <text:p text:style-name="P11">□ 02聽覺機能障礙</text:p>
            <text:p text:style-name="P11">□ 03平衡機能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3"><text:span text:style-name="T12">□</text:span><text:span text:style-name="T13">第三類 涉及聲音與言語構造及其功能</text:span></text:p>
          </table:table-cell>
          <table:covered-table-cell/>
          <table:table-cell table:style-name="表格1.I1" table:number-columns-spanned="7" office:value-type="string">
            <text:p text:style-name="P11">□ 04聲音機能或語言機能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1"><text:span text:style-name="T12">□</text:span><text:span text:style-name="T13">第四類 循環、造血、免疫與呼吸系統構造及其功能</text:span></text:p>
          </table:table-cell>
          <table:covered-table-cell/>
          <table:table-cell table:style-name="表格1.I1" table:number-columns-spanned="7" office:value-type="string">
            <text:p text:style-name="P11">□ 07重要器官失去功能者-心臟</text:p>
            <text:p text:style-name="P11">□ 07重要器官失去功能者-造血機能</text:p>
            <text:p text:style-name="P11">□ 07重要器官失去功能者-呼吸器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1"><text:span text:style-name="T12">□</text:span><text:span text:style-name="T13">第五類 消化、新陳代謝與內分泌系統相關構造及其功能</text:span></text:p>
          </table:table-cell>
          <table:covered-table-cell/>
          <table:table-cell table:style-name="表格1.I1" table:number-columns-spanned="7" office:value-type="string">
            <text:p text:style-name="P18"><text:span text:style-name="T13">□ </text:span><text:span text:style-name="T12">07</text:span><text:span text:style-name="T15">重要器官失去功能-吞嚥機能</text:span></text:p>
            <text:p text:style-name="P18"><text:span text:style-name="T13">□ </text:span><text:span text:style-name="T12">07</text:span><text:span text:style-name="T15">重要器官失去功能-胃</text:span></text:p>
            <text:p text:style-name="P18"><text:span text:style-name="T13">□ </text:span><text:span text:style-name="T12">07</text:span><text:span text:style-name="T15">重要器官失去功能-腸道</text:span></text:p>
            <text:p text:style-name="P18"><text:span text:style-name="T13">□ </text:span><text:span text:style-name="T12">07</text:span><text:span text:style-name="T15">重要器官失去功能-肝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1"><text:span text:style-name="T12">□</text:span><text:span text:style-name="T13">第六類 泌尿與生殖系統相關構造及其功能</text:span></text:p>
          </table:table-cell>
          <table:covered-table-cell/>
          <table:table-cell table:style-name="表格1.I1" table:number-columns-spanned="7" office:value-type="string">
            <text:p text:style-name="P18"><text:span text:style-name="T13">□ </text:span><text:span text:style-name="T12">07</text:span><text:span text:style-name="T15">重要器官失去功能-腎臟</text:span></text:p>
            <text:p text:style-name="P17"><text:span text:style-name="T13">□ </text:span><text:span text:style-name="T12">07</text:span><text:span text:style-name="T15">重要器官失去功能-膀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1"><text:span text:style-name="T12">□</text:span><text:span text:style-name="T13">第七類 神經、肌肉、骨骼之移動相關構造及其功能</text:span></text:p>
          </table:table-cell>
          <table:covered-table-cell/>
          <table:table-cell table:style-name="表格1.I1" table:number-columns-spanned="7" office:value-type="string">
            <text:p text:style-name="P18"><text:span text:style-name="T13">□ 05</text:span><text:span text:style-name="T12">肢體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2"><text:span text:style-name="T12">□</text:span><text:span text:style-name="T13">第八類 皮膚與相關構造及其功能</text:span></text:p>
          </table:table-cell>
          <table:covered-table-cell/>
          <table:table-cell table:style-name="表格1.I1" table:number-columns-spanned="7" office:value-type="string">
            <text:p text:style-name="P18"><text:span text:style-name="T12">□ </text:span><text:span text:style-name="T15">08</text:span><text:span text:style-name="T12">顏面損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1">□其他類：</text:p>
            <text:p text:style-name="P24">依身心障礙者狀況對應第一至第八類</text:p>
          </table:table-cell>
          <table:covered-table-cell/>
          <table:table-cell table:style-name="表格1.I1" table:number-columns-spanned="7" office:value-type="string">
            <text:p text:style-name="P18"><text:span text:style-name="T12">□ </text:span><text:span text:style-name="T15">13多重障礙</text:span></text:p>
            <text:p text:style-name="P25"><text:span text:style-name="T12">□ </text:span><text:span text:style-name="T15">15經中央衛生主管機關認定，因罕見疾病而致身心功能 <text:s text:c="3"/>障礙者</text:span></text:p>
            <text:p text:style-name="P26"><text:span text:style-name="T12">□ </text:span><text:span text:style-name="T15">16其他經中央衛生主管機關認定之障礙者</text:span></text:p>
            <text:p text:style-name="P27">(染色體異常、覺天代謝異常、先天缺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8"><text:span text:style-name="T12">□未領冊</text:span></text:p>
          </table:table-cell>
          <table:covered-table-cell/>
          <table:table-cell table:style-name="表格1.I1" table:number-columns-spanned="7" office:value-type="string">
            <text:p text:style-name="P18"><text:span text:style-name="T12">□從未領冊 □手冊過期 □鑑定中 □鑑定未達領冊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障礙等級</text:p>
          </table:table-cell>
          <table:table-cell table:style-name="表格1.I1" table:number-columns-spanned="9" office:value-type="string">
            <text:p text:style-name="Standard"><text:span text:style-name="T11">□1.輕度 <text:s text:c="3"/>□2.中度 <text:s text:c="3"/>□3.重度 <text:s text:c="3"/>□4.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需求類別</text:p>
          </table:table-cell>
          <table:table-cell table:style-name="表格2.B1" table:number-columns-spanned="4" office:value-type="string">
            <text:p text:style-name="P10">請勾選個案(家)需求：</text:p>
            <text:p text:style-name="P10">□1.醫療及心理復健 <text:s text:c="5"/>□2.學校教育 <text:s text:c="2"/>□3.工作協助 <text:s text:c="2"/>□4.機構照顧服務</text:p>
            <text:p text:style-name="P10">□5.經濟補助 <text:s text:c="11"/>□6.居住服務 <text:s text:c="2"/>□7.輔具協助 <text:s text:c="2"/>□8.家庭支持服務</text:p>
            <text:p text:style-name="Standard"><text:span text:style-name="T12">□9.權益爭取倡導服務 <text:s text:c="3"/>□10.保險服務 <text:s/>□11.其他：</text:span><text:span text:style-name="T16"> <text:s text:c="19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4">個案及家庭概況(含個案需求及問題描述)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通報單位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通報人</text:p>
          </table:table-cell>
          <table:table-cell table:style-name="表格2.B1" office:value-type="string">
            <text:p text:style-name="P6"/>
          </table:table-cell>
        </table:table-row>
        <table:table-row table:style-name="表格2.4">
          <table:table-cell table:style-name="表格2.A1" table:number-columns-spanned="2" office:value-type="string">
            <text:p text:style-name="P5">與個案關係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聯絡電話</text:p>
          </table:table-cell>
          <table:table-cell table:style-name="表格2.B1" office:value-type="string">
            <text:p text:style-name="P6"/>
          </table:table-cell>
        </table:table-row>
        <table:table-row table:style-name="表格2.4">
          <table:table-cell table:style-name="表格2.A1" table:number-columns-spanned="2" office:value-type="string">
            <text:p text:style-name="P5">傳真電話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E-mail</text:p>
          </table:table-cell>
          <table:table-cell table:style-name="表格2.B1" office:value-type="string">
            <text:p text:style-name="P6"/>
          </table:table-cell>
        </table:table-row>
        <table:table-row table:style-name="表格2.4">
          <table:table-cell table:style-name="表格2.A1" table:number-columns-spanned="2" office:value-type="string">
            <text:p text:style-name="P12">回覆方式</text:p>
          </table:table-cell>
          <table:covered-table-cell/>
          <table:table-cell table:style-name="表格2.B1" table:number-columns-spanned="3" office:value-type="string">
            <text:p text:style-name="P17"><text:span text:style-name="T12">□傳真回覆 <text:s text:c="5"/>□E-mail回覆</text:span></text:p>
          </table:table-cell>
          <table:covered-table-cell/>
          <table:covered-table-cell/>
        </table:table-row>
      </table:table>
      <text:p text:style-name="P7"/>
      <text:p text:style-name="Standard"><text:span text:style-name="T22"></text:span><text:span text:style-name="T6">通報方式：</text:span></text:p>
      <text:p text:style-name="Standard"><text:span text:style-name="T6">一、請根據個案</text:span><text:span text:style-name="T7">居住地</text:span><text:span text:style-name="T6">傳真、郵寄或</text:span><text:span text:style-name="T21">E-mail至下列單位:</text:span></text:p>
      <text:p text:style-name="Standard"><text:span text:style-name="T21">二、個案若為機構需求請依個案</text:span><text:span text:style-name="T20">戶籍地</text:span><text:span text:style-name="T21">傳真</text:span><text:span text:style-name="T6">、郵寄或</text:span><text:span text:style-name="T21">E-mail至下列單位: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15">彰化縣</text:span><text:span text:style-name="T17">南區</text:span></text:p>
            <text:p text:style-name="P15">身心障礙者生涯轉銜暨ICF個案管理服務中心</text:p>
          </table:table-cell>
          <table:table-cell table:style-name="表格3.B1" office:value-type="string">
            <text:p text:style-name="P2"><text:span text:style-name="T15">彰化縣</text:span><text:span text:style-name="T17">北區</text:span></text:p>
            <text:p text:style-name="P15">身心障礙者生涯轉銜暨ICF個案管理服務中心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■</text:span><text:span text:style-name="T15">單位：財團法人伊甸社會福利基金會<text:line-break/>■電話：8837406  </text:span></text:p>
            <text:p text:style-name="Standard"><text:span text:style-name="T12">■</text:span><text:span text:style-name="T15">傳真：8837408</text:span></text:p>
            <text:p text:style-name="Standard"><text:span text:style-name="T12">■</text:span><text:span text:style-name="T15">地址：彰化縣田尾鄉北曾村福德巷343號3樓</text:span></text:p>
            <text:p text:style-name="Standard"><text:span text:style-name="T12">■</text:span><text:span text:style-name="T14">服務鄉鎮：</text:span></text:p>
            <text:p text:style-name="P31">員林市、永靖鄉、社頭鄉、田尾鄉、田中鎮、</text:p>
            <text:p text:style-name="P31">北斗鎮、二水鄉、溪州鄉、埤頭鄉、竹塘鄉、</text:p>
            <text:p text:style-name="P31">大城鄉、芳苑鄉、二林鎮</text:p>
            <text:p text:style-name="Standard"><text:span text:style-name="T12">■</text:span><text:span text:style-name="T15">信箱：</text:span><text:a xlink:type="simple" xlink:href="mailto:eden378378@gmail.com" text:style-name="Internet_20_link" text:visited-style-name="Visited_20_Internet_20_Link"><text:span text:style-name="Internet_20_link"><text:span text:style-name="T4">eden378378@gmail.com</text:span></text:span></text:a></text:p>
            <text:p text:style-name="P28"/>
          </table:table-cell>
          <table:table-cell table:style-name="表格3.B2" office:value-type="string">
            <text:p text:style-name="P4">■單位：社團法人中華民國微光社會福利協會<text:line-break/>■電話：7222705</text:p>
            <text:p text:style-name="P4">■傳真：7228166</text:p>
            <text:p text:style-name="P4">■地址：彰化市中山路二段918號</text:p>
            <text:p text:style-name="Standard"><text:span text:style-name="T2">■</text:span><text:span text:style-name="T3">服務鄉鎮：</text:span></text:p>
            <text:p text:style-name="P4">彰化市、秀水鄉、花壇鄉、芬園鄉、大村鄉、</text:p>
            <text:p text:style-name="P4">埔心鄉、溪湖鎮、埔鹽鄉、福興鄉、鹿港鎮、</text:p>
            <text:p text:style-name="P4">和美鎮、線西鄉、伸港鄉</text:p>
            <text:p text:style-name="Standard"><text:span text:style-name="T2">■信箱：</text:span><text:a xlink:type="simple" xlink:href="mailto:icfiors_tzsh@outlook.com" text:style-name="Internet_20_link" text:visited-style-name="Visited_20_Internet_20_Link"><text:span text:style-name="Internet_20_link"><text:span text:style-name="T8">icfiors_tzsh@outlook.com</text:span></text:span></text:a></text:p>
            <text:p text:style-name="P29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fo:color="#000000" style:font-name="標楷體" fo:font-size="18pt" style:font-name-asian="標楷體" style:font-size-asian="18pt" style:font-name-complex="新細明體1" style:font-size-complex="18pt"/>
    </style:style>
    <style:style style:name="MT3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714cm" fo:margin-left="1.27cm" fo:margin-right="1.27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彰化縣</text:span><text:span text:style-name="MT2">身心障礙者生涯轉銜暨ICF個案管理服務</text:span><text:span text:style-name="MT2">通報單</text:span></text:p>
      </style:header>
      <style:footer>
        <text:p text:style-name="MP2">第<text:span text:style-name="MT3"> </text:span><text:page-number text:select-page="current">2</text:page-number><text:span text:style-name="MT3"> </text:span>頁，共<text:span text:style-name="MT3"> </text:span><text:page-count style:num-format="1">2</text:page-count><text:span text:style-name="MT3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身心障礙者生涯轉銜個案管理服務</dc:title>
    <meta:initial-creator>User</meta:initial-creator>
    <meta:creation-date>2018-01-03T16:42:00</meta:creation-date>
    <dc:creator>user</dc:creator>
    <dc:date>2018-01-18T11:41:00</dc:date>
    <meta:print-date>2016-05-20T16:37:00</meta:print-date>
    <meta:editing-cycles>2</meta:editing-cycles>
    <meta:editing-duration>PT2M</meta:editing-duration>
    <meta:document-statistic meta:table-count="3" meta:image-count="0" meta:object-count="0" meta:page-count="2" meta:paragraph-count="95" meta:word-count="1072" meta:character-count="1355" meta:non-whitespace-character-count="1226"/>
    <meta:generator>LibreOffice/5.1.5.2$Windows_X86_64 LibreOffice_project/7a864d8825610a8c07cfc3bc01dd4fce6a9447e5</meta:generator>
  </office:meta>
</office:document-meta>
</file>