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8pt" style:font-size-asian="28pt" style:font-size-complex="28pt"/>
    </style:style>
    <style:style style:name="P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遺失切結書</text:p>
      <text:p text:style-name="P2">彰化縣_________(鄉、鎮、市)民___________因不慎遺失，</text:p>
      <text:p text:style-name="P3">而申請補發，日後如經尋獲自當繳回，如有不實，立切結書人願負全責，特立此切結書，以茲證明。</text:p>
      <text:p text:style-name="P4">□身心障礙者手冊(證明)</text:p>
      <text:p text:style-name="P5">□身心障礙專用停車識別證</text:p>
      <text:p text:style-name="P6"/>
      <text:p text:style-name="P7">身心障礙者姓名:________________簽章:______________</text:p>
      <text:p text:style-name="P8">身分證字號:____________________</text:p>
      <text:p text:style-name="P9">戶籍地址:彰化縣________鄉鎮市區______村里______鄰_____路街_____段____巷_____弄______號之______樓</text:p>
      <text:p text:style-name="P10">身心障礙類別:______________等級:________________</text:p>
      <text:p text:style-name="P11">連絡電話:___________________</text:p>
      <text:p text:style-name="P12"/>
      <text:p text:style-name="P13"/>
      <text:p text:style-name="P14"/>
      <text:p text:style-name="P15"/>
      <text:p text:style-name="P16"/>
      <text:p text:style-name="內文"><text:span text:style-name="T17">日期: <text:s text:c="10"/>年 <text:s text:c="10"/>月 <text:s text:c="11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hhg</meta:initial-creator>
    <dc:creator>chhg</dc:creator>
    <meta:creation-date>2018-08-30T03:07:00Z</meta:creation-date>
    <dc:date>2018-08-30T03:22:00Z</dc:date>
    <meta:template xlink:href="Normal" xlink:type="simple"/>
    <meta:editing-cycles>2</meta:editing-cycles>
    <meta:editing-duration>PT900S</meta:editing-duration>
    <meta:document-statistic meta:page-count="1" meta:paragraph-count="1" meta:word-count="55" meta:character-count="371" meta:row-count="2" meta:non-whitespace-character-count="317"/>
  </office:meta>
</office:document-meta>
</file>