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2cm" table:align="center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2.471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2.544cm"/>
    </style:style>
    <style:style style:name="表格1.E" style:family="table-column">
      <style:table-column-properties style:column-width="2.672cm"/>
    </style:style>
    <style:style style:name="表格1.1" style:family="table-row">
      <style:table-row-properties style:min-row-height="0.89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61cm" style:keep-together="true" fo:keep-together="auto"/>
    </style:style>
    <style:style style:name="表格1.3" style:family="table-row">
      <style:table-row-properties style:min-row-height="0.432cm" style:keep-together="true" fo:keep-together="auto"/>
    </style:style>
    <style:style style:name="表格1.4" style:family="table-row">
      <style:table-row-properties style:min-row-height="0.598cm" style:keep-together="true" fo:keep-together="auto"/>
    </style:style>
    <style:style style:name="表格1.5" style:family="table-row">
      <style:table-row-properties style:min-row-height="0.584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margin-top="0.423cm" fo:margin-bottom="0cm" fo:text-align="center" style:justify-single-word="false" style:page-number="10" style:snap-to-layout-grid="false">
        <style:tab-stops>
          <style:tab-stop style:position="-1.905cm"/>
        </style:tab-stops>
      </style:paragraph-properties>
    </style:style>
    <style:style style:name="P3" style:family="paragraph" style:parent-style-name="Standard">
      <style:paragraph-properties fo:margin-left="0cm" fo:margin-right="0.049cm" fo:margin-top="0.635cm" fo:margin-bottom="0.212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margin-left="0cm" fo:margin-right="0.049cm" fo:margin-top="0.212cm" fo:margin-bottom="0.212cm" fo:text-indent="0cm" style:auto-text-indent="false" style:snap-to-layout-grid="false"/>
    </style:style>
    <style:style style:name="P5" style:family="paragraph" style:parent-style-name="Standard">
      <style:paragraph-properties fo:margin-left="0cm" fo:margin-right="0.049cm" fo:margin-top="0.212cm" fo:margin-bottom="0.212cm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049cm" fo:margin-top="0.212cm" fo:margin-bottom="0.212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margin-left="0cm" fo:margin-right="0.04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-0.91cm" fo:margin-top="0.212cm" fo:margin-bottom="0cm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-0.907cm" fo:text-indent="0cm" style:auto-text-indent="false" style:snap-to-layout-grid="false"/>
    </style:style>
    <style:style style:name="P10" style:family="paragraph" style:parent-style-name="Standard">
      <style:paragraph-properties fo:margin-left="0cm" fo:margin-right="0.046cm" fo:text-indent="0cm" style:auto-text-indent="false" style:snap-to-layout-grid="false"/>
    </style:style>
    <style:style style:name="P11" style:family="paragraph" style:parent-style-name="Standard">
      <style:paragraph-properties fo:margin-left="0cm" fo:margin-right="0.046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4.657cm" fo:margin-right="0.046cm" fo:text-indent="-4.65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2">
      <style:paragraph-properties fo:margin-left="1.372cm" fo:margin-right="0.049cm" fo:margin-top="0cm" fo:margin-bottom="0.212cm" fo:text-indent="-0.741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.046cm" fo:text-indent="0.847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14.81cm" svg:y="-0.628cm" svg:width="1.93cm" svg:height="0.977cm" draw:z-index="1"><draw:text-box><text:p text:style-name="P1">附件3</text:p></draw:text-box></draw:frame><text:span text:style-name="T1">106年度彰化縣社會福利志願服務單位組織功能概要表</text:span></text:p>
      <text:p text:style-name="P3">一、基本資料</text:p>
      <text:p text:style-name="P8">機關(構)名稱： <text:s text:c="9"/><text:tab/><text:tab/><text:tab/><text:tab/><text:tab/> <text:s/></text:p>
      <text:p text:style-name="P5">志工團體名稱： <text:s text:c="35"/></text:p>
      <text:p text:style-name="P5">福利服務類別：□身心障礙 <text:s/>□老人 <text:s/>□婦女 <text:s/>□青少年 □兒童</text:p>
      <text:p text:style-name="P9"><text:span text:style-name="T2"><text:s text:c="14"/>□諮商輔導 <text:s/>□醫院 <text:s/>□家庭 <text:s/>□社區 <text:s text:c="2"/>□綜合</text:span></text:p>
      <text:p text:style-name="P4"><text:span text:style-name="T2">提供服務的時段（平時或假日）： <text:s text:c="12"/>人數：</text:span></text:p>
      <text:p text:style-name="P5">地址：</text:p>
      <text:p text:style-name="P4"><text:span text:style-name="T2">電話： <text:s text:c="25"/>傳真： <text:s text:c="28"/></text:span></text:p>
      <text:p text:style-name="P5">E-mail：</text:p>
      <text:p text:style-name="P4"><text:span text:style-name="T2">是否參加103年度志願服務評鑑 <text:s/>是□ <text:s text:c="4"/>否□ <text:s text:c="3"/>成績：</text:span></text:p>
      <text:p text:style-name="P11">二、志工服務規則</text:p>
      <text:p text:style-name="P4"><text:span text:style-name="T2"><text:s text:c="3"/>1、是否訂定志工服勤工作守則？ <text:s text:c="11"/>□是 <text:s text:c="2"/>□否</text:span></text:p>
      <text:p text:style-name="P4"><text:span text:style-name="T2"><text:s text:c="3"/>2、是否訂定志工服務隊之組織章程？ <text:s text:c="7"/>□是 <text:s text:c="2"/>□否</text:span></text:p>
      <text:p text:style-name="P4"><text:span text:style-name="T2"><text:s text:c="3"/>3、是否訂定志工服務之相關福利要點？ <text:s text:c="5"/>□是 <text:s text:c="2"/>□否</text:span></text:p>
      <text:p text:style-name="P4"><text:span text:style-name="T2"><text:s text:c="3"/>4、是否對不適任者做適當處理？ <text:s text:c="11"/>□是 <text:s text:c="2"/>□否</text:span></text:p>
      <text:p text:style-name="P6">三、志願服務紀錄冊之辦理成效及志工管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項目 <text:s text:c="17"/>時間</text:p>
          </table:table-cell>
          <table:table-cell table:style-name="表格1.B1" office:value-type="string">
            <text:p text:style-name="P13"><text:span text:style-name="T2">104年1-6月</text:span></text:p>
          </table:table-cell>
          <table:table-cell table:style-name="表格1.B1" office:value-type="string">
            <text:p text:style-name="P13"><text:span text:style-name="T2">104年7-12月</text:span></text:p>
          </table:table-cell>
          <table:table-cell table:style-name="表格1.B1" office:value-type="string">
            <text:p text:style-name="P13"><text:span text:style-name="T2">105年1-6月</text:span></text:p>
          </table:table-cell>
          <table:table-cell table:style-name="表格1.E1" office:value-type="string">
            <text:p text:style-name="P13"><text:span text:style-name="T2">105年7-12月</text:span></text:p>
          </table:table-cell>
        </table:table-row>
        <table:table-row table:style-name="表格1.2">
          <table:table-cell table:style-name="表格1.A1" office:value-type="string">
            <text:p text:style-name="P7">已領取志工證人數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E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7">已領取服務紀錄冊人數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E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7">提供服務人次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E1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7">提供服務時數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E1" office:value-type="string">
            <text:p text:style-name="P12"/>
          </table:table-cell>
        </table:table-row>
      </table:table>
      <text:list xml:id="list8271502155427664170" text:style-name="WW8Num2">
        <text:list-item>
          <text:p text:style-name="P15">是否按規定申請核發志願服務紀錄冊？ <text:s text:c="2"/>□是 <text:s text:c="2"/>□否</text:p>
        </text:list-item>
        <text:list-item>
          <text:p text:style-name="P15">是否依規定確實辦理紀錄冊登錄？ <text:s text:c="6"/>□是 <text:s text:c="2"/>□否 <text:s text:c="3"/></text:p>
        </text:list-item>
      </text:list>
      <text:p text:style-name="P6">四、會議報告及各種表報是否按時填送並清楚無誤</text:p>
      <text:p text:style-name="P4"><text:span text:style-name="T2"><text:s text:c="3"/>1、是否能正確及按時造送（半年）表報？ <text:s text:c="3"/>□是 <text:s text:c="2"/>□否</text:span></text:p>
      <text:p text:style-name="P4"><text:span text:style-name="T2"><text:s text:c="3"/>2、是否每次均派員參加志願服務聯繫會報？ <text:s/>□是 <text:s text:c="2"/>□否</text:span></text:p>
      <text:p text:style-name="P4"><text:span text:style-name="T2"><text:s text:c="3"/>3、是否配合社會處辦理之活動？ <text:s text:c="11"/>□是 <text:s text:c="2"/>□否</text:span></text:p>
      <text:p text:style-name="P10"><text:span text:style-name="T2"><text:s text:c="3"/>4、是否定期召開幹部會議？ <text:s text:c="15"/>□是 <text:s text:c="2"/>□否</text:span></text:p>
      <text:p text:style-name="P4"><text:span text:style-name="T2"><text:s text:c="3"/>5、是否依法辦理幹部之遴聘及選任？ <text:s text:c="7"/>□是 <text:s text:c="2"/>□否</text:span></text:p>
      <text:p text:style-name="P10"><text:span text:style-name="T3">五、是否</text:span><text:span text:style-name="T4">辦理人力資源盤點或篩選不適任者</text:span></text:p>
      <text:p text:style-name="P10"><text:span text:style-name="T2"><text:s text:c="3"/>1、是否定期或不定期盤點志工人力？ <text:s text:c="7"/>□是 <text:s text:c="2"/>□否</text:span></text:p>
      <text:p text:style-name="P16">（例：隨時掌握志工服勤時段的狀況及了解其變更情形）</text:p>
      <text:p text:style-name="P4"><text:span text:style-name="T2"><text:s text:c="3"/>2、是否對不適任者做適當處理？ <text:s text:c="11"/>□是 <text:s text:c="2"/>□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949cm" fo:margin-right="0.046cm" fo:margin-top="0.212cm" fo:margin-bottom="0cm" style:line-height-at-least="0.635cm" fo:text-indent="-0.949cm" style:auto-text-indent="false" style:vertical-align="baseline"/>
      <style:text-properties fo:font-size="14pt" style:letter-kerning="true" style:font-name-asian="標楷體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372cm" fo:text-indent="-0.741cm" fo:margin-left="1.37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75cm" fo:margin-left="2.35cm" fo:margin-right="2.5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2.35cm" fo:margin-right="2.5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0"><draw:text-box fo:min-height="0.058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九十二年度社會福利</dc:title>
    <meta:initial-creator>xppro</meta:initial-creator>
    <meta:creation-date>2014-04-03T10:27:00</meta:creation-date>
    <dc:creator>asus</dc:creator>
    <dc:date>2017-02-08T11:07:00</dc:date>
    <meta:print-date>2010-06-29T18:18:00</meta:print-date>
    <meta:editing-cycles>3</meta:editing-cycles>
    <meta:editing-duration>PT1M</meta:editing-duration>
    <meta:document-statistic meta:table-count="1" meta:image-count="0" meta:object-count="0" meta:page-count="1" meta:paragraph-count="40" meta:word-count="549" meta:character-count="945"/>
    <meta:generator>OpenOffice/4.1.3$Win32 OpenOffice.org_project/413m1$Build-9783</meta:generator>
  </office:meta>
</office:document-meta>
</file>