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7" style:family="paragraph" style:parent-style-name="Standard" style:master-page-name="Standard">
      <style:paragraph-properties style:page-number="12"/>
      <style:text-properties fo:font-size="10pt" fo:language="none" fo:country="none" style:font-size-asian="10pt" style:language-asian="none" style:country-asian="non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font-size="18pt" style:font-size-asian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4pt" style:font-name-asian="標楷體" style:font-size-asian="14pt"/>
    </style:style>
    <style:style style:name="T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13.428cm" svg:y="-0.991cm" svg:width="1.93cm" svg:height="0.977cm" draw:z-index="1"><draw:text-box><text:p text:style-name="Standard"><text:span text:style-name="T1">附件3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3">彰化縣106年度社會福利績優志願服務團體評鑑</text:span></text:p>
      <text:p text:style-name="P4">書面報告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受評單位：</text:p>
      <text:p text:style-name="P6">單位負責人：</text:p>
      <text:p text:style-name="P6">聯絡人：</text:p>
      <text:p text:style-name="P6">聯絡地址：</text:p>
      <text:p text:style-name="P6">聯絡電話：</text:p>
      <text:p text:style-name="P5"><text:span text:style-name="T4">執行期間：中華民國104年1月1日至105年12月31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0"><draw:text-box fo:min-height="0.058cm"><text:p text:style-name="Footer"><text:span text:style-name="Page_20_Number"><text:page-number text:select-page="current">1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4-04-03T10:33:00</meta:creation-date>
    <dc:creator>asus</dc:creator>
    <dc:date>2017-02-08T11:08:00</dc:date>
    <meta:print-date>2010-06-29T18:19:00</meta:print-date>
    <meta:editing-cycles>3</meta:editing-cycles>
    <meta:editing-duration>PT1M</meta:editing-duration>
    <meta:document-statistic meta:table-count="0" meta:image-count="0" meta:object-count="0" meta:page-count="1" meta:paragraph-count="10" meta:word-count="75" meta:character-count="84"/>
    <meta:generator>OpenOffice/4.1.3$Win32 OpenOffice.org_project/413m1$Build-9783</meta:generator>
  </office:meta>
</office:document-meta>
</file>