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8cm" fo:margin-left="-0.199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0.797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1.533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0.744cm"/>
    </style:style>
    <style:style style:name="表格1.I" style:family="table-column">
      <style:table-column-properties style:column-width="1.395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1.408cm"/>
    </style:style>
    <style:style style:name="表格1.L" style:family="table-column">
      <style:table-column-properties style:column-width="0.693cm"/>
    </style:style>
    <style:style style:name="表格1.M" style:family="table-column">
      <style:table-column-properties style:column-width="2.663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6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98cm" fo:margin-left="-0.199cm" table:align="left" style:writing-mode="lr-tb"/>
    </style:style>
    <style:style style:name="表格2.A" style:family="table-column">
      <style:table-column-properties style:column-width="3.956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0.792cm"/>
    </style:style>
    <style:style style:name="表格2.D" style:family="table-column">
      <style:table-column-properties style:column-width="3.958cm"/>
    </style:style>
    <style:style style:name="表格2.E" style:family="table-column">
      <style:table-column-properties style:column-width="3.203cm"/>
    </style:style>
    <style:style style:name="表格2.F" style:family="table-column">
      <style:table-column-properties style:column-width="0.7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98cm" fo:margin-left="-0.199cm" table:align="left" style:writing-mode="lr-tb"/>
    </style:style>
    <style:style style:name="表格3.A" style:family="table-column">
      <style:table-column-properties style:column-width="3.956cm"/>
    </style:style>
    <style:style style:name="表格3.B" style:family="table-column">
      <style:table-column-properties style:column-width="3.191cm"/>
    </style:style>
    <style:style style:name="表格3.C" style:family="table-column">
      <style:table-column-properties style:column-width="0.792cm"/>
    </style:style>
    <style:style style:name="表格3.D" style:family="table-column">
      <style:table-column-properties style:column-width="3.958cm"/>
    </style:style>
    <style:style style:name="表格3.E" style:family="table-column">
      <style:table-column-properties style:column-width="3.203cm"/>
    </style:style>
    <style:style style:name="表格3.F" style:family="table-column">
      <style:table-column-properties style:column-width="0.7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898cm" fo:margin-left="-0.199cm" table:align="left" style:writing-mode="lr-tb"/>
    </style:style>
    <style:style style:name="表格4.A" style:family="table-column">
      <style:table-column-properties style:column-width="1.337cm"/>
    </style:style>
    <style:style style:name="表格4.B" style:family="table-column">
      <style:table-column-properties style:column-width="1.393cm"/>
    </style:style>
    <style:style style:name="表格4.E" style:family="table-column">
      <style:table-column-properties style:column-width="0.984cm"/>
    </style:style>
    <style:style style:name="表格4.H" style:family="table-column">
      <style:table-column-properties style:column-width="1.258cm"/>
    </style:style>
    <style:style style:name="表格4.J" style:family="table-column">
      <style:table-column-properties style:column-width="1.665cm"/>
    </style:style>
    <style:style style:name="表格4.L" style:family="table-column">
      <style:table-column-properties style:column-width="1.309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898cm" fo:margin-left="-0.199cm" table:align="left" style:writing-mode="lr-tb"/>
    </style:style>
    <style:style style:name="表格5.A" style:family="table-column">
      <style:table-column-properties style:column-width="3.971cm"/>
    </style:style>
    <style:style style:name="表格5.B" style:family="table-column">
      <style:table-column-properties style:column-width="3.969cm"/>
    </style:style>
    <style:style style:name="表格5.D" style:family="table-column">
      <style:table-column-properties style:column-width="3.98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2.485cm" fo:keep-together="always"/>
    </style:style>
    <style:style style:name="表格5.4" style:family="table-row">
      <style:table-row-properties style:min-row-height="0.87cm" fo:keep-together="always"/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fo:text-align-last="justify" style:justify-single-word="false">
        <style:tab-stops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fo:text-align-last="justify" style:justify-single-word="false">
        <style:tab-stops>
          <style:tab-stop style:position="5.398cm"/>
          <style:tab-stop style:position="12.7cm"/>
          <style:tab-stop style:position="19.0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398cm"/>
          <style:tab-stop style:position="12.7cm"/>
          <style:tab-stop style:position="19.0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5.398cm"/>
          <style:tab-stop style:position="12.7cm"/>
          <style:tab-stop style:position="19.0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>
        <style:tab-stops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>
        <style:tab-stops>
          <style:tab-stop style:position="20.003cm"/>
        </style:tab-stops>
      </style:paragraph-properties>
    </style:style>
    <style:style style:name="P14" style:family="paragraph" style:parent-style-name="Standard" style:master-page-name="Standard">
      <style:paragraph-properties fo:margin-left="3.228cm" fo:margin-right="0cm" fo:text-indent="-2.91cm" style:auto-text-indent="false" style:page-number="auto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</style:style>
    <style:style style:name="P15" style:family="paragraph" style:parent-style-name="Standard">
      <style:paragraph-properties fo:margin-left="1.637cm" fo:margin-right="0cm" fo:text-indent="-0.376cm" style:auto-text-indent="false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1.637cm" fo:margin-right="0cm" fo:text-indent="-0.376cm" style:auto-text-indent="false" fo:break-before="page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-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top="0.318cm" fo:margin-bottom="0cm" loext:contextual-spacing="false">
        <style:tab-stops>
          <style:tab-stop style:position="5.398cm"/>
          <style:tab-stop style:position="12.7cm"/>
          <style:tab-stop style:position="17.14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top="0.318cm" fo:margin-bottom="0cm" loext:contextual-spacing="false">
        <style:tab-stops>
          <style:tab-stop style:position="3.81cm"/>
          <style:tab-stop style:position="6.985cm"/>
          <style:tab-stop style:position="9.525cm"/>
          <style:tab-stop style:position="11.74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top="0.318cm" fo:margin-bottom="0cm" loext:contextual-spacing="false">
        <style:tab-stops>
          <style:tab-stop style:position="4.022cm"/>
          <style:tab-stop style:position="9.313cm"/>
          <style:tab-stop style:position="12.91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top="0.318cm" fo:margin-bottom="0cm" loext:contextual-spacing="false">
        <style:tab-stops>
          <style:tab-stop style:position="3.81cm"/>
          <style:tab-stop style:position="8.467cm"/>
          <style:tab-stop style:position="11.218cm"/>
          <style:tab-stop style:position="13.547cm"/>
          <style:tab-stop style:position="20.3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top="0.318cm" fo:margin-bottom="0cm" loext:contextual-spacing="false">
        <style:tab-stops>
          <style:tab-stop style:position="4.445cm"/>
          <style:tab-stop style:position="9.737cm"/>
          <style:tab-stop style:position="12.065cm"/>
          <style:tab-stop style:position="13.97cm"/>
          <style:tab-stop style:position="20.32cm"/>
        </style:tab-stops>
      </style:paragraph-properties>
    </style:style>
    <style:style style:name="P23" style:family="paragraph" style:parent-style-name="Standard">
      <style:paragraph-properties fo:margin-left="0.423cm" fo:margin-right="0cm" fo:text-indent="0.776cm" style:auto-text-indent="false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</style:style>
    <style:style style:name="P24" style:family="paragraph" style:parent-style-name="Standard">
      <style:paragraph-properties fo:margin-left="0.423cm" fo:margin-right="0cm" fo:text-indent="0.776cm" style:auto-text-indent="false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423cm" fo:margin-right="0cm" fo:text-indent="0.776cm" style:auto-text-indent="false" fo:break-before="page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004cm" fo:margin-right="0cm" fo:margin-top="0cm" fo:margin-bottom="0.318cm" loext:contextual-spacing="false" fo:text-indent="5.076cm" style:auto-text-indent="false">
        <style:tab-stops>
          <style:tab-stop style:position="21.27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1.55cm" fo:margin-right="0cm" fo:text-indent="-0.404cm" style:auto-text-indent="false">
        <style:tab-stops>
          <style:tab-stop style:position="5.398cm"/>
          <style:tab-stop style:position="10.478cm"/>
          <style:tab-stop style:position="14.923cm"/>
          <style:tab-stop style:position="20.003cm"/>
        </style:tab-stops>
      </style:paragraph-properties>
    </style:style>
    <style:style style:name="P29" style:family="paragraph" style:parent-style-name="Standard">
      <style:paragraph-properties fo:margin-left="0.004cm" fo:margin-right="0cm" fo:margin-top="0cm" fo:margin-bottom="0.318cm" loext:contextual-spacing="false" fo:text-align="center" style:justify-single-word="false" fo:text-indent="-0.85cm" style:auto-text-indent="false">
        <style:tab-stops>
          <style:tab-stop style:position="21.27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1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一：</text:span><text:span text:style-name="T2">會計報告之格式及說明</text:span></text:p>
      <text:p text:style-name="P15">（一）收支決算表</text:p>
      <text:p text:style-name="P17">團　體　名　稱</text:p>
      <text:p text:style-name="P17">收　支　決　算　表</text:p>
      <text:p text:style-name="P17">中華民國　　年　　月　　日至　　年　　月　　日止<text:tab/>第　　　　　頁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2">科目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決算數</text:p>
          </table:table-cell>
          <table:covered-table-cell/>
          <table:table-cell table:style-name="表格1.A1" table:number-rows-spanned="2" table:number-columns-spanned="2" office:value-type="string">
            <text:p text:style-name="P2">預算數</text:p>
          </table:table-cell>
          <table:covered-table-cell/>
          <table:table-cell table:style-name="表格1.A1" table:number-columns-spanned="4" office:value-type="string">
            <text:p text:style-name="P2">決算與預算比較數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1">款</text:p>
          </table:table-cell>
          <table:table-cell table:style-name="表格1.A1" office:value-type="string">
            <text:p text:style-name="P1">項</text:p>
          </table:table-cell>
          <table:table-cell table:style-name="表格1.A1" office:value-type="string">
            <text:p text:style-name="P1">目</text:p>
          </table:table-cell>
          <table:table-cell table:style-name="表格1.A1" office:value-type="string">
            <text:p text:style-name="P2">科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增加</text:p>
          </table:table-cell>
          <table:covered-table-cell/>
          <table:table-cell table:style-name="表格1.A1" table:number-columns-spanned="2" office:value-type="string">
            <text:p text:style-name="P2">減少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１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2">收入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">２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2">支出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">３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2">本期餘絀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M3" office:value-type="string">
            <text:p text:style-name="P8"/>
          </table:table-cell>
        </table:table-row>
      </table:table>
      <text:p text:style-name="P18">團體負責人： <text:s text:c="11"/>秘書長或總幹事： <text:s text:c="9"/>會計： <text:s text:c="4"/><text:tab/>製表：</text:p>
      <text:p text:style-name="P9">說明：</text:p>
      <text:p text:style-name="P23"><text:span text:style-name="T3">⒈決算表之科目根據本辦法所訂收入類與支出類之會計科目依序編列。</text:span></text:p>
      <text:p text:style-name="P23"><text:span text:style-name="T3">⒉決算表之說明欄須將決算數與預算數之差異詳加說明。</text:span></text:p>
      <text:p text:style-name="P23"><text:span text:style-name="T3">⒊本表須經製表、會計、秘書長或總幹事及團體負責人蓋章。</text:span></text:p>
      <text:p text:style-name="P16"><text:span text:style-name="T3">（</text:span><text:span text:style-name="T3">二</text:span><text:span text:style-name="T3">）</text:span><text:span text:style-name="T3">現金出納表</text:span></text:p>
      <text:p text:style-name="P17">團　體　名　稱</text:p>
      <text:p text:style-name="P17">現　金　出　納　表</text:p>
      <text:p text:style-name="P17">中華民國　　年　　月　　日至　　年　　月　　日止<text:tab/>第　　　　　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4">收入</text:p>
          </table:table-cell>
          <table:covered-table-cell/>
          <table:covered-table-cell/>
          <table:table-cell table:style-name="表格2.D1" table:number-columns-spanned="3" office:value-type="string">
            <text:p text:style-name="P4">支出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科目名稱</text:p>
          </table:table-cell>
          <table:table-cell table:style-name="表格2.A1" table:number-columns-spanned="2" office:value-type="string">
            <text:p text:style-name="P4">金額</text:p>
          </table:table-cell>
          <table:covered-table-cell/>
          <table:table-cell table:style-name="表格2.A1" office:value-type="string">
            <text:p text:style-name="P4">科目名稱</text:p>
          </table:table-cell>
          <table:table-cell table:style-name="表格2.D1" table:number-columns-spanned="2" office:value-type="string">
            <text:p text:style-name="P4">金額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上期結存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本期支出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本期收入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本期結存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合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合計</text:p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</table:table>
      <text:p text:style-name="P19">團體負責人：<text:tab/>秘書長或總幹事： <text:s text:c="3"/><text:tab/>會計： <text:s text:c="4"/><text:tab/>出納：<text:tab/>製表：</text:p>
      <text:p text:style-name="P9">說明：</text:p>
      <text:p text:style-name="P23"><text:span text:style-name="T3">⒈本表為一團體在會計年度內現金（包括銀行存款）收支之表報。</text:span></text:p>
      <text:p text:style-name="P23"><text:span text:style-name="T3">⒉本表須經製表、出納、會計、秘書長或總幹事及團體負責人蓋章。</text:span></text:p>
      <text:p text:style-name="P16"><text:span text:style-name="T3">（</text:span><text:span text:style-name="T3">三</text:span><text:span text:style-name="T3">）</text:span><text:span text:style-name="T3">資產負債表</text:span></text:p>
      <text:p text:style-name="P26">團　體　名　稱</text:p>
      <text:p text:style-name="P26">資　產　負　債　表</text:p>
      <text:p text:style-name="P27">中 <text:s/>華 <text:s/>民 <text:s/>國　　年　　月　　日 <text:s text:c="5"/>第　　　　　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p text:style-name="P4">資產</text:p>
          </table:table-cell>
          <table:covered-table-cell/>
          <table:covered-table-cell/>
          <table:table-cell table:style-name="表格3.D1" table:number-columns-spanned="3" office:value-type="string">
            <text:p text:style-name="P4">負債、基金暨餘絀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科目</text:p>
          </table:table-cell>
          <table:table-cell table:style-name="表格3.A1" table:number-columns-spanned="2" office:value-type="string">
            <text:p text:style-name="P4">金額</text:p>
          </table:table-cell>
          <table:covered-table-cell/>
          <table:table-cell table:style-name="表格3.A1" office:value-type="string">
            <text:p text:style-name="P4">科目</text:p>
          </table:table-cell>
          <table:table-cell table:style-name="表格3.D1" table:number-columns-spanned="2" office:value-type="string">
            <text:p text:style-name="P4">金額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合計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合計</text:p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</table:table>
      <text:p text:style-name="P20">團體負責人：<text:tab/>秘書長或總幹事： <text:s text:c="3"/><text:tab/>會計： <text:s text:c="4"/><text:tab/>製表：</text:p>
      <text:p text:style-name="P9">說明：</text:p>
      <text:p text:style-name="P28"><text:span text:style-name="T3">⒈本表資產、負債、基金暨餘絀之科目根據本辦法所訂之資產、負債、基金暨餘絀類科目編列。</text:span></text:p>
      <text:p text:style-name="P23"><text:span text:style-name="T3">⒉本表須經製表、會計、秘書長或總幹事、團體負責人蓋章。</text:span></text:p>
      <text:p text:style-name="P24"/>
      <text:p text:style-name="P16"><text:span text:style-name="T3">（</text:span><text:span text:style-name="T3">四</text:span><text:span text:style-name="T3">）</text:span><text:span text:style-name="T3">財產目錄 </text:span></text:p>
      <text:p text:style-name="P17">團　體　名　稱</text:p>
      <text:p text:style-name="P29">財　產　目　錄</text:p>
      <text:p text:style-name="P29">中 <text:s/>華 <text:s/>民 <text:s/>國　　年　　月　　日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 table:number-columns-repeated="2"/>
        <table:table-column table:style-name="表格4.B"/>
        <table:table-column table:style-name="表格4.H"/>
        <table:table-column table:style-name="表格4.B"/>
        <table:table-column table:style-name="表格4.J"/>
        <table:table-column table:style-name="表格4.B"/>
        <table:table-column table:style-name="表格4.L"/>
        <table:table-row table:style-name="表格4.1">
          <table:table-cell table:style-name="表格4.A1" table:number-rows-spanned="2" office:value-type="string">
            <text:p text:style-name="P6">財產編號</text:p>
          </table:table-cell>
          <table:table-cell table:style-name="表格4.A1" table:number-rows-spanned="2" office:value-type="string">
            <text:p text:style-name="P6">會計科目</text:p>
          </table:table-cell>
          <table:table-cell table:style-name="表格4.A1" table:number-rows-spanned="2" office:value-type="string">
            <text:p text:style-name="P6">財產名稱</text:p>
          </table:table-cell>
          <table:table-cell table:style-name="表格4.A1" table:number-rows-spanned="2" office:value-type="string">
            <text:p text:style-name="P6">購置日期</text:p>
            <text:p text:style-name="P6">年月日</text:p>
          </table:table-cell>
          <table:table-cell table:style-name="表格4.A1" table:number-rows-spanned="2" office:value-type="string">
            <text:p text:style-name="P6">單位</text:p>
          </table:table-cell>
          <table:table-cell table:style-name="表格4.A1" table:number-rows-spanned="2" office:value-type="string">
            <text:p text:style-name="P6">數量</text:p>
          </table:table-cell>
          <table:table-cell table:style-name="表格4.A1" table:number-rows-spanned="2" office:value-type="string">
            <text:p text:style-name="P6">原值</text:p>
          </table:table-cell>
          <table:table-cell table:style-name="表格4.A1" table:number-columns-spanned="2" office:value-type="string">
            <text:p text:style-name="P6">折舊</text:p>
          </table:table-cell>
          <table:covered-table-cell/>
          <table:table-cell table:style-name="表格4.A1" table:number-rows-spanned="2" office:value-type="string">
            <text:p text:style-name="P6">淨值</text:p>
          </table:table-cell>
          <table:table-cell table:style-name="表格4.A1" table:number-rows-spanned="2" office:value-type="string">
            <text:p text:style-name="P6">存放地點</text:p>
          </table:table-cell>
          <table:table-cell table:style-name="表格4.L1" table:number-rows-spanned="2" office:value-type="string">
            <text:p text:style-name="P6">說明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本年數</text:p>
          </table:table-cell>
          <table:table-cell table:style-name="表格4.A1" office:value-type="string">
            <text:p text:style-name="P6">累計數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L3" office:value-type="string">
            <text:p text:style-name="P10"/>
          </table:table-cell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L3" office:value-type="string">
            <text:p text:style-name="P10"/>
          </table:table-cell>
        </table:table-row>
        <table:table-row table:style-name="表格4.3">
          <table:table-cell table:style-name="表格4.A3" table:number-columns-spanned="2" office:value-type="string">
            <text:p text:style-name="P6">合計</text:p>
          </table:table-cell>
          <table:covered-table-cell/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10"/>
          </table:table-cell>
          <table:table-cell table:style-name="表格4.L3" office:value-type="string">
            <text:p text:style-name="P10"/>
          </table:table-cell>
        </table:table-row>
      </table:table>
      <text:p text:style-name="P21">團體負責人：<text:tab/>秘書長或總幹事： <text:s text:c="3"/><text:tab/>會計： <text:s text:c="4"/><text:tab/>保管：<text:tab/>製表：</text:p>
      <text:p text:style-name="P9">說明：</text:p>
      <text:p text:style-name="P23"><text:span text:style-name="T3">⒈本目錄根據財產登記簿，依本辦法所訂固定資產之科目編造。</text:span></text:p>
      <text:p text:style-name="P23"><text:span text:style-name="T3">⒉本表須經製表、保管、會計、秘書長或總幹事、團體負責人蓋章。</text:span></text:p>
      <text:p text:style-name="P25">（五）基金收支表</text:p>
      <text:p text:style-name="P17">團　體　名　稱</text:p>
      <text:p text:style-name="P17">基　金　收　支　表</text:p>
      <text:p text:style-name="P30">中華民國　　年　　月　　日至　　年　　月　　日止<text:tab/>第　　　　　頁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table:number-columns-spanned="2" office:value-type="string">
            <text:p text:style-name="P4">收入</text:p>
          </table:table-cell>
          <table:covered-table-cell/>
          <table:table-cell table:style-name="表格5.C1" table:number-columns-spanned="2" office:value-type="string">
            <text:p text:style-name="P4">支出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4">科目名稱</text:p>
          </table:table-cell>
          <table:table-cell table:style-name="表格5.A1" office:value-type="string">
            <text:p text:style-name="P4">金額</text:p>
          </table:table-cell>
          <table:table-cell table:style-name="表格5.A1" office:value-type="string">
            <text:p text:style-name="P4">科目名稱</text:p>
          </table:table-cell>
          <table:table-cell table:style-name="表格5.C1" office:value-type="string">
            <text:p text:style-name="P4">金額</text:p>
          </table:table-cell>
        </table:table-row>
        <table:table-row table:style-name="表格5.3">
          <table:table-cell table:style-name="表格5.A1" table:number-rows-spanned="2" office:value-type="string">
            <text:p text:style-name="P11">準備基金</text:p>
            <text:p text:style-name="P11">　　歷年累存</text:p>
            <text:p text:style-name="P11">　　本年度利息收入</text:p>
            <text:p text:style-name="P11">　　本年度提撥</text:p>
          </table:table-cell>
          <table:table-cell table:style-name="表格5.A1" table:number-rows-spanned="2" office:value-type="string">
            <text:p text:style-name="P11">　　　　　　　　　　×××</text:p>
            <text:p text:style-name="P11">××</text:p>
            <text:p text:style-name="P11">××</text:p>
            <text:p text:style-name="P11">××</text:p>
          </table:table-cell>
          <table:table-cell table:style-name="表格5.A1" office:value-type="string">
            <text:p text:style-name="P11">準備基金</text:p>
            <text:p text:style-name="P11">　　支付退職金</text:p>
            <text:p text:style-name="P11">　　支付退休金</text:p>
          </table:table-cell>
          <table:table-cell table:style-name="表格5.C1" office:value-type="string">
            <text:p text:style-name="P11">　　　　　　　　　　×××</text:p>
            <text:p text:style-name="P11">　××</text:p>
            <text:p text:style-name="P11">　××</text:p>
            <text:p text:style-name="P13"><text:span text:style-name="T3">　</text:span><text:span text:style-name="T3"> <text:s text:c="7"/></text:span><text:span text:style-name="T3">存入</text:span><text:span text:style-name="T3"> </text:span><text:span text:style-name="T3">×</text:span><text:span text:style-name="T3"> </text:span><text:span text:style-name="T3">×</text:span><text:span text:style-name="T3"> </text:span><text:span text:style-name="T3">銀行專戶</text:span></text:p>
          </table:table-cell>
        </table:table-row>
        <table:table-row table:style-name="表格5.4">
          <table:covered-table-cell/>
          <table:covered-table-cell/>
          <table:table-cell table:style-name="表格5.A1" office:value-type="string">
            <text:p text:style-name="P11">結餘</text:p>
          </table:table-cell>
          <table:table-cell table:style-name="表格5.C1" office:value-type="string">
            <text:p text:style-name="P13"><text:span text:style-name="T3">　×</text:span><text:span text:style-name="T3"> </text:span><text:span text:style-name="T3">×</text:span></text:p>
          </table:table-cell>
        </table:table-row>
      </table:table>
      <text:p text:style-name="P22"><text:span text:style-name="T3">團體負責人：</text:span><text:span text:style-name="T3"><text:tab/></text:span><text:span text:style-name="T3">秘書長或總幹事：</text:span><text:span text:style-name="T3"> <text:s text:c="3"/><text:tab/></text:span><text:span text:style-name="T3">會計：</text:span><text:span text:style-name="T3"> <text:s text:c="4"/></text:span><text:span text:style-name="T3">出納：</text:span><text:span text:style-name="T3"><text:tab/></text:span><text:span text:style-name="T3">製表：</text:span></text:p>
      <text:p text:style-name="P9">說明：</text:p>
      <text:p text:style-name="P23"><text:span text:style-name="T3">⒈動支基金應註明理事會通過之屆次。</text:span></text:p>
      <text:p text:style-name="P23"><text:span text:style-name="T3">⒉各基金收支結存應與收支決算表及資產負債表相關科目金額一致。</text:span></text:p>
      <text:p text:style-name="P23"><text:span text:style-name="T3">⒊本表須經製表、出納、會計、秘書長或總幹事、團體負責人蓋章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complex="細明體" style:font-family-complex="細明體, MingLiU" style:font-family-generic-complex="modern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團體財務處理辦法</dc:title>
    <meta:initial-creator>MOI</meta:initial-creator>
    <meta:creation-date>2011-09-23T17:34:00</meta:creation-date>
    <dc:creator>solidus</dc:creator>
    <dc:date>2011-09-23T17:34:00</dc:date>
    <meta:print-date>2005-12-09T08:23:00</meta:print-date>
    <meta:editing-cycles>2</meta:editing-cycles>
    <meta:document-statistic meta:table-count="5" meta:image-count="0" meta:object-count="0" meta:page-count="5" meta:paragraph-count="119" meta:word-count="834" meta:character-count="1091" meta:non-whitespace-character-count="843"/>
    <meta:generator>LibreOffice/5.1.5.2$Windows_X86_64 LibreOffice_project/7a864d8825610a8c07cfc3bc01dd4fce6a9447e5</meta:generator>
  </office:meta>
</office:document-meta>
</file>