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三之一</text:p>
      <text:p text:style-name="P7"/>
      <text:p text:style-name="內文"><text:span text:style-name="T8">（一）以申請一般業務補助為例：</text:span></text:p>
      <text:p text:style-name="P9"><text:span text:style-name="T10"><text:s text:c="6"/>〔單位名稱〕〔計畫名稱〕</text:span><text:span text:style-name="T11">申請補助計畫書（格式）</text:span></text:p>
      <text:p text:style-name="P12"><text:s text:c="6"/>一、目的：</text:p>
      <text:p text:style-name="P13"><text:s text:c="6"/>二、主辦單位：</text:p>
      <text:p text:style-name="P14"><text:s text:c="6"/>三、協辦單位：</text:p>
      <text:p text:style-name="P15"><text:s text:c="6"/>四、時間（期程）：</text:p>
      <text:p text:style-name="P16"><text:s text:c="6"/>五、地點：</text:p>
      <text:p text:style-name="P17"><text:s text:c="6"/>六、參加對象、人數：</text:p>
      <text:p text:style-name="P18"><text:s text:c="6"/>七、內容：</text:p>
      <text:p text:style-name="P19"><text:s text:c="6"/>八、效益：</text:p>
      <text:p text:style-name="P20"><text:s text:c="6"/>九、過去服務績效（無者免填）：</text:p>
      <text:p text:style-name="P21"><text:s text:c="6"/>十、經費概算：</text:p>
      <text:p text:style-name="P22"><text:span text:style-name="T23"><text:s text:c="6"/>十一、經費來源：（請註明是否對外收費及其基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/draw:text-box></draw:frame><draw:frame draw:style-name="F6" text:anchor-type="paragraph" svg:width="1in" draw:z-index="0"><draw:text-box fo:min-height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推展社會福利服務補助作業要點修正對照表</dc:title>
    <meta:initial-creator>邱國光</meta:initial-creator>
    <dc:creator>user</dc:creator>
    <meta:creation-date>2019-05-13T07:03:00Z</meta:creation-date>
    <dc:date>2019-05-13T07:03:00Z</dc:date>
    <meta:print-date>2016-12-30T05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