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986in" fo:margin-right="-0.1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6229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1.868in"/>
    </style:style>
    <style:style style:name="Table7" style:family="table">
      <style:table-properties style:width="5.868in" fo:margin-left="0.0194in" table:align="left"/>
    </style:style>
    <style:style style:name="TableRow12" style:family="table-row">
      <style:table-row-properties style:min-row-height="0.6222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131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222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222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222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2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480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right="-0.101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56667in" svg:y="-0.69167in" svg:width="0.825in" svg:height="0.51667in" style:rel-width="scale" style:rel-height="scale"><draw:text-box><text:p text:style-name="P3">附件二</text:p></draw:text-box><svg:title/><svg:desc/></draw:frame></text:span><text:span text:style-name="T4">企業商家退出「</text:span><text:span text:style-name="T5">彰化縣性別平等友善商家認證</text:span><text:span text:style-name="T6">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企業（商家）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負責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承辦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營業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單位統一編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退出原因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審查意見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符合規定</text:p>
              </text:list-item>
            </text:list>
            <text:p text:style-name="P51"/>
            <text:list text:style-name="LFO1" text:continue-numbering="true">
              <text:list-item>
                <text:p text:style-name="P52">不符規定（原因：＿＿＿＿＿＿＿＿＿＿）</text:p>
              </text:list-item>
            </text:list>
            <text:p text:style-name="P53"/>
            <text:list text:style-name="LFO1" text:continue-numbering="true">
              <text:list-item>
                <text:p text:style-name="P54">其他＿＿＿＿＿＿＿＿＿＿＿＿＿＿＿＿＿</text:p>
              </text:list-item>
            </text:list>
          </table:table-cell>
          <table:covered-table-cell/>
          <table:covered-table-cell/>
        </table:table-row>
      </table:table>
      <text:p text:style-name="P55"/>
      <text:p text:style-name="內文"><text:span text:style-name="T56"><draw:frame draw:z-index="251657216" draw:id="id1" draw:style-name="a1" draw:name="Text Box 2" text:anchor-type="paragraph" svg:x="4.425in" svg:y="0.49792in" svg:width="1in" svg:height="1in" style:rel-width="scale" style:rel-height="scale"><draw:text-box><text:p text:style-name="P57"/></draw:text-box><svg:title/><svg:desc/></draw:frame></text:span><text:span text:style-name="T58">承辦人：　　　　　　　　負責人：　　　　　　　公司印信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企業商家退出「幸福生活卡」申請書</dc:title>
    <dc:description/>
    <dc:subject/>
    <meta:initial-creator>chcg</meta:initial-creator>
    <dc:creator>chcg</dc:creator>
    <meta:creation-date>2018-03-09T06:50:00Z</meta:creation-date>
    <dc:date>2018-03-09T06:50:00Z</dc:date>
    <meta:print-date>2018-02-28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