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83cm" fo:margin-left="-2.231cm" table:align="left" style:writing-mode="lr-tb"/>
    </style:style>
    <style:style style:name="表格1.A" style:family="table-column">
      <style:table-column-properties style:column-width="19.383cm"/>
    </style:style>
    <style:style style:name="表格1.1" style:family="table-row">
      <style:table-row-properties style:row-height="2.54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385cm" fo:margin-left="-2.231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5.532cm"/>
    </style:style>
    <style:style style:name="表格2.D" style:family="table-column">
      <style:table-column-properties style:column-width="3.186cm"/>
    </style:style>
    <style:style style:name="表格2.E" style:family="table-column">
      <style:table-column-properties style:column-width="4.023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2.94cm"/>
    </style:style>
    <style:style style:name="表格2.1" style:family="table-row">
      <style:table-row-properties style:min-row-height="3.2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718cm" fo:keep-together="always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494cm" fo:keep-together="always"/>
    </style:style>
    <style:style style:name="表格2.4" style:family="table-row">
      <style:table-row-properties style:min-row-height="3.161cm" fo:keep-together="always"/>
    </style:style>
    <style:style style:name="表格2.5" style:family="table-row">
      <style:table-row-properties style:min-row-height="0.988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-2.223cm" fo:margin-right="-2.177cm" fo:line-height="0.706cm" fo:text-indent="0cm" style:auto-text-indent="false"/>
    </style:style>
    <style:style style:name="P2" style:family="paragraph" style:parent-style-name="Standard">
      <style:paragraph-properties fo:margin-left="-2.223cm" fo:margin-right="-2.177cm" fo:line-height="0.706cm" fo:text-indent="0cm" style:auto-text-indent="false"/>
      <style:text-properties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cm" fo:margin-right="-2.177cm" fo:text-indent="0cm" style:auto-text-indent="false"/>
    </style:style>
    <style:style style:name="P4" style:family="paragraph" style:parent-style-name="Standard">
      <style:paragraph-properties fo:margin-left="0cm" fo:margin-right="-2.177cm" fo:text-align="justify" style:justify-single-word="false" fo:text-indent="0cm" style:auto-text-indent="false"/>
      <style:text-properties style:font-name-asian="標楷體" style:font-name-complex="標楷體"/>
    </style:style>
    <style:style style:name="P5" style:family="paragraph" style:parent-style-name="Standard">
      <style:paragraph-properties fo:margin-left="0cm" fo:margin-right="-2.177cm" fo:margin-top="0.071cm" fo:margin-bottom="0.071cm" loext:contextual-spacing="false" fo:line-height="0.847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2.177cm" fo:margin-top="0.071cm" fo:margin-bottom="0.071cm" loext:contextual-spacing="false" fo:line-height="0.847cm" fo:text-align="justify" style:justify-single-word="false" fo:text-indent="0cm" style:auto-text-indent="false">
        <style:tab-stops>
          <style:tab-stop style:position="10.111cm"/>
        </style:tab-stops>
      </style:paragraph-properties>
    </style:style>
    <style:style style:name="P7" style:family="paragraph" style:parent-style-name="Standard">
      <style:paragraph-properties fo:margin-left="0cm" fo:margin-right="-2.177cm" fo:text-indent="2.117cm" style:auto-text-indent="false"/>
    </style:style>
    <style:style style:name="P8" style:family="paragraph" style:parent-style-name="Standard">
      <style:paragraph-properties fo:margin-top="0.071cm" fo:margin-bottom="0.071cm" loext:contextual-spacing="false" fo:line-height="0.847cm" fo:text-align="center" style:justify-single-word="false"/>
    </style:style>
    <style:style style:name="P9" style:family="paragraph" style:parent-style-name="Standard">
      <style:paragraph-properties fo:margin-top="0.071cm" fo:margin-bottom="0.071cm" loext:contextual-spacing="false" fo:line-height="0.847cm"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margin-left="0cm" fo:margin-right="0.266cm" fo:margin-top="0.071cm" fo:margin-bottom="0.071cm" loext:contextual-spacing="false" fo:line-height="0.847cm" fo:text-align="justify" style:justify-single-word="false" fo:text-indent="0cm" style:auto-text-indent="false">
        <style:tab-stops>
          <style:tab-stop style:position="12.651cm"/>
        </style:tab-stops>
      </style:paragraph-properties>
    </style:style>
    <style:style style:name="P11" style:family="paragraph" style:parent-style-name="Standard">
      <style:paragraph-properties fo:margin-left="0.131cm" fo:margin-right="0.127cm" fo:margin-top="0.071cm" fo:margin-bottom="0.071cm" loext:contextual-spacing="false" fo:line-height="0.847cm" fo:text-align="justify" style:justify-single-word="false" fo:text-indent="0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.131cm" fo:margin-right="0.127cm" fo:margin-top="0.071cm" fo:margin-bottom="0.071cm" loext:contextual-spacing="false" fo:line-height="0.847cm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13" style:family="paragraph" style:parent-style-name="Standard">
      <style:paragraph-properties fo:margin-left="0.127cm" fo:margin-right="0.127cm" fo:margin-top="0.071cm" fo:margin-bottom="0.071cm" loext:contextual-spacing="false" fo:line-height="0.847cm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fo:margin-left="0.212cm" fo:margin-right="0cm" fo:margin-top="0.071cm" fo:margin-bottom="0.071cm" loext:contextual-spacing="false" fo:line-height="0.847cm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.212cm" fo:margin-right="0cm" fo:margin-top="0.071cm" fo:margin-bottom="0.071cm" loext:contextual-spacing="false" fo:line-height="0.847cm" fo:text-indent="0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-1.905cm" fo:margin-right="-2.177cm" fo:margin-top="0.318cm" fo:margin-bottom="0cm" loext:contextual-spacing="false" fo:text-indent="0cm" style:auto-text-indent="false"/>
      <style:text-properties style:font-name-asian="標楷體" style:font-name-complex="標楷體"/>
    </style:style>
    <style:style style:name="P17" style:family="paragraph" style:parent-style-name="Standard">
      <style:paragraph-properties fo:margin-left="-1.905cm" fo:margin-right="-2.177cm" fo:text-align="justify" style:justify-single-word="false" fo:text-indent="0cm" style:auto-text-indent="false"/>
      <style:text-properties style:font-name-asian="標楷體" style:font-name-complex="標楷體"/>
    </style:style>
    <style:style style:name="P18" style:family="paragraph" style:parent-style-name="Standard">
      <style:paragraph-properties fo:margin-left="-1.905cm" fo:margin-right="-2.177cm" fo:text-align="center" style:justify-single-word="false" fo:text-indent="0cm" style:auto-text-indent="false"/>
    </style:style>
    <style:style style:name="P19" style:family="paragraph" style:parent-style-name="Standard" style:master-page-name="Standard">
      <style:paragraph-properties style:page-number="auto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1.482cm" fo:margin-right="0cm" fo:margin-top="0.071cm" fo:margin-bottom="0.071cm" loext:contextual-spacing="false" fo:line-height="0.882cm" fo:text-indent="-1.27cm" style:auto-text-indent="false"/>
      <style:text-properties style:font-name-asian="標楷體"/>
    </style:style>
    <style:style style:name="P21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font-name="Times New Roman" fo:font-size="24pt" style:font-name-asian="標楷體" style:font-size-asian="24pt" style:font-name-complex="標楷體" style:font-size-complex="2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style:font-name-asian="標楷體"/>
    </style:style>
    <style:style style:name="T5" style:family="text">
      <style:text-properties fo:font-size="14pt" style:font-name-asian="標楷體" style:font-size-asian="14pt" style:font-name-complex="標楷體"/>
    </style:style>
    <style:style style:name="T6" style:family="text">
      <style:text-properties fo:font-size="10pt" style:font-name-asian="標楷體" style:font-size-asian="10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h text:style-name="P21" text:outline-level="1"><draw:frame draw:style-name="fr1" draw:name="框架1" text:anchor-type="char" svg:x="12.383cm" svg:y="-0.953cm" svg:width="4.445cm" svg:height="0.953cm" draw:z-index="0"><draw:text-box><text:p text:style-name="Standard"><text:span text:style-name="T4">個案編號</text:span><text:span text:style-name="T3">：社</text:span></text:p></draw:text-box></draw:frame>彰化縣幸福家園關懷中心通報表</text:h>
      <text:p text:style-name="P1"><text:span text:style-name="T5">個案來源　　　　　　　　　　　　　　　　　　　　　　</text:span><text:span text:style-name="T6">受理時間 <text:s text:c="2"/>年 <text:s/>月 <text:s/>日 <text:s/>時 <text:s/>分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通報來源：</text:span><text:span text:style-name="T7">□ </text:span><text:span text:style-name="T2">電話求助</text:span></text:p>
            <text:p text:style-name="P7"><text:span text:style-name="T7">□ </text:span><text:span text:style-name="T2">櫃檯求助（社會處）</text:span></text:p>
            <text:p text:style-name="P7"><text:span text:style-name="T7">□</text:span><text:span text:style-name="T1"> </text:span><text:span text:style-name="T2">行政系統通報</text:span></text:p>
            <text:p text:style-name="P7"><text:span text:style-name="T7">□ </text:span><text:span text:style-name="T2">其他</text:span></text:p>
          </table:table-cell>
        </table:table-row>
      </table:table>
      <text:p text:style-name="P2">個案基本資料及問題簡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<text:span text:style-name="T2">基</text:span><text:span text:style-name="T1">　</text:span><text:span text:style-name="T2">本</text:span><text:span text:style-name="T1">　</text:span><text:span text:style-name="T2">資</text:span><text:span text:style-name="T1">　</text:span><text:span text:style-name="T2">料</text:span></text:p>
          </table:table-cell>
          <table:table-cell table:style-name="表格2.B1" table:number-columns-spanned="6" office:value-type="string">
            <text:p text:style-name="P6"><text:span text:style-name="T2">姓名：</text:span><text:span text:style-name="T8"> <text:s text:c="10"/></text:span><text:span text:style-name="T1">　　　　</text:span><text:span text:style-name="T2">性別：</text:span><text:span text:style-name="T7">□</text:span><text:span text:style-name="T2">男 </text:span><text:span text:style-name="T7">□</text:span><text:span text:style-name="T2">女</text:span><text:span text:style-name="T1">　　　　</text:span><text:span text:style-name="T2">出生： <text:s/>年 <text:s/>月 <text:s/>日</text:span></text:p>
            <text:p text:style-name="P5"><text:span text:style-name="T2">國民身分證統一編號：</text:span><text:span text:style-name="T8"> <text:s text:c="18"/></text:span></text:p>
            <text:p text:style-name="P5"><text:span text:style-name="T2">電話：</text:span><text:span text:style-name="T8"> <text:s text:c="18"/></text:span></text:p>
            <text:p text:style-name="P10"><text:span text:style-name="T2">居住地址：</text:span><text:span text:style-name="T8"> <text:s text:c="2"/></text:span><text:span text:style-name="T9"><text:s text:c="47"/></text:span><text:span text:style-name="T8"><text:s text:c="4"/></text:span></text:p>
            <text:p text:style-name="P5"><text:span text:style-name="T2">戶籍地址：</text:span><text:span text:style-name="T8"> <text:s text:c="2"/></text:span><text:span text:style-name="T9"><text:s text:c="47"/></text:span><text:span text:style-name="T8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個案問題簡述</text:p>
          </table:table-cell>
          <table:table-cell table:style-name="表格2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9">已提供服務</text:p>
          </table:table-cell>
          <table:table-cell table:style-name="表格2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後續需服務事項</text:p>
          </table:table-cell>
          <table:table-cell table:style-name="表格2.B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8"><text:span text:style-name="T2">通報單位</text:span></text:p>
          </table:table-cell>
          <table:covered-table-cell/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9">通報人員姓名</text:p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4">職稱</text:p>
          </table:table-cell>
          <table:table-cell table:style-name="表格2.B1" office:value-type="string">
            <text:p text:style-name="P15"/>
          </table:table-cell>
        </table:table-row>
        <table:table-row table:style-name="表格2.5">
          <table:table-cell table:style-name="表格2.A5" table:number-columns-spanned="2" office:value-type="string">
            <text:p text:style-name="P9">聯絡電話</text:p>
          </table:table-cell>
          <table:covered-table-cell/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9">傳真電話</text:p>
          </table:table-cell>
          <table:table-cell table:style-name="表格2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5">
          <table:table-cell table:style-name="表格2.B1" table:number-columns-spanned="7" office:value-type="string">
            <text:p text:style-name="P20">備註：在提供服務時，民眾如有特殊境遇（經濟窘困、生活發生重大變故等）情形，請即時查填本表，並e-mail至D651054@email.chcg.gov.tw 通報，社會處將會立即處理。</text:p>
            <text:p text:style-name="P20">承辦人：陳靜珮 社工員；聯絡電話：04-7777085；傳真電話：04-7760858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綜合規劃組（社會處）</text:p>
      <text:p text:style-name="P17">承辦員：</text:p>
      <text:p text:style-name="P4"/>
      <text:p text:style-name="P18">（正本留存綜合規劃組，影本1份送轉介單位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3.969cm" fo:margin-right="0cm" fo:line-height="0.776cm" fo:text-indent="-3.482cm" style:auto-text-indent="false" style:snap-to-layout-grid="false"/>
      <style:text-properties fo:color="#ff0000"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09cm" fo:text-indent="-0.635cm" fo:margin-left="1.60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974cm" fo:text-indent="-0.847cm" fo:margin-left="0.97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幸福家園關懷中心通報表</dc:title>
    <meta:initial-creator>user</meta:initial-creator>
    <meta:creation-date>2015-04-14T08:32:00</meta:creation-date>
    <dc:creator>user</dc:creator>
    <dc:date>2015-04-14T08:32:00</dc:date>
    <meta:print-date>2012-10-02T10:53:00</meta:print-date>
    <meta:editing-cycles>2</meta:editing-cycles>
    <meta:editing-duration>PT1M</meta:editing-duration>
    <meta:generator>LibreOffice/6.2.6.2$Windows_X86_64 LibreOffice_project/684e730861356e74889dfe6dbddd3562aae2e6ad</meta:generator>
    <meta:document-statistic meta:table-count="2" meta:image-count="0" meta:object-count="0" meta:page-count="1" meta:paragraph-count="27" meta:word-count="277" meta:character-count="538" meta:non-whitespace-character-count="324"/>
  </office:meta>
</office:document-meta>
</file>