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14.27cm"/>
    </style:style>
    <style:style style:name="表格1.1" style:family="table-row">
      <style:table-row-properties style:min-row-height="0.81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117cm" style:keep-together="true" fo:keep-together="auto"/>
    </style:style>
    <style:style style:name="表格1.4" style:family="table-row">
      <style:table-row-properties style:min-row-height="1.164cm" style:keep-together="true" fo:keep-together="auto"/>
    </style:style>
    <style:style style:name="表格1.5" style:family="table-row">
      <style:table-row-properties style:min-row-height="1.482cm" style:keep-together="true" fo:keep-together="auto"/>
    </style:style>
    <style:style style:name="表格1.6" style:family="table-row">
      <style:table-row-properties style:min-row-height="2.293cm" style:keep-together="true" fo:keep-together="auto"/>
    </style:style>
    <style:style style:name="表格1.7" style:family="table-row">
      <style:table-row-properties style:min-row-height="1.588cm" style:keep-together="true" fo:keep-together="auto"/>
    </style:style>
    <style:style style:name="表格1.8" style:family="table-row">
      <style:table-row-properties style:min-row-height="0.953cm" style:keep-together="true" fo:keep-together="auto"/>
    </style:style>
    <style:style style:name="表格1.13" style:family="table-row">
      <style:table-row-properties style:min-row-height="0.55cm" style:keep-together="true" fo:keep-together="auto"/>
    </style:style>
    <style:style style:name="表格1.14" style:family="table-row">
      <style:table-row-properties style:min-row-height="0.381cm" style:keep-together="true" fo:keep-together="auto"/>
    </style:style>
    <style:style style:name="表格1.15" style:family="table-row">
      <style:table-row-properties style:min-row-height="0.406cm" style:keep-together="true" fo:keep-together="auto"/>
    </style:style>
    <style:style style:name="P1" style:family="paragraph" style:parent-style-name="Standard" style:master-page-name="Standard">
      <style:paragraph-properties fo:margin-top="0.212cm" fo:margin-bottom="0cm" fo:text-align="center" style:justify-single-word="false" style:page-number="auto"/>
    </style:style>
    <style:style style:name="P2" style:family="paragraph" style:parent-style-name="Standard">
      <style:paragraph-properties fo:margin-left="0.101cm" fo:margin-right="0.101cm" fo:text-indent="0cm" style:auto-text-indent="false"/>
    </style:style>
    <style:style style:name="P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0.101cm" fo:margin-right="0cm" fo:text-indent="0cm" style:auto-text-indent="false"/>
    </style:style>
    <style:style style:name="P6" style:family="paragraph" style:parent-style-name="Standard">
      <style:paragraph-properties fo:margin-left="0.101cm" fo:margin-right="0cm" fo:text-indent="0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.101cm" fo:margin-right="0cm" fo:text-indent="0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3.371cm" fo:margin-right="0cm" fo:text-indent="-3.341cm" style:auto-text-indent="false"/>
      <style:text-properties fo:font-size="11pt" style:font-name-asian="標楷體" style:font-size-asian="11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ize="14pt" fo:letter-spacing="0.028cm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1pt" style:font-name-asian="標楷體" style:font-size-asian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（財團法人）○○○私立○○老人○○中心籌設許可計畫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名稱</text:p>
          </table:table-cell>
          <table:table-cell table:style-name="表格1.B1" office:value-type="string">
            <text:p text:style-name="P5"><text:span text:style-name="T2">（依老人福利機構設立標準規定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設立地址或地號</text:span></text:p>
          </table:table-cell>
          <table:table-cell table:style-name="表格1.B1" office:value-type="string">
            <text:p text:style-name="P5"><text:span text:style-name="T5">含機構位置圖(或地籍圖)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負責人姓名、身分證字號、住址電話及 學經歷</text:span></text:p>
          </table:table-cell>
          <table:table-cell table:style-name="表格1.B1" office:value-type="string">
            <text:p text:style-name="P5"><text:span text:style-name="T5">含負責人戶籍謄本</text:span></text:p>
          </table:table-cell>
        </table:table-row>
        <table:table-row table:style-name="表格1.4">
          <table:table-cell table:style-name="表格1.A1" office:value-type="string">
            <text:p text:style-name="P4">房舍概況</text:p>
          </table:table-cell>
          <table:table-cell table:style-name="表格1.B1" office:value-type="string">
            <text:p text:style-name="P6">總地板面積　　　平方公尺、一樓　　　平方公尺、二樓　　　平方公尺．．．．</text:p>
            <text:p text:style-name="P5"><text:span text:style-name="T5">寢室共　　間、盥洗室共　　間、日常活動場所　　處、廚房、護理站、污物處理室、</text:span><text:span text:style-name="T3">餐廰、隔離空間、其它</text:span></text:p>
          </table:table-cell>
        </table:table-row>
        <table:table-row table:style-name="表格1.5">
          <table:table-cell table:style-name="表格1.A1" office:value-type="string">
            <text:p text:style-name="P4"><draw:line text:anchor-type="char" draw:z-index="1" draw:style-name="gr1" draw:text-style-name="P11" svg:x1="11.478cm" svg:y1="1.249cm" svg:x2="12.219cm" svg:y2="1.249cm"><text:p/></draw:line>組織架構</text:p>
          </table:table-cell>
          <table:table-cell table:style-name="表格1.B1" office:value-type="string">
            <text:p text:style-name="P5"><draw:line text:anchor-type="char" draw:z-index="2" draw:style-name="gr1" draw:text-style-name="P11" svg:x1="8.849cm" svg:y1="0.222cm" svg:x2="9.625cm" svg:y2="0.222cm"><text:p/></draw:line><draw:line text:anchor-type="char" draw:z-index="0" draw:style-name="gr1" draw:text-style-name="P11" svg:x1="8.841cm" svg:y1="0.231cm" svg:x2="8.841cm" svg:y2="1.289cm"><text:p/></draw:line><text:span text:style-name="T5">　　　　　　　　　　　　　　　　　　　　　　 <text:s text:c="5"/>護理人員　　人</text:span></text:p>
            <text:p text:style-name="P5"><draw:line text:anchor-type="char" draw:z-index="3" draw:style-name="gr1" draw:text-style-name="P11" svg:x1="8.841cm" svg:y1="0.22cm" svg:x2="9.617cm" svg:y2="0.22cm"><text:p/></draw:line><text:span text:style-name="T5">（董事會　董事長　董事）負責人　專任主任 <text:s/>人 　　 照顧服務員　　人</text:span></text:p>
            <text:p text:style-name="P5"><text:span text:style-name="T5">　　　　　　　　　　　　　　　　　　　　　　 <text:s text:c="5"/>其他人員(會計、出納)人</text:span></text:p>
          </table:table-cell>
        </table:table-row>
        <table:table-row table:style-name="表格1.6">
          <table:table-cell table:style-name="表格1.A1" office:value-type="string">
            <text:p text:style-name="P4">工作人員</text:p>
            <text:p text:style-name="P4">編制名冊</text:p>
          </table:table-cell>
          <table:table-cell table:style-name="表格1.B1" office:value-type="string">
            <text:p text:style-name="P2"><text:span text:style-name="T5">含括：主管及工作人員數、進用資格、條件、工作項目及福利、行政管理等事項。 </text:span></text:p>
          </table:table-cell>
        </table:table-row>
        <table:table-row table:style-name="表格1.7">
          <table:table-cell table:style-name="表格1.A1" office:value-type="string">
            <text:p text:style-name="P4">服務對象</text:p>
            <text:p text:style-name="P4">及人數</text:p>
          </table:table-cell>
          <table:table-cell table:style-name="表格1.B1" office:value-type="string">
            <text:p text:style-name="Standard"><text:span text:style-name="T5">長期照顧(長期照護型)：以罹患長期慢性病，且需要醫護服務之老人</text:span></text:p>
            <text:p text:style-name="P9">長期照顧(養護型)：以生活自理能力缺損需他人照顧之老人或需鼻胃管、導尿管護理服務需求之老人</text:p>
            <text:p text:style-name="P6">安養：健康有生活自理能力之老人</text:p>
            <text:p text:style-name="P6">為照顧對象。</text:p>
            <text:p text:style-name="P6">(備註：請依機構性質填寫)</text:p>
          </table:table-cell>
        </table:table-row>
        <table:table-row table:style-name="表格1.8">
          <table:table-cell table:style-name="表格1.A1" office:value-type="string">
            <text:p text:style-name="P4">服務項目</text:p>
            <text:p text:style-name="P4">收容方式</text:p>
          </table:table-cell>
          <table:table-cell table:style-name="表格1.B1" office:value-type="string">
            <text:p text:style-name="P6">全日托：　　　名：日托　　　名，臨托　　名，共　　名</text:p>
          </table:table-cell>
        </table:table-row>
        <table:table-row table:style-name="表格1.5">
          <table:table-cell table:style-name="表格1.A1" office:value-type="string">
            <text:p text:style-name="P4">各類收費</text:p>
            <text:p text:style-name="P4">標準</text:p>
          </table:table-cell>
          <table:table-cell table:style-name="表格1.B1" office:value-type="string">
            <text:p text:style-name="P6">入住保證金（入住時一次收取） <text:s text:c="8"/>元 </text:p>
            <text:p text:style-name="P6">全日托每人每月　　　　　　元</text:p>
            <text:p text:style-name="P6">日托每人每日　　　　　　　元</text:p>
            <text:p text:style-name="P6">臨托每人每時　　　　　　　元</text:p>
          </table:table-cell>
        </table:table-row>
        <table:table-row table:style-name="表格1.5">
          <table:table-cell table:style-name="表格1.A1" office:value-type="string">
            <text:p text:style-name="P4">經費來源及</text:p>
            <text:p text:style-name="P4">預算</text:p>
          </table:table-cell>
          <table:table-cell table:style-name="表格1.B1" office:value-type="string">
            <text:p text:style-name="P5"><text:span text:style-name="T5">　　　　　　　　　　　　　一、存款　　　　　　　　　元 <text:s text:c="2"/>四、其它 <text:s text:c="5"/>元 </text:span></text:p>
            <text:p text:style-name="P6">新台幣　　　　　　　元整　二、不動產(地籍．．．)</text:p>
            <text:p text:style-name="P6">　　　　　　　　　　　　　三、設施設備共計　　　　　元</text:p>
          </table:table-cell>
        </table:table-row>
        <table:table-row table:style-name="表格1.5">
          <table:table-cell table:style-name="表格1.A1" office:value-type="string">
            <text:p text:style-name="P3"><text:span text:style-name="T5">規劃建築物位置圖、平面圖及其概況</text:span></text:p>
          </table:table-cell>
          <table:table-cell table:style-name="表格1.B1" office:value-type="string">
            <text:p text:style-name="P8">含建築物使用執照影本、建築物竣工圖及消防安全設備圖說、建築物應以1/500比例圖，並以平方公尺註明樓層、各隔間面積、用途說明及總面積</text:p>
            <text:p text:style-name="P8">(寢室應含床位擺設位置圖、每人使用面積應一併檢討)</text:p>
          </table:table-cell>
        </table:table-row>
        <table:table-row table:style-name="表格1.1">
          <table:table-cell table:style-name="表格1.A1" office:value-type="string">
            <text:p text:style-name="P4">入出機構</text:p>
            <text:p text:style-name="P4">規定</text:p>
          </table:table-cell>
          <table:table-cell table:style-name="表格1.B1" office:value-type="string">
            <text:p text:style-name="P6"><text:s/></text:p>
          </table:table-cell>
        </table:table-row>
        <table:table-row table:style-name="表格1.13">
          <table:table-cell table:style-name="表格1.A1" office:value-type="string">
            <text:p text:style-name="P4">服務契約</text:p>
          </table:table-cell>
          <table:table-cell table:style-name="表格1.B1" office:value-type="string">
            <text:p text:style-name="P6"><text:s/></text:p>
          </table:table-cell>
        </table:table-row>
        <text:soft-page-break/>
        <table:table-row table:style-name="表格1.14">
          <table:table-cell table:style-name="表格1.A1" office:value-type="string">
            <text:p text:style-name="P4">實施進度</text:p>
          </table:table-cell>
          <table:table-cell table:style-name="表格1.B1" office:value-type="string">
            <text:p text:style-name="P7"/>
          </table:table-cell>
        </table:table-row>
        <table:table-row table:style-name="表格1.15">
          <table:table-cell table:style-name="表格1.A1" office:value-type="string">
            <text:p text:style-name="P3"><text:span text:style-name="T5">預定營運日期</text:span></text:p>
          </table:table-cell>
          <table:table-cell table:style-name="表格1.B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612cm" fo:margin-bottom="1.75cm" fo:margin-left="2.2cm" fo:margin-right="2.2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12cm" fo:margin-bottom="0.968cm" fo:margin-left="2.2cm" fo:margin-right="2.2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社老福07-(民)表二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私立○○老人福利機構設立計畫書</dc:title>
    <meta:initial-creator>陳瑛瑛</meta:initial-creator>
    <meta:creation-date>2015-08-07T16:57:00</meta:creation-date>
    <dc:creator>chcg</dc:creator>
    <dc:date>2015-08-07T16:57:00</dc:date>
    <meta:print-date>2004-07-12T15:21:00</meta:print-date>
    <meta:editing-cycles>2</meta:editing-cycles>
    <meta:editing-duration>P15824DT17H31M44S</meta:editing-duration>
    <meta:document-statistic meta:table-count="1" meta:image-count="0" meta:object-count="0" meta:page-count="2" meta:paragraph-count="49" meta:word-count="613" meta:character-count="806"/>
    <meta:generator>OpenOffice/4.1.2$Win32 OpenOffice.org_project/412m3$Build-9782</meta:generator>
  </office:meta>
</office:document-meta>
</file>