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295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list-style-name="WW8Num3"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margin-top="0.635cm" fo:margin-bottom="0.212cm" fo:text-align="center" style:justify-single-word="false" style:page-number="auto"/>
    </style:style>
    <style:style style:name="P5" style:family="paragraph" style:parent-style-name="Standard">
      <style:paragraph-properties fo:margin-left="1.905cm" fo:margin-right="0cm" fo:text-indent="-1.905cm" style:auto-text-indent="false"/>
    </style:style>
    <style:style style:name="P6" style:family="paragraph" style:parent-style-name="Standard">
      <style:paragraph-properties fo:margin-left="1.905cm" fo:margin-right="0cm" fo:text-indent="-1.905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（財團法人）</text:span><text:span text:style-name="T2">彰化縣</text:span><text:span text:style-name="T1">私立</text:span><text:span text:style-name="T3">○○</text:span><text:span text:style-name="T1">老人</text:span><text:span text:style-name="T3">○○</text:span><text:span text:style-name="T1">中心各類收費標準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細目</text:p>
          </table:table-cell>
          <table:table-cell table:style-name="表格1.A1" office:value-type="string">
            <text:p text:style-name="P1">金額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一、保證金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共計</text:p>
          </table:table-cell>
          <table:table-cell table:style-name="表格1.D1" office:value-type="string">
            <text:p text:style-name="P1">入住時一次收取之保證金</text:p>
          </table:table-cell>
        </table:table-row>
        <table:table-row table:style-name="表格1.1">
          <table:table-cell table:style-name="表格1.A1" table:number-rows-spanned="4" office:value-type="string">
            <text:p text:style-name="P1">二、請註明：</text:p>
            <text:p text:style-name="P1"/>
            <text:p text:style-name="P1">□安養費</text:p>
            <text:p text:style-name="P1">□養護費</text:p>
            <text:p text:style-name="P1">□長期照護費</text:p>
          </table:table-cell>
          <table:table-cell table:style-name="表格1.A1" office:value-type="string">
            <text:list xml:id="list8762374703562784465" text:style-name="WW8Num3">
              <text:list-item>
                <text:p text:style-name="P3">膳食費</text:p>
              </text:list-item>
            </text:list>
            <text:p text:style-name="P1"/>
          </table:table-cell>
          <table:table-cell table:style-name="表格1.A1" office:value-type="string">
            <text:p text:style-name="P1">每月　　　元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（二）住宿費</text:p>
          </table:table-cell>
          <table:table-cell table:style-name="表格1.A1" office:value-type="string">
            <text:p text:style-name="P1">每月　　　元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（三）服務費</text:p>
          </table:table-cell>
          <table:table-cell table:style-name="表格1.A1" office:value-type="string">
            <text:p text:style-name="P1">每月　　　元</text:p>
          </table:table-cell>
          <table:table-cell table:style-name="表格1.D1" office:value-type="string">
            <text:p text:style-name="P1">被服洗滌、居住環境、日常生活事項、休閒服務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（四）維護費</text:p>
          </table:table-cell>
          <table:table-cell table:style-name="表格1.A1" office:value-type="string">
            <text:p text:style-name="P1">每月　　　元</text:p>
          </table:table-cell>
          <table:table-cell table:style-name="表格1.D1" office:value-type="string">
            <text:p text:style-name="P1">房舍、電器、車輛、醫護器材等設備之維護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1">每月　　　元</text:p>
          </table:table-cell>
          <table:table-cell table:style-name="表格1.D1" office:value-type="string">
            <text:p text:style-name="P1">如未區分細目僅填本欄</text:p>
          </table:table-cell>
        </table:table-row>
        <table:table-row table:style-name="表格1.1">
          <table:table-cell table:style-name="表格1.D1" table:number-columns-spanned="4" office:value-type="string">
            <text:p text:style-name="P1">三、其他（請明列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  <text:p text:style-name="P1"/>
      <text:p text:style-name="Standard"><text:span text:style-name="T5">備註</text:span><text:span text:style-name="T4">：１．所列細目，僅供參考，請依機構實際收費細目詳填。</text:span></text:p>
      <text:p text:style-name="P5"><text:span text:style-name="T4">　　　２．依九十二年十二月三十一日內授中社字第０９２０１０１８０１公告定型化契約範本之不得記載「安養護以週計費」、「未超過半個月以半個月計費」、及「超過半個月以全月計貴」或其他類似之收費方式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五</dc:title>
    <meta:initial-creator>AA6732</meta:initial-creator>
    <meta:creation-date>2007-01-30T20:04:00</meta:creation-date>
    <dc:creator>chcg</dc:creator>
    <dc:date>2015-08-03T16:01:00</dc:date>
    <meta:editing-cycles>11</meta:editing-cycles>
    <meta:editing-duration>PT49M</meta:editing-duration>
    <meta:document-statistic meta:table-count="1" meta:image-count="0" meta:object-count="0" meta:page-count="1" meta:paragraph-count="28" meta:word-count="293" meta:character-count="312"/>
    <meta:generator>OpenOffice/4.1.2$Win32 OpenOffice.org_project/412m3$Build-9782</meta:generator>
  </office:meta>
</office:document-meta>
</file>