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  <style:text-properties style:font-name="標楷體" fo:font-size="16pt" fo:letter-spacing="0.028cm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" style:family="paragraph" style:parent-style-name="第十一條" style:list-style-name="WW8Num10"/>
    <style:style style:name="P4" style:family="paragraph" style:parent-style-name="第十一條">
      <style:paragraph-properties fo:margin-left="2.533cm" fo:margin-right="0cm" fo:text-indent="-2.533cm" style:auto-text-indent="false"/>
    </style:style>
    <style:style style:name="P5" style:family="paragraph" style:parent-style-name="第一條" style:list-style-name="WW8Num8"/>
    <style:style style:name="P6" style:family="paragraph" style:parent-style-name="第一條" style:list-style-name="WW8Num7">
      <style:paragraph-properties>
        <style:tab-stops/>
      </style:paragraph-properties>
    </style:style>
    <style:style style:name="P7" style:family="paragraph" style:parent-style-name="第一條" style:list-style-name="WW8Num7"/>
    <style:style style:name="P8" style:family="paragraph" style:parent-style-name="第一條">
      <style:paragraph-properties fo:margin-left="0cm" fo:margin-right="0cm" fo:text-indent="0cm" style:auto-text-indent="false"/>
    </style:style>
    <style:style style:name="P9" style:family="paragraph" style:parent-style-name="第一條" style:list-style-name="WW8Num8">
      <style:paragraph-properties fo:margin-top="0cm" fo:margin-bottom="0cm" fo:line-height="0.529cm"/>
    </style:style>
    <style:style style:name="P10" style:family="paragraph" style:parent-style-name="第一條" style:list-style-name="WW8Num2">
      <style:paragraph-properties fo:margin-left="2.113cm" fo:margin-right="0cm" fo:margin-top="0.141cm" fo:margin-bottom="0cm" fo:line-height="0.529cm" fo:text-indent="-1.266cm" style:auto-text-indent="false">
        <style:tab-stops/>
      </style:paragraph-properties>
    </style:style>
    <style:style style:name="P11" style:family="paragraph" style:parent-style-name="第一條" style:list-style-name="WW8Num2">
      <style:paragraph-properties fo:margin-left="2.113cm" fo:margin-right="0cm" fo:margin-top="0.141cm" fo:margin-bottom="0cm" fo:line-height="0.529cm" fo:text-indent="-1.266cm" style:auto-text-indent="false">
        <style:tab-stops/>
      </style:paragraph-properties>
    </style:style>
    <style:style style:name="P12" style:family="paragraph" style:parent-style-name="第一條">
      <style:paragraph-properties fo:margin-left="2.113cm" fo:margin-right="0cm" fo:margin-top="0cm" fo:margin-bottom="0cm" fo:line-height="0.529cm" fo:text-indent="-0.051cm" style:auto-text-indent="false"/>
    </style:style>
    <style:style style:name="P13" style:family="paragraph" style:parent-style-name="第一條" style:list-style-name="WW8Num7">
      <style:paragraph-properties fo:margin-left="2.54cm" fo:margin-right="0cm" fo:text-indent="-2.54cm" style:auto-text-indent="false">
        <style:tab-stops/>
      </style:paragraph-properties>
    </style:style>
    <style:style style:name="P14" style:family="paragraph" style:parent-style-name="_31_.">
      <style:paragraph-properties fo:margin-left="2.2cm" fo:margin-right="0cm" fo:text-indent="0cm" style:auto-text-indent="false"/>
    </style:style>
    <style:style style:name="P15" style:family="paragraph" style:parent-style-name="_31_.">
      <style:paragraph-properties fo:margin-left="2.2cm" fo:margin-right="0cm" fo:text-indent="0cm" style:auto-text-indent="false"/>
    </style:style>
    <style:style style:name="P16" style:family="paragraph" style:parent-style-name="一" style:list-style-name="WW8Num10"/>
    <style:style style:name="P17" style:family="paragraph" style:parent-style-name="一">
      <style:paragraph-properties fo:margin-left="2.752cm" fo:margin-right="0cm" fo:text-indent="-0.152cm" style:auto-text-indent="false"/>
    </style:style>
    <style:style style:name="P18" style:family="paragraph" style:parent-style-name="一">
      <style:paragraph-properties fo:margin-left="0cm" fo:margin-right="0cm" fo:text-indent="0cm" style:auto-text-indent="false"/>
    </style:style>
    <style:style style:name="T1" style:family="text">
      <style:text-properties fo:font-size="16pt" fo:letter-spacing="0.053cm" fo:font-weight="bold" style:font-name-asian="標楷體" style:font-size-asian="16pt" style:font-weight-asian="bold" style:font-size-complex="16pt"/>
    </style:style>
    <style:style style:name="T2" style:family="text">
      <style:text-properties fo:font-size="16pt" fo:letter-spacing="0.053cm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(財團法人) ○○○私立○○老人○○中心組織章程</text:span></text:p>
      <text:p text:style-name="P1">(得自行訂定)</text:p>
      <text:p text:style-name="第一章">第一章　總　則</text:p>
      <text:p text:style-name="第一條">第一條　本中心名為「(財團法人)○○○私立○○老人○○中心」，依「老人福利法」、「老人福利法施行細則」、「老人福利機構設立標準」、「私立老人福利機構設立許可及管理辦法」及老人福利等有關法令規定組織之。</text:p>
      <text:p text:style-name="第一條">第二條<text:tab/>本中心依規定服務對象與衛生單位不重疊，可對外募捐、接受補助、享受租稅減免並向主管機關申請設立許可後正式成立。(財團法人、法人附設)</text:p>
      <text:p text:style-name="第一條">第二條<text:tab/>本中心依規定服務對象與衛生單位不重疊，不對外募捐、不接受補助、不享受租稅減免並向主管機關申請設立許可後正式成立。(小型免辦財團法人)</text:p>
      <text:list xml:id="list3902664080364304609" text:style-name="WW8Num8">
        <text:list-item>
          <text:p text:style-name="P5">本中心地址設立於○○縣(市)○○鄉(鎮市) ○○路(街) ○段○○巷○弄○○號○樓，電話：</text:p>
        </text:list-item>
        <text:list-item>
          <text:p text:style-name="P5">本中心財產額為新台幣○○○元整(財產之種類數額詳如財產清冊)。</text:p>
        </text:list-item>
      </text:list>
      <text:p text:style-name="P8"/>
      <text:p text:style-name="第一章">第二章　業　務</text:p>
      <text:list xml:id="list30645699" text:continue-numbering="true" text:style-name="WW8Num8">
        <text:list-item>
          <text:p text:style-name="P9">本中心以提供（請依實際收容對象選擇）</text:p>
        </text:list-item>
      </text:list>
      <text:list xml:id="list4390330947567329420" text:style-name="WW8Num2">
        <text:list-item>
          <text:p text:style-name="P10">健康有生活自理能力</text:p>
        </text:list-item>
        <text:list-item>
          <text:p text:style-name="P10">自理能力缺損且需他人照顧或需鼻胃管、導尿管護理服務需求</text:p>
        </text:list-item>
        <text:list-item>
          <text:p text:style-name="P10">罹患長期慢性疾病且需要醫護服務</text:p>
        </text:list-item>
        <text:list-item>
          <text:p text:style-name="P10">以神經科、精神科等專科醫師診斷為失智症中度以上、具行動能力，且需受照顧</text:p>
        </text:list-item>
      </text:list>
      <text:p text:style-name="P12">之老人寧靜、安全、衛生之環境及設備，增進老人健康及確保老人生活照顧為目的。</text:p>
      <text:list xml:id="list8494286766775825188" text:style-name="WW8Num7">
        <text:list-item>
          <text:p text:style-name="P7">本中心收容之老人以年滿60歲以上，未患有法定傳染病、精神病、癲癇及開放性肺結核等疾病者為限，不分性別，其入出中心辦法另訂之。</text:p>
        </text:list-item>
      </text:list>
      <text:p text:style-name="第一章"><text:soft-page-break/>第三章　組　織</text:p>
      <text:list xml:id="list30661635" text:continue-numbering="true" text:style-name="WW8Num7">
        <text:list-item>
          <text:p text:style-name="P7">本中心置創辦人1人，主任1人負責中心業務，有變更時，應於異動後30日內向○○縣(市)政府社會局(處)報備，為變更之登記。</text:p>
        </text:list-item>
        <text:list-item>
          <text:p text:style-name="P7">本中心得視需要分設左列各組，分別掌理各組業務。(小型免辦財團法人得參考設置)</text:p>
        </text:list-item>
      </text:list>
      <text:p text:style-name="P14">１、生活組：掌理老人活動、起居照顧等事項。</text:p>
      <text:p text:style-name="P14">２、衛生保健組：掌理環境衛生、營養、調配、保健等事項。</text:p>
      <text:p text:style-name="P14">３、社會工作組：掌理個案登記、家庭訪問、聯繫等事項。</text:p>
      <text:p text:style-name="P14">４、總務組：掌理印信、文書、人事、出納、會計等項。</text:p>
      <text:p text:style-name="P14">　　各組得視需要置組長1人由主任聘用。</text:p>
      <text:list xml:id="list30656788" text:continue-numbering="true" text:style-name="WW8Num7">
        <text:list-item>
          <text:p text:style-name="P7">本中心設主任○○人、護士○○人、服務人員○○人、社工員○○人，均由主任聘用，並報請○○縣(市)政府社會局(處)備查，如有異動時亦同。</text:p>
        </text:list-item>
        <text:list-item>
          <text:p text:style-name="P6"><text:s/>本中心設中心會議，由主任及全體職員組織之，主任為主席，每○月召開1次。</text:p>
        </text:list-item>
      </text:list>
      <text:p text:style-name="第一章">第四章　經費及結算</text:p>
      <text:list xml:id="list30650463" text:continue-numbering="true" text:style-name="WW8Num7">
        <text:list-item>
          <text:p text:style-name="P13">本中心收費標準表應先報經○○縣(市)政府社會局(處)備查，收支明細表及每月人數異動表亦應於次月5日前報○○縣(市)政府社會局(處)備查。</text:p>
        </text:list-item>
      </text:list>
      <text:list xml:id="list6259836951735148736" text:style-name="WW8Num10">
        <text:list-item>
          <text:p text:style-name="P3">於每年11月底前檢具下年度業務計畫書、年度預算、工作人員名冊；每年5月底前檢具上年度之工作報告、年度決算及各種報表(工作人員名冊、收支餘絀表、資產負債、財產清冊、年度經費運用情形概況表、所得稅扣繳證明等)函送○○縣(市)政府社會局(處)核備。(財團法人)</text:p>
        </text:list-item>
      </text:list>
      <text:p text:style-name="P4">第十二條<text:tab/>於每年5月底前檢具上年度之工作報告、決算及各種報表(工作人員名冊、收支餘絀表、資產負債、財產清冊、年度經費運用情形概況表、所得稅扣繳證明等)函送○○縣(市)政府社會局(處)核備。(小型免辦財團法人)</text:p>
      <text:list xml:id="list30653750" text:continue-numbering="true" text:style-name="WW8Num10">
        <text:list-item>
          <text:p text:style-name="P3">本中心會計年度以每年1月1日至12月31日止，並設立專帳以記載各項收支帳目及財務狀況。</text:p>
        </text:list-item>
      </text:list>
      <text:p text:style-name="第一章"><text:soft-page-break/>第五章　附　則</text:p>
      <text:list xml:id="list30647294" text:continue-numbering="true" text:style-name="WW8Num10">
        <text:list-item>
          <text:p text:style-name="P3">本中心有左列情形之一者，主管機關應予糾正並通知限期改善。</text:p>
        </text:list-item>
      </text:list>
      <text:p text:style-name="一">一、違反法令者。</text:p>
      <text:p text:style-name="一">二、經營方針與設立目的不符者。</text:p>
      <text:p text:style-name="一">三、董事會之決議顯屬不當者。(財團法人)</text:p>
      <text:p text:style-name="一">四、財務收支未取具合理之憑證或未有完備之會計紀錄者。</text:p>
      <text:p text:style-name="一">五、隱匿財產或妨礙主管機關檢查、稽核者。</text:p>
      <text:p text:style-name="一">六、對於業務、財務為不實之陳報者。</text:p>
      <text:p text:style-name="一">七、收費超出經主管機關備查之收費標準。</text:p>
      <text:p text:style-name="一">八、經費開支浮濫者。</text:p>
      <text:p text:style-name="一">九、財產總額，已無法達成目的事業者。</text:p>
      <text:p text:style-name="一">十、其他違反本準則之情事者。</text:p>
      <text:p text:style-name="P17">本中心於收到主管機關改善通知後，如未於期限內改善者，主管機關得撤銷其許可。</text:p>
      <text:list xml:id="list30672753" text:continue-numbering="true" text:style-name="WW8Num10">
        <text:list-item>
          <text:p text:style-name="P16">本章程未盡事項，悉依有關法令規定辦理。</text:p>
        </text:list-item>
      </text:list>
      <text:p text:style-name="P18">第十六條　本章程經○○縣(市)政府社會局(處)核准後施行，修改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第一章" style:family="paragraph" style:parent-style-name="Standard">
      <style:paragraph-properties fo:margin-left="1cm" fo:margin-right="0cm" fo:margin-top="0.423cm" fo:margin-bottom="0.212cm" fo:line-height="0.706cm" fo:text-indent="0cm" style:auto-text-indent="false"/>
      <style:text-properties fo:font-size="16pt" fo:letter-spacing="0.018cm" style:font-name-asian="華康儷粗黑" style:font-size-asian="16pt"/>
    </style:style>
    <style:style style:name="第一條" style:family="paragraph" style:parent-style-name="第一章">
      <style:paragraph-properties fo:margin-left="2.2cm" fo:margin-right="0cm" fo:margin-top="0.141cm" fo:margin-bottom="0.141cm" fo:text-align="justify" style:justify-single-word="false" fo:text-indent="-2.2cm" style:auto-text-indent="false"/>
      <style:text-properties fo:font-size="14pt" fo:letter-spacing="0.011cm" style:font-name-asian="標楷體" style:font-size-asian="14pt"/>
    </style:style>
    <style:style style:name="_31_." style:display-name="1." style:family="paragraph" style:parent-style-name="第一條">
      <style:paragraph-properties fo:margin-left="3.2cm" fo:margin-right="0cm" fo:text-indent="-1cm" style:auto-text-indent="false"/>
    </style:style>
    <style:style style:name="第十一條" style:family="paragraph" style:parent-style-name="第一條">
      <style:paragraph-properties fo:margin-left="2.6cm" fo:margin-right="0cm" fo:text-indent="-2.6cm" style:auto-text-indent="false"/>
    </style:style>
    <style:style style:name="一" style:family="paragraph" style:parent-style-name="第十一條">
      <style:paragraph-properties fo:margin-left="3.6cm" fo:margin-right="0cm" fo:text-indent="-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47cm" fo:text-indent="-1.27cm" fo:margin-left="3.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4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3.632cm" fo:text-indent="-1.032cm" fo:margin-left="3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章" style:num-format="1" text:start-value="4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231cm" fo:text-indent="-1.032cm" fo:margin-left="3.2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 text:start-value="12">
        <style:list-level-properties text:list-level-position-and-space-mode="label-alignment">
          <style:list-level-label-alignment text:label-followed-by="listtab" text:list-tab-stop-position="2.593cm" fo:text-indent="-2.593cm" fo:margin-left="2.5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693cm" fo:margin-right="1.528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縣私立○○老人養護(安養)中心組織章程</dc:title>
    <meta:initial-creator>陳瑛瑛</meta:initial-creator>
    <meta:creation-date>2007-11-05T20:19:00</meta:creation-date>
    <dc:creator>w66</dc:creator>
    <dc:date>2009-04-05T15:41:00</dc:date>
    <meta:print-date>2008-03-25T16:35:00</meta:print-date>
    <meta:editing-cycles>17</meta:editing-cycles>
    <meta:editing-duration>PT29M</meta:editing-duration>
    <meta:document-statistic meta:table-count="0" meta:image-count="0" meta:object-count="0" meta:page-count="3" meta:paragraph-count="46" meta:word-count="1529" meta:character-count="1585"/>
    <meta:generator>OpenOffice/4.1.2$Win32 OpenOffice.org_project/412m3$Build-9782</meta:generator>
  </office:meta>
</office:document-meta>
</file>