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423cm" fo:margin-bottom="0.423cm" fo:line-height="0.811cm" style:page-number="auto"/>
    </style:style>
    <style:style style:name="P2" style:family="paragraph" style:parent-style-name="Standard">
      <style:paragraph-properties fo:margin-left="0cm" fo:margin-right="0cm" fo:margin-top="0.423cm" fo:margin-bottom="0.423cm" fo:line-height="0.811cm" fo:text-indent="11.852cm" style:auto-text-indent="false"/>
      <style:text-properties style:font-name="標楷體" fo:font-size="16pt" fo:letter-spacing="0.028cm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margin-top="0.141cm" fo:margin-bottom="0.141cm" fo:line-height="0.811cm"/>
    </style:style>
    <style:style style:name="P4" style:family="paragraph" style:parent-style-name="Standard">
      <style:paragraph-properties fo:margin-top="0.141cm" fo:margin-bottom="0.141cm" fo:line-height="0.811cm"/>
      <style:text-properties style:font-name="標楷體" fo:font-size="14pt" fo:letter-spacing="0.011cm" style:font-name-asian="標楷體" style:font-size-asian="14pt" style:font-name-complex="標楷體"/>
    </style:style>
    <style:style style:name="P5" style:family="paragraph" style:parent-style-name="Standard">
      <style:paragraph-properties fo:margin-left="2.06cm" fo:margin-right="0cm" fo:margin-top="0.141cm" fo:margin-bottom="0.141cm" fo:line-height="0.811cm" fo:text-indent="-2.06cm" style:auto-text-indent="false"/>
    </style:style>
    <style:style style:name="P6" style:family="paragraph" style:parent-style-name="一">
      <style:text-properties style:font-name="標楷體" style:font-name-complex="標楷體"/>
    </style:style>
    <style:style style:name="P7" style:family="paragraph" style:parent-style-name="一">
      <style:paragraph-properties fo:margin-left="0cm" fo:margin-right="0cm" fo:text-indent="0cm" style:auto-text-indent="false"/>
    </style:style>
    <style:style style:name="T1" style:family="text">
      <style:text-properties style:font-name="標楷體" fo:font-size="16pt" fo:letter-spacing="0.028cm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letter-spacing="0.028cm" style:font-name-asian="標楷體" style:font-size-asian="16pt" style:font-name-complex="標楷體" style:font-size-complex="16pt" style:font-weight-complex="bold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fo:font-size="14pt" fo:letter-spacing="0.011cm" style:font-name-asian="標楷體" style:font-size-asian="14pt" style:font-name-complex="標楷體"/>
    </style:style>
    <style:style style:name="T5" style:family="text">
      <style:text-properties style:font-name="標楷體" fo:font-size="14pt" fo:letter-spacing="0.011cm" style:font-name-asian="標楷體" style:font-size-asian="14pt" style:font-name-complex="標楷體"/>
    </style:style>
    <style:style style:name="T6" style:family="text">
      <style:text-properties style:font-name="標楷體" fo:letter-spacing="0.021cm" style:letter-kerning="true" style:font-name-complex="標楷體" style:font-size-complex="14pt"/>
    </style:style>
    <style:style style:name="T7" style:family="text">
      <style:text-properties style:font-name="標楷體" fo:letter-spacing="0.018cm" style:letter-kerning="true" style:font-name-complex="標楷體" style:font-size-complex="14pt"/>
    </style:style>
    <style:style style:name="T8" style:family="text">
      <style:text-properties style:font-name="標楷體" style:letter-kerning="true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（財團法人）○○○私立○○老人○○中心入出機構規定</text:span></text:p>
      <text:p text:style-name="P2">(得自行訂定)</text:p>
      <text:p text:style-name="第一條"><text:span text:style-name="T3">第一條　本規定依據本中心組織章程第 <text:s/>條之規定訂定之。</text:span></text:p>
      <text:p text:style-name="P5"><text:span text:style-name="T4">第二條　本中心收容老人，分別全日托、日托、臨托、，名額共　　名(全日托　　名、日托　　名、臨托　　名)</text:span><text:span text:style-name="T4">。</text:span></text:p>
      <text:p text:style-name="P5"><text:span text:style-name="T4">第三條　凡患有法定傳染病、精神病、癲癇及開放性肺結核等疾病，及未滿60歲以下者，本中心不予收容。</text:span></text:p>
      <text:p text:style-name="P3"><text:span text:style-name="T4">第四條　本中心收容老人依機構類型收容。</text:span></text:p>
      <text:p text:style-name="P3"><text:span text:style-name="T4">第五條　本中心收托時間如下：</text:span></text:p>
      <text:p text:style-name="P6">一、全日托：</text:p>
      <text:p text:style-name="P6">二、日托：上午　　時至下午　　時。</text:p>
      <text:p text:style-name="P6">三、臨托：</text:p>
      <text:p text:style-name="P3"><text:span text:style-name="T4">第六條　收費標準如下：</text:span></text:p>
      <text:p text:style-name="一"><text:span text:style-name="T3">一、全日托：每月　　　　　元，各類收費標準細目另訂（如收保證金請加註說明）。</text:span></text:p>
      <text:p text:style-name="P6">二、日托：每日　　　元。</text:p>
      <text:p text:style-name="P6">三、臨托：每小時　　　元。</text:p>
      <text:p text:style-name="P7"><text:span text:style-name="T3">第七條 <text:s/></text:span><text:span text:style-name="T6">凡本</text:span><text:span text:style-name="T7">中心</text:span><text:span text:style-name="T6">收托老</text:span><text:span text:style-name="T7">人</text:span><text:span text:style-name="T6">因家</text:span><text:span text:style-name="T7">境清</text:span><text:span text:style-name="T6">寒，得</text:span><text:span text:style-name="T7">予</text:span><text:span text:style-name="T6">減費</text:span><text:span text:style-name="T7">或免</text:span><text:span text:style-name="T6">費優待</text:span><text:span text:style-name="T8">。</text:span></text:p>
      <text:p text:style-name="P5"><text:span text:style-name="T4">第八條　凡有意入住者，請與本中心簽訂內政部頒訂之安養、養護（長期照護）定型化入住契約。</text:span></text:p>
      <text:p text:style-name="P5"><text:span text:style-name="T4">第九條　本規定報經</text:span><text:span text:style-name="T2">○○</text:span><text:span text:style-name="T4">縣(市)政府社會局(處)核定後施行，修正時亦同。</text:span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第一條" style:family="paragraph" style:parent-style-name="Standard">
      <style:paragraph-properties fo:margin-left="2.101cm" fo:margin-right="0cm" fo:margin-top="0.141cm" fo:margin-bottom="0.141cm" fo:line-height="0.811cm" fo:text-indent="-2.101cm" style:auto-text-indent="false"/>
      <style:text-properties fo:font-size="14pt" fo:letter-spacing="0.011cm" style:font-name-asian="標楷體" style:font-size-asian="14pt"/>
    </style:style>
    <style:style style:name="一" style:family="paragraph" style:parent-style-name="Standard">
      <style:paragraph-properties fo:margin-left="3.2cm" fo:margin-right="0cm" fo:margin-top="0.141cm" fo:margin-bottom="0.141cm" fo:line-height="0.811cm" fo:text-align="justify" style:justify-single-word="false" fo:text-indent="-1cm" style:auto-text-indent="false"/>
      <style:text-properties fo:font-size="14pt" fo:letter-spacing="0.011cm" style:font-name-asian="標楷體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>
      <style:text-properties style:font-name="標楷體" style:font-name-asian="標楷體" style:font-name-complex="標楷體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1" text:start-value="7">
        <style:list-level-properties text:list-level-position-and-space-mode="label-alignment">
          <style:list-level-label-alignment text:label-followed-by="listtab" text:list-tab-stop-position="2.064cm" fo:text-indent="-2.064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1" text:start-value="3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26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北縣私立○○老人○○中心入出機構規定(得自行訂定)</dc:title>
    <meta:initial-creator>AA6732</meta:initial-creator>
    <meta:creation-date>2007-11-05T19:41:00</meta:creation-date>
    <dc:creator>w66</dc:creator>
    <dc:date>2009-04-05T15:58:00</dc:date>
    <meta:print-date>2007-05-15T10:46:00</meta:print-date>
    <meta:editing-cycles>11</meta:editing-cycles>
    <meta:editing-duration>PT22M</meta:editing-duration>
    <meta:document-statistic meta:table-count="0" meta:image-count="0" meta:object-count="0" meta:page-count="1" meta:paragraph-count="17" meta:word-count="365" meta:character-count="401"/>
    <meta:generator>OpenOffice/4.1.2$Win32 OpenOffice.org_project/412m3$Build-9782</meta:generator>
  </office:meta>
</office:document-meta>
</file>