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508cm" fo:margin-bottom="0cm"/>
    </style:style>
    <style:style style:name="P2" style:family="paragraph" style:parent-style-name="Standard">
      <style:paragraph-properties fo:margin-top="0.191cm" fo:margin-bottom="0cm"/>
      <style:text-properties style:font-name="新細明體" fo:font-size="11pt" style:font-size-asian="11pt" style:font-name-complex="新細明體" style:font-size-complex="11pt"/>
    </style:style>
    <style:style style:name="P3" style:family="paragraph" style:parent-style-name="Standard">
      <style:paragraph-properties fo:margin-top="0.191cm" fo:margin-bottom="0cm">
        <style:tab-stops>
          <style:tab-stop style:position="0.953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4" style:family="paragraph" style:parent-style-name="Standard">
      <style:paragraph-properties fo:margin-top="0.191cm" fo:margin-bottom="0cm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margin-top="0.191cm" fo:margin-bottom="0cm" fo:text-align="end" style:justify-single-word="false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margin-top="0.191cm" fo:margin-bottom="0cm" fo:text-align="end" style:justify-single-word="false">
        <style:tab-stops>
          <style:tab-stop style:position="0.95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0.635cm" fo:margin-right="0cm" fo:margin-top="0.191cm" fo:margin-bottom="0cm" fo:text-indent="0cm" style:auto-text-indent="false"/>
    </style:style>
    <style:style style:name="P8" style:family="paragraph" style:parent-style-name="Standard">
      <style:paragraph-properties fo:margin-left="0.635cm" fo:margin-right="0cm" fo:margin-top="0.191cm" fo:margin-bottom="0cm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9" style:family="paragraph" style:parent-style-name="Standard">
      <style:paragraph-properties fo:margin-left="2.328cm" fo:margin-right="0cm" fo:margin-top="0.191cm" fo:margin-bottom="0cm" fo:text-indent="-0.106cm" style:auto-text-indent="false"/>
      <style:text-properties style:font-name="新細明體" fo:font-size="11pt" style:font-size-asian="11pt" style:font-name-complex="新細明體" style:font-size-complex="11pt"/>
    </style:style>
    <style:style style:name="P10" style:family="paragraph" style:parent-style-name="Standard">
      <style:paragraph-properties fo:margin-left="2.223cm" fo:margin-right="0cm" fo:margin-top="0.191cm" fo:margin-bottom="0cm" fo:text-indent="-1.588cm" style:auto-text-indent="false"/>
    </style:style>
    <style:style style:name="P11" style:family="paragraph" style:parent-style-name="Standard">
      <style:paragraph-properties fo:margin-left="2.223cm" fo:margin-right="0cm" fo:margin-top="0.191cm" fo:margin-bottom="0cm" fo:text-indent="-1.588cm" style:auto-text-indent="false"/>
      <style:text-properties style:font-name="新細明體" fo:font-size="11pt" style:font-size-asian="11pt" style:font-name-complex="新細明體" style:font-size-complex="11pt"/>
    </style:style>
    <style:style style:name="P12" style:family="paragraph" style:parent-style-name="Standard">
      <style:paragraph-properties fo:margin-left="0cm" fo:margin-right="0cm" fo:margin-top="0.191cm" fo:margin-bottom="0cm" fo:text-indent="0.633cm" style:auto-text-indent="false"/>
    </style:style>
    <style:style style:name="P13" style:family="paragraph" style:parent-style-name="Standard">
      <style:paragraph-properties fo:margin-left="0cm" fo:margin-right="0cm" fo:margin-top="0.191cm" fo:margin-bottom="0cm" fo:text-indent="0.633cm" style:auto-text-indent="false"/>
      <style:text-properties style:font-name="新細明體" fo:font-size="11pt" style:font-size-asian="11pt" style:font-name-complex="新細明體" style:font-size-complex="11pt"/>
    </style:style>
    <style:style style:name="P14" style:family="paragraph" style:parent-style-name="Standard">
      <style:paragraph-properties fo:margin-left="0cm" fo:margin-right="0cm" fo:margin-top="0.191cm" fo:margin-bottom="0cm" fo:text-indent="0.633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新細明體" fo:font-size="11pt" style:font-size-asian="11pt" style:font-name-complex="新細明體" style:font-size-complex="11pt"/>
    </style:style>
    <style:style style:name="T4" style:family="text">
      <style:text-properties style:font-name="新細明體" fo:font-size="11pt" style:font-size-asian="11pt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財團法人彰化縣私立○○老人○○中心籌備會議記錄</text:span></text:p>
      <text:p text:style-name="P1"><text:span text:style-name="T3">一、時 <text:s text:c="3"/>間：○年○月○日○午○時○分 <text:s/></text:span></text:p>
      <text:p text:style-name="P2">二、地 <text:s text:c="3"/>點：</text:p>
      <text:p text:style-name="P2">三、出 <text:s text:c="3"/>席：</text:p>
      <text:p text:style-name="P2">四、列 <text:s text:c="3"/>席：</text:p>
      <text:p text:style-name="P2">五、主 <text:s text:c="3"/>席： <text:s text:c="36"/>紀錄：</text:p>
      <text:p text:style-name="P2">六、報告事項：</text:p>
      <text:p text:style-name="P8">（一）主席報告：</text:p>
      <text:p text:style-name="P7"><text:span text:style-name="T3">（二）</text:span><text:span text:style-name="T3">………………………………</text:span><text:span text:style-name="T3">。</text:span></text:p>
      <text:p text:style-name="P2">七、討論事項：</text:p>
      <text:p text:style-name="P7"><text:span text:style-name="T3">案由一：擬定財團法人○○○私立○○老人○○中心捐助章程草案（如附件），</text:span></text:p>
      <text:p text:style-name="P9">提請討論。</text:p>
      <text:p text:style-name="P8">決 <text:s/>議：逐條宣讀討論，全體通過。</text:p>
      <text:p text:style-name="P8">案由二：遴選財團法人董事案。</text:p>
      <text:p text:style-name="P10"><text:span text:style-name="T3">說 <text:s/>明：本中心設置董事人○人由捐助人遴聘○○○、○○○、…為董事（或由各捐助人充任之，茲擬推選○○○、○○○、…等○人為董事）。</text:span></text:p>
      <text:p text:style-name="P12"><text:span text:style-name="T3">決 <text:s/>議：同意推選○○○、○○○、…等○人為董事。</text:span></text:p>
      <text:p text:style-name="P13">案由三：財團法人登記未核准前基金或財產如何處理，請討論案。</text:p>
      <text:p text:style-name="P11">決 <text:s/>議：在未奉核准前捐助之基金或財產先以「○○○」名義存入金融機構，俟奉准後改以本機構正式名義開戶處理，俾符合法令規定。</text:p>
      <text:p text:style-name="P14"><text:span text:style-name="T3">案由四：…</text:span></text:p>
      <text:p text:style-name="P4"><text:span text:style-name="T3">八、臨時動議：</text:span></text:p>
      <text:p text:style-name="P3">九、散會時間：○時○分。 <text:s text:c="12"/></text:p>
      <text:p text:style-name="P5"><text:span text:style-name="T2">主席：○○○章</text:span></text:p>
      <text:p text:style-name="P6">紀錄：○○○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財團法人○縣（市）私立○○老人福利機構創立會議記錄</dc:title>
    <meta:initial-creator>user</meta:initial-creator>
    <meta:creation-date>2009-04-05T17:21:00</meta:creation-date>
    <dc:creator>chcg</dc:creator>
    <dc:date>2015-08-03T16:16:00</dc:date>
    <meta:print-date>2004-06-17T10:33:00</meta:print-date>
    <meta:editing-cycles>5</meta:editing-cycles>
    <meta:editing-duration>PT10M</meta:editing-duration>
    <meta:document-statistic meta:table-count="0" meta:image-count="0" meta:object-count="0" meta:page-count="1" meta:paragraph-count="23" meta:word-count="382" meta:character-count="462"/>
    <meta:generator>OpenOffice/4.1.2$Win32 OpenOffice.org_project/412m3$Build-9782</meta:generator>
  </office:meta>
</office:document-meta>
</file>