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508cm" fo:margin-bottom="0cm"/>
    </style:style>
    <style:style style:name="P2" style:family="paragraph" style:parent-style-name="Standard">
      <style:paragraph-properties fo:margin-top="0.191cm" fo:margin-bottom="0cm"/>
    </style:style>
    <style:style style:name="P3" style:family="paragraph" style:parent-style-name="Standard">
      <style:paragraph-properties fo:margin-top="0.191cm" fo:margin-bottom="0cm"/>
      <style:text-properties style:font-name="新細明體" fo:font-size="11pt" style:font-size-asian="11pt" style:font-name-complex="新細明體" style:font-size-complex="11pt"/>
    </style:style>
    <style:style style:name="P4" style:family="paragraph" style:parent-style-name="Standard">
      <style:paragraph-properties fo:margin-top="0.191cm" fo:margin-bottom="0cm">
        <style:tab-stops>
          <style:tab-stop style:position="0.953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5" style:family="paragraph" style:parent-style-name="Standard">
      <style:paragraph-properties fo:margin-top="0.191cm" fo:margin-bottom="0cm">
        <style:tab-stops>
          <style:tab-stop style:position="0.95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margin-top="0.191cm" fo:margin-bottom="0cm" fo:text-align="end" style:justify-single-word="false">
        <style:tab-stops>
          <style:tab-stop style:position="0.95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margin-top="0.191cm" fo:margin-bottom="0cm" fo:text-align="end" style:justify-single-word="false">
        <style:tab-stops>
          <style:tab-stop style:position="0.953cm"/>
        </style:tab-stops>
      </style:paragraph-properties>
    </style:style>
    <style:style style:name="P8" style:family="paragraph" style:parent-style-name="Standard">
      <style:paragraph-properties fo:margin-left="1.27cm" fo:margin-right="0cm" fo:margin-top="0.191cm" fo:margin-bottom="0cm" fo:text-indent="0cm" style:auto-text-indent="false"/>
    </style:style>
    <style:style style:name="P9" style:family="paragraph" style:parent-style-name="Standard">
      <style:paragraph-properties fo:margin-left="0.847cm" fo:margin-right="0cm" fo:margin-top="0.191cm" fo:margin-bottom="0cm" fo:text-indent="0.423cm" style:auto-text-indent="false"/>
      <style:text-properties style:font-name="新細明體" fo:font-size="11pt" style:font-size-asian="11pt" style:font-name-complex="新細明體" style:font-size-complex="11pt"/>
    </style:style>
    <style:style style:name="P10" style:family="paragraph" style:parent-style-name="Standard">
      <style:paragraph-properties fo:margin-left="1.268cm" fo:margin-right="0cm" fo:margin-top="0.191cm" fo:margin-bottom="0cm" fo:text-indent="-1.268cm" style:auto-text-indent="false"/>
    </style:style>
    <style:style style:name="P11" style:family="paragraph" style:parent-style-name="Standard">
      <style:paragraph-properties fo:margin-left="1.268cm" fo:margin-right="0cm" fo:margin-top="0.191cm" fo:margin-bottom="0cm" fo:text-indent="-1.268cm" style:auto-text-indent="false"/>
      <style:text-properties style:font-name="新細明體" fo:font-size="11pt" style:font-size-asian="11pt" style:font-name-complex="新細明體" style:font-size-complex="11pt"/>
    </style:style>
    <style:style style:name="P12" style:family="paragraph" style:parent-style-name="Standard">
      <style:paragraph-properties fo:margin-left="0.422cm" fo:margin-right="0cm" fo:margin-top="0.191cm" fo:margin-bottom="0cm" fo:text-indent="0.847cm" style:auto-text-indent="false"/>
      <style:text-properties style:font-name="新細明體" fo:font-size="11pt" style:font-size-asian="11pt" style:font-name-complex="新細明體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新細明體" fo:font-size="11pt" style:font-size-asian="11pt" style:font-name-complex="新細明體" style:font-size-complex="11pt"/>
    </style:style>
    <style:style style:name="T4" style:family="text">
      <style:text-properties style:font-name="新細明體" fo:font-size="11pt" style:font-size-asian="11pt" style:font-name-complex="新細明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財團法人彰化縣私立○○老人○○中心第一屆第一次董事會議記錄</text:span></text:p>
      <text:p text:style-name="P1"><text:span text:style-name="T3">一、時 <text:s text:c="3"/>間：○年○月○日○午○時○分</text:span></text:p>
      <text:p text:style-name="P3">二、地 <text:s text:c="3"/>點：</text:p>
      <text:p text:style-name="P3">三、出 <text:s text:c="3"/>席：</text:p>
      <text:p text:style-name="P3">四、列 <text:s text:c="3"/>席：</text:p>
      <text:p text:style-name="P3">五、主 <text:s text:c="3"/>席： <text:s text:c="36"/>紀錄：</text:p>
      <text:p text:style-name="P3">六、報告事項：</text:p>
      <text:p text:style-name="P3">七、討論事項：</text:p>
      <text:p text:style-name="P3">（一）選舉第一屆常務董事及董事長案。</text:p>
      <text:p text:style-name="P8"><text:span text:style-name="T3">選舉結果：○○○（得○票），○○○（得○票）</text:span><text:span text:style-name="T3">……</text:span><text:span text:style-name="T3">當選為常務董事，並選舉○○○（得○票）為董事長。</text:span></text:p>
      <text:p text:style-name="P3">（二）審查年度業務計畫書及經費預算表。</text:p>
      <text:p text:style-name="P9">決議：</text:p>
      <text:p text:style-name="P10"><text:span text:style-name="T3">（三）遴選本會工作人員案。（遴選中心工作人員○○○為院長（主任）、○○○為會計○○○為出納</text:span><text:span text:style-name="T3">……</text:span><text:span text:style-name="T3">）</text:span></text:p>
      <text:p text:style-name="P11">（四）審查中心概況表、財產清冊等。</text:p>
      <text:p text:style-name="P12">決議：</text:p>
      <text:p text:style-name="P2"><text:span text:style-name="T3">（五）</text:span><text:span text:style-name="T3">……</text:span></text:p>
      <text:p text:style-name="P4">八、臨時動議：</text:p>
      <text:p text:style-name="P4">九、散會時間：○時○分。 </text:p>
      <text:p text:style-name="P5"/>
      <text:p text:style-name="P7"><text:span text:style-name="T2">主席：○○○章</text:span></text:p>
      <text:p text:style-name="P6">紀錄：○○○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財團法人○縣（市）私立○○老人福利機構第一屆第一次董事會議記錄</dc:title>
    <meta:initial-creator>user</meta:initial-creator>
    <meta:creation-date>2009-04-05T17:17:00</meta:creation-date>
    <dc:creator>chcg</dc:creator>
    <dc:date>2015-08-03T16:16:00</dc:date>
    <meta:editing-cycles>5</meta:editing-cycles>
    <meta:editing-duration>PT5M</meta:editing-duration>
    <meta:document-statistic meta:table-count="0" meta:image-count="0" meta:object-count="0" meta:page-count="1" meta:paragraph-count="20" meta:word-count="277" meta:character-count="335"/>
    <meta:generator>OpenOffice/4.1.2$Win32 OpenOffice.org_project/412m3$Build-9782</meta:generator>
  </office:meta>
</office:document-meta>
</file>