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82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1.857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○○○私立○○老人○○中心捐助財產清冊</text:span></text:p>
      <text:p text:style-name="Standard"><text:span text:style-name="T1">　　　　　　　　　　　　　　　　　</text:span><text:span text:style-name="T2">　填報日期：　年　月　日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捐助人</text:p>
            <text:p text:style-name="P1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現在</text:p>
            <text:p text:style-name="P1">職業</text:p>
          </table:table-cell>
          <table:table-cell table:style-name="表格1.A1" office:value-type="string">
            <text:p text:style-name="P1">財物</text:p>
            <text:p text:style-name="P1">類別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現值</text:p>
          </table:table-cell>
          <table:table-cell table:style-name="表格1.A1" office:value-type="string">
            <text:p text:style-name="P1">蓋章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I1" office:value-type="string">
            <text:p text:style-name="P2"/>
          </table:table-cell>
        </table:table-row>
      </table:table>
      <text:p text:style-name="P3">註：應附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十五</dc:title>
    <meta:initial-creator>AA6732</meta:initial-creator>
    <meta:creation-date>2009-04-05T16:43:00</meta:creation-date>
    <dc:creator>w66</dc:creator>
    <dc:date>2009-04-05T16:51:00</dc:date>
    <meta:editing-cycles>4</meta:editing-cycles>
    <meta:editing-duration>PT2M</meta:editing-duration>
    <meta:document-statistic meta:table-count="1" meta:image-count="0" meta:object-count="0" meta:page-count="1" meta:paragraph-count="15" meta:word-count="68" meta:character-count="90"/>
    <meta:generator>OpenOffice/4.1.2$Win32 OpenOffice.org_project/412m3$Build-9782</meta:generator>
  </office:meta>
</office:document-meta>
</file>