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8cm" fo:margin-left="-0.961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607cm"/>
    </style:style>
    <style:style style:name="表格1.J" style:family="table-column">
      <style:table-column-properties style:column-width="1.6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-0.953cm" fo:margin-right="0cm" style:line-height-at-least="0cm" fo:text-indent="0cm" style:auto-text-indent="false"/>
    </style:style>
    <style:style style:name="P4" style:family="paragraph" style:parent-style-name="Standard">
      <style:paragraph-properties fo:margin-left="-0.004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財團法人○○○私立○○老人○○中心董事(監察人)名冊</text:span></text:p>
      <text:p text:style-name="Standard"><text:span text:style-name="T1">　　　　　　　　　　　　　　　　　</text:span><text:span text:style-name="T2">　填報日期：　年　月　日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現在職業職務</text:p>
          </table:table-cell>
          <table:table-cell table:style-name="表格1.A1" office:value-type="string">
            <text:p text:style-name="P1">學經歷</text:p>
          </table:table-cell>
          <table:table-cell table:style-name="表格1.A1" office:value-type="string">
            <text:p text:style-name="P1">詳細地址</text:p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董事相互關係</text:p>
          </table:table-cell>
          <table:table-cell table:style-name="表格1.J1" office:value-type="string">
            <text:p text:style-name="P1">印鑑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</table:table>
      <text:p text:style-name="P3"><text:span text:style-name="T3">註：1.應附國民身份證影本。</text:span></text:p>
      <text:p text:style-name="P4">2.設有監察人者，監察人名冊及其國民身份證影本。</text:p>
      <text:p text:style-name="P4">3.董事、鑒察人未具中華民國國籍者，其護照或居留證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十五</dc:title>
    <meta:initial-creator>AA6732</meta:initial-creator>
    <meta:creation-date>2009-04-05T16:48:00</meta:creation-date>
    <dc:creator>w66</dc:creator>
    <dc:date>2009-04-05T16:51:00</dc:date>
    <meta:print-date>2004-07-15T16:47:00</meta:print-date>
    <meta:editing-cycles>4</meta:editing-cycles>
    <meta:editing-duration>P15824DT17H31M44S</meta:editing-duration>
    <meta:document-statistic meta:table-count="1" meta:image-count="0" meta:object-count="0" meta:page-count="1" meta:paragraph-count="15" meta:word-count="131" meta:character-count="156"/>
    <meta:generator>OpenOffice/4.1.2$Win32 OpenOffice.org_project/412m3$Build-9782</meta:generator>
  </office:meta>
</office:document-meta>
</file>