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cm" fo:text-indent="0.564cm" style:auto-text-indent="false"/>
    </style:style>
    <style:style style:name="P5" style:family="paragraph" style:parent-style-name="Standard">
      <style:paragraph-properties fo:margin-left="0cm" fo:margin-right="0cm" fo:text-indent="6.421cm" style:auto-text-indent="false"/>
    </style:style>
    <style:style style:name="P6" style:family="paragraph" style:parent-style-name="Standard">
      <style:paragraph-properties fo:margin-left="0cm" fo:margin-right="0cm" fo:text-indent="6.4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text:span text:style-name="T1">財團法人○○○私立○○老人○○中心願任董事(監察人)同意書</text:span></text:p>
      <text:p text:style-name="P1"/>
      <text:p text:style-name="Standard"><text:span text:style-name="T2">　本人　　　同意擔任財團法人○○○私立○○老人○○中心第　　屆董事會董事(監察人)，任期自民國　　年　　月　　日至民國　　年　　月　　日止。</text:span></text:p>
      <text:p text:style-name="P2"/>
      <text:p text:style-name="P6">立同意書人：　　　　　　　（簽名）蓋章</text:p>
      <text:p text:style-name="P6">身分證字號：</text:p>
      <text:p text:style-name="P5"><text:span text:style-name="T2">戶 籍 住 址：</text:span></text:p>
      <text:p text:style-name="P6">通 訊 住 址：</text:p>
      <text:p text:style-name="P6">電　　　話：</text:p>
      <text:p text:style-name="P6">　　　　</text:p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表十五</dc:title>
    <meta:initial-creator>AA6732</meta:initial-creator>
    <meta:creation-date>2009-04-05T16:51:00</meta:creation-date>
    <dc:creator>w66</dc:creator>
    <dc:date>2009-04-05T16:51:00</dc:date>
    <meta:print-date>2004-07-15T16:47:00</meta:print-date>
    <meta:editing-cycles>2</meta:editing-cycles>
    <meta:editing-duration>PT2M</meta:editing-duration>
    <meta:document-statistic meta:table-count="0" meta:image-count="0" meta:object-count="0" meta:page-count="1" meta:paragraph-count="9" meta:word-count="119" meta:character-count="157"/>
    <meta:generator>OpenOffice/4.1.2$Win32 OpenOffice.org_project/412m3$Build-9782</meta:generator>
  </office:meta>
</office:document-meta>
</file>